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3.7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00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83ca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row table:style-name="ro1">
          <table:table-cell/>
          <table:table-cell table:style-name="Default" office:value-type="string" calcext:value-type="string" table:number-columns-spanned="5" table:number-rows-spanned="1">
            <text:p>En rose : les présidents élus par des femmes</text:p>
          </table:table-cell>
          <table:covered-table-cell table:number-columns-repeated="4" table:style-name="Default"/>
        </table:table-row>
        <table:table-row table:style-name="ro1">
          <table:table-cell/>
          <table:table-cell table:style-name="Default" office:value-type="string" calcext:value-type="string">
            <text:p>En gris : les présidents élus par les hommes et les femmes en commun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 calcext:value-type="string" table:number-columns-spanned="5" table:number-rows-spanned="1">
            <text:p>En bleu : les présidents élus par des hommes</text:p>
          </table:table-cell>
          <table:covered-table-cell table:number-columns-repeated="4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Vote des femmes au second tour de l'élection présidentielle</text:p>
          </table:table-cell>
          <table:table-cell table:style-name="ce1" office:value-type="string" calcext:value-type="string">
            <text:p>Résultat des élections</text:p>
          </table:table-cell>
          <table:table-cell table:style-name="ce1" office:value-type="string" calcext:value-type="string">
            <text:p>Candidat des femmes</text:p>
          </table:table-cell>
          <table:table-cell table:style-name="ce1" office:value-type="string" calcext:value-type="string">
            <text:p>Vote des hommes au premier tour</text:p>
          </table:table-cell>
        </table:table-row>
        <table:table-row table:style-name="ro3"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61% pour M De Gaulle</text:p>
          </table:table-cell>
          <table:table-cell office:value-type="string" calcext:value-type="string">
            <text:p>M De Gaulle est élu avec 55,20% des suffrages exprimés</text:p>
          </table:table-cell>
          <table:table-cell office:value-type="string" calcext:value-type="string">
            <text:p>M De Gaulle</text:p>
          </table:table-cell>
          <table:table-cell office:value-type="string" calcext:value-type="string">
            <text:p>M Mitterrand</text:p>
          </table:table-cell>
        </table:table-row>
        <table:table-row table:style-name="ro4"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75% à voter à droite au premier tour.</text:p>
          </table:table-cell>
          <table:table-cell office:value-type="string" calcext:value-type="string">
            <text:p>Les deux candidats qui s'affrontent au deuxième tour sont de droite, et le candidat soutenu par les femmes est élu : M Pompidou (à 58%)</text:p>
          </table:table-cell>
          <table:table-cell office:value-type="string" calcext:value-type="string">
            <text:p>M Pompidou</text:p>
          </table:table-cell>
          <table:table-cell office:value-type="string" calcext:value-type="string">
            <text:p>M Mitterrand</text:p>
          </table:table-cell>
        </table:table-row>
        <table:table-row table:style-name="ro3"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54% pour M Giscard d'Estaing</text:p>
          </table:table-cell>
          <table:table-cell office:value-type="string" calcext:value-type="string">
            <text:p>M Giscard d'Estaing est élu avec 50,8% des suffrages exprimés.</text:p>
          </table:table-cell>
          <table:table-cell office:value-type="string" calcext:value-type="string">
            <text:p>M Giscard</text:p>
          </table:table-cell>
          <table:table-cell office:value-type="string" calcext:value-type="string">
            <text:p>M Mitterrand</text:p>
          </table:table-cell>
        </table:table-row>
        <table:table-row table:style-name="ro3">
          <table:table-cell/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49% pour M Mitterrand</text:p>
          </table:table-cell>
          <table:table-cell table:style-name="ce3" office:value-type="string" calcext:value-type="string">
            <text:p>M Mitterrand est élu avec 51,8% des suffrages exprimés</text:p>
          </table:table-cell>
          <table:table-cell table:style-name="ce3" office:value-type="string" calcext:value-type="string">
            <text:p>M Giscard</text:p>
          </table:table-cell>
          <table:table-cell table:style-name="ce3" office:value-type="string" calcext:value-type="string">
            <text:p>M Mitterrand</text:p>
          </table:table-cell>
        </table:table-row>
        <table:table-row table:style-name="ro3"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55% pour Mitterrand</text:p>
          </table:table-cell>
          <table:table-cell office:value-type="string" calcext:value-type="string">
            <text:p>M Mitterrand est élu avec 54% des suffrages exprimés.</text:p>
          </table:table-cell>
          <table:table-cell table:number-columns-repeated="2" table:style-name="ce4" office:value-type="string" calcext:value-type="string">
            <text:p>M Mitterrand</text:p>
          </table:table-cell>
        </table:table-row>
        <table:table-row table:style-name="ro5"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53% à voter Jacques Chirac (elle l'ont fait élire au premier tour contre M Balladur)</text:p>
          </table:table-cell>
          <table:table-cell office:value-type="string" calcext:value-type="string">
            <text:p>M Chirac est élu avec 52,64% des suffrages exprimés.</text:p>
          </table:table-cell>
          <table:table-cell table:number-columns-repeated="2" table:style-name="ce4" office:value-type="string" calcext:value-type="string">
            <text:p>M Chirac</text:p>
          </table:table-cell>
        </table:table-row>
        <table:table-row table:style-name="ro5"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85% pour Jacques Chirac (elle l'ont fait élire contre M Jospin au premier tour)</text:p>
          </table:table-cell>
          <table:table-cell office:value-type="string" calcext:value-type="string">
            <text:p>M Chirac est élu avec 82% des suffrages exprimés.</text:p>
          </table:table-cell>
          <table:table-cell office:value-type="string" calcext:value-type="string">
            <text:p>M Chirac (1er tour)</text:p>
          </table:table-cell>
          <table:table-cell office:value-type="string" calcext:value-type="string">
            <text:p>M Le Pen (1er tour)</text:p>
          </table:table-cell>
        </table:table-row>
        <table:table-row table:style-name="ro6"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52,00% pour M Sarkozy (elles assurent l'élection de M Sarkozy au premier tour avec un pourcentage en sa faveur supérieur à celui des hommes)</text:p>
          </table:table-cell>
          <table:table-cell office:value-type="string" calcext:value-type="string">
            <text:p>M Sarkozy est élu avec 53% des suffrages exprimés.</text:p>
          </table:table-cell>
          <table:table-cell table:number-columns-repeated="2" table:style-name="ce4" office:value-type="string" calcext:value-type="string">
            <text:p>M Sarkozy</text:p>
          </table:table-cell>
        </table:table-row>
        <table:table-row table:style-name="ro3"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50,9% pour M Hollande</text:p>
          </table:table-cell>
          <table:table-cell office:value-type="string" calcext:value-type="string">
            <text:p>M Hollande est élu avec 51,64% suffrages exprimés</text:p>
          </table:table-cell>
          <table:table-cell table:number-columns-repeated="2" table:style-name="ce4" office:value-type="string" calcext:value-type="string">
            <text:p>François Hollan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08:45:35.632128629</meta:creation-date>
    <dc:date>2015-03-26T08:55:34.937446357</dc:date>
    <meta:editing-duration>PT27S</meta:editing-duration>
    <meta:editing-cycles>1</meta:editing-cycles>
    <meta:document-statistic meta:table-count="1" meta:cell-count="53" meta:object-count="0"/>
    <meta:generator>LibreOffice/4.3.3.2$Linux_x86 LibreOffice_project/430m0$Build-2</meta:generator>
  </office:meta>
</office:document-meta>
</file>