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Helvetica, sans-serif"/>
    <style:font-face style:name="Georgia" svg:font-family="Georgia, 'Times New Roman', 'Bitstream Charter', Times, serif"/>
    <style:font-face style:name="Georgia1" svg:font-family="Georgia, serif"/>
    <style:font-face style:name="Verdana" svg:font-family="Verdana, Arial, Helvetica, sans-serif"/>
    <style:font-face style:name="arial" svg:font-family="arial, freeSans, sans-serif"/>
    <style:font-face style:name="book antiqua" svg:font-family="'book antiqua', palatino"/>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MP0">
      <style:table-properties style:width="28.753cm" style:rel-width="100%" style:page-number="auto" fo:break-before="page" table:align="left"/>
    </style:style>
    <style:style style:name="Tableau1.A" style:family="table-column">
      <style:table-column-properties style:column-width="4.81cm" style:rel-column-width="10963*"/>
    </style:style>
    <style:style style:name="Tableau1.D" style:family="table-column">
      <style:table-column-properties style:column-width="4.923cm" style:rel-column-width="11219*"/>
    </style:style>
    <style:style style:name="Tableau1.E" style:family="table-column">
      <style:table-column-properties style:column-width="4.699cm" style:rel-column-width="10711*"/>
    </style:style>
    <style:style style:name="Tableau1.A1" style:family="table-cell">
      <style:table-cell-properties fo:background-color="#e6e6ff" fo:padding="0.106cm" fo:border="0.035cm solid #808080">
        <style:background-image/>
      </style:table-cell-properties>
    </style:style>
    <style:style style:name="Tableau1.A2" style:family="table-cell">
      <style:table-cell-properties fo:background-color="#e6e6ff" fo:padding="0.106cm" fo:border-left="0.035cm solid #808080" fo:border-right="none" fo:border-top="none" fo:border-bottom="0.035cm solid #808080">
        <style:background-image/>
      </style:table-cell-properties>
    </style:style>
    <style:style style:name="Tableau1.D2" style:family="table-cell">
      <style:table-cell-properties fo:background-color="#cfe7f5" fo:padding="0.106cm" fo:border-left="0.035cm solid #808080" fo:border-right="none" fo:border-top="none" fo:border-bottom="0.035cm solid #808080">
        <style:background-image/>
      </style:table-cell-properties>
    </style:style>
    <style:style style:name="Tableau1.F2" style:family="table-cell">
      <style:table-cell-properties fo:background-color="#e6e6ff" fo:padding="0.106cm" fo:border-left="0.035cm solid #808080" fo:border-right="0.035cm solid #808080" fo:border-top="none" fo:border-bottom="0.035cm solid #808080">
        <style:background-image/>
      </style:table-cell-properties>
    </style:style>
    <style:style style:name="Tableau1.D3" style:family="table-cell">
      <style:table-cell-properties fo:background-color="#ff00ff" fo:padding="0.106cm" fo:border-left="0.035cm solid #808080" fo:border-right="none" fo:border-top="none" fo:border-bottom="0.035cm solid #808080">
        <style:background-image/>
      </style:table-cell-properties>
    </style:style>
    <style:style style:name="Tableau1.D18" style:family="table-cell">
      <style:table-cell-properties fo:background-color="#99ccff" fo:padding="0.106cm" fo:border-left="0.035cm solid #808080" fo:border-right="none" fo:border-top="none" fo:border-bottom="0.035cm solid #808080">
        <style:background-image/>
      </style:table-cell-properties>
    </style:style>
    <style:style style:name="Tableau1.D39" style:family="table-cell">
      <style:table-cell-properties fo:padding="0.106cm" fo:border-left="0.035cm solid #808080" fo:border-right="none" fo:border-top="none" fo:border-bottom="0.035cm solid #808080"/>
    </style:style>
    <style:style style:name="Tableau1.D94" style:family="table-cell">
      <style:table-cell-properties fo:background-color="#00b8ff" fo:padding="0.106cm" fo:border-left="0.035cm solid #808080" fo:border-right="none" fo:border-top="none" fo:border-bottom="0.035cm solid #808080">
        <style:background-image/>
      </style:table-cell-properties>
    </style:style>
    <style:style style:name="Tableau2" style:family="table">
      <style:table-properties style:width="4.598cm" style:rel-width="100%" fo:margin-left="0.212cm" table:align="left"/>
    </style:style>
    <style:style style:name="Tableau2.A" style:family="table-column">
      <style:table-column-properties style:column-width="4.598cm" style:rel-column-width="65535*"/>
    </style:style>
    <style:style style:name="Tableau2.A1" style:family="table-cell">
      <style:table-cell-properties fo:padding="0.106cm" fo:border="0.035cm solid #808080"/>
    </style:style>
    <style:style style:name="P1" style:family="paragraph" style:parent-style-name="Text_20_body">
      <style:paragraph-properties fo:margin-left="0cm" fo:margin-right="0cm" style:line-height-at-least="0.503cm" fo:text-indent="0cm" style:auto-text-indent="false"/>
      <style:text-properties fo:font-variant="normal" fo:text-transform="none" fo:color="#333333" fo:letter-spacing="normal"/>
    </style:style>
    <style:style style:name="P2" style:family="paragraph" style:parent-style-name="Text_20_body">
      <style:paragraph-properties fo:margin-left="0cm" fo:margin-right="0cm" style:line-height-at-least="0.503cm" fo:text-indent="0cm" style:auto-text-indent="false"/>
      <style:text-properties fo:font-variant="normal" fo:text-transform="none" fo:color="#333333" style:font-name="Georgia" fo:font-size="9pt" fo:letter-spacing="normal" fo:font-style="normal" fo:font-weight="normal"/>
    </style:style>
    <style:style style:name="P3" style:family="paragraph" style:parent-style-name="Text_20_body">
      <style:paragraph-properties fo:margin-left="0cm" fo:margin-right="0cm" style:line-height-at-least="0.503cm" fo:text-indent="0cm" style:auto-text-indent="false"/>
    </style:style>
    <style:style style:name="P4" style:family="paragraph" style:parent-style-name="Table_20_Contents">
      <style:paragraph-properties fo:margin-left="0.212cm" fo:margin-right="0.212cm" fo:text-indent="0cm" style:auto-text-indent="false"/>
    </style:style>
    <style:style style:name="P5" style:family="paragraph" style:parent-style-name="Table_20_Contents">
      <style:paragraph-properties fo:margin-left="0.212cm" fo:margin-right="0.212cm" fo:text-indent="0cm" style:auto-text-indent="false"/>
      <style:text-properties fo:font-size="2pt" style:font-size-asian="2pt" style:font-size-complex="2pt"/>
    </style:style>
    <style:style style:name="P6" style:family="paragraph" style:parent-style-name="Table_20_Contents">
      <style:paragraph-properties fo:margin-left="0.212cm" fo:margin-right="0.212cm" fo:margin-top="0.212cm" fo:margin-bottom="0.212cm" fo:text-indent="0cm" style:auto-text-indent="false"/>
    </style:style>
    <style:style style:name="P7" style:family="paragraph" style:parent-style-name="Table_20_Contents">
      <style:paragraph-properties fo:margin-left="0.212cm" fo:margin-right="0.212cm" fo:margin-top="0.212cm" fo:margin-bottom="0.212cm" fo:text-align="center" style:justify-single-word="false" fo:text-indent="0cm" style:auto-text-indent="false"/>
      <style:text-properties fo:color="#0099ff" style:font-name="Verdana" fo:font-size="24pt" style:text-underline-style="solid" style:text-underline-width="auto" style:text-underline-color="font-color" fo:font-weight="bold"/>
    </style:style>
    <style:style style:name="P8" style:family="paragraph" style:parent-style-name="Table_20_Contents">
      <style:paragraph-properties fo:margin-left="0.212cm" fo:margin-right="0.212cm" fo:margin-top="0.212cm" fo:margin-bottom="0.212cm" fo:text-indent="0cm" style:auto-text-indent="false"/>
      <style:text-properties fo:color="#000000"/>
    </style:style>
    <style:style style:name="P9" style:family="paragraph" style:parent-style-name="Table_20_Contents">
      <style:paragraph-properties fo:margin-left="0.212cm" fo:margin-right="0.212cm" fo:margin-top="0.212cm" fo:margin-bottom="0.212cm" fo:text-indent="0cm" style:auto-text-indent="false"/>
      <style:text-properties fo:color="#000000" style:font-name="Verdana" fo:font-size="8.25pt"/>
    </style:style>
    <style:style style:name="P10" style:family="paragraph" style:parent-style-name="Table_20_Contents">
      <style:paragraph-properties fo:margin-left="0.212cm" fo:margin-right="0.212cm" fo:margin-top="0.212cm" fo:margin-bottom="0.212cm" fo:text-align="center" style:justify-single-word="false" fo:text-indent="0cm" style:auto-text-indent="false"/>
      <style:text-properties fo:color="#000000" style:font-name="Verdana" fo:font-size="24pt" fo:font-weight="bold"/>
    </style:style>
    <style:style style:name="P11" style:family="paragraph" style:parent-style-name="Table_20_Contents">
      <style:paragraph-properties fo:margin-left="0.212cm" fo:margin-right="0.212cm" fo:margin-top="0.212cm" fo:margin-bottom="0.212cm" fo:text-align="center" style:justify-single-word="false" fo:text-indent="0cm" style:auto-text-indent="false"/>
      <style:text-properties fo:color="#000000" style:font-name="Verdana" fo:font-size="24pt"/>
    </style:style>
    <style:style style:name="P12" style:family="paragraph" style:parent-style-name="Table_20_Contents">
      <style:paragraph-properties fo:margin-left="0.212cm" fo:margin-right="0.212cm" fo:margin-top="0.212cm" fo:margin-bottom="0.212cm" fo:text-align="center" style:justify-single-word="false" fo:text-indent="0cm" style:auto-text-indent="false"/>
      <style:text-properties fo:color="#000000" style:font-name="Verdana" fo:font-size="14pt"/>
    </style:style>
    <style:style style:name="P13" style:family="paragraph" style:parent-style-name="Table_20_Contents">
      <style:paragraph-properties fo:margin-left="0.212cm" fo:margin-right="0.212cm" fo:margin-top="0.212cm" fo:margin-bottom="0.212cm" fo:text-indent="0cm" style:auto-text-indent="false"/>
      <style:text-properties fo:color="#000000" style:font-name="Arial1" fo:font-size="12pt"/>
    </style:style>
    <style:style style:name="P14" style:family="paragraph" style:parent-style-name="Table_20_Contents">
      <style:paragraph-properties fo:margin-left="0.212cm" fo:margin-right="0.212cm" fo:margin-top="0.212cm" fo:margin-bottom="0.212cm" fo:text-align="center" style:justify-single-word="false" fo:text-indent="0cm" style:auto-text-indent="false"/>
      <style:text-properties fo:color="#800000" style:font-name="Verdana" fo:font-size="24pt"/>
    </style:style>
    <style:style style:name="P15" style:family="paragraph" style:parent-style-name="Table_20_Contents">
      <style:paragraph-properties fo:margin-left="0.212cm" fo:margin-right="0.212cm" fo:margin-top="0.212cm" fo:margin-bottom="0.212cm" fo:text-align="center" style:justify-single-word="false" fo:text-indent="0cm" style:auto-text-indent="false"/>
      <style:text-properties fo:color="#ff3333" style:font-name="Verdana" fo:font-size="24pt"/>
    </style:style>
    <style:style style:name="P16" style:family="paragraph" style:parent-style-name="Table_20_Contents">
      <style:paragraph-properties fo:margin-left="0.212cm" fo:margin-right="0.212cm" fo:margin-top="0.212cm" fo:margin-bottom="0.212cm" fo:text-align="center" style:justify-single-word="false" fo:text-indent="0cm" style:auto-text-indent="false"/>
      <style:text-properties fo:color="#ff66ff" style:font-name="Verdana" fo:font-size="36pt"/>
    </style:style>
    <style:style style:name="P17" style:family="paragraph" style:parent-style-name="Table_20_Contents">
      <style:paragraph-properties fo:margin-left="0.212cm" fo:margin-right="0.212cm" fo:margin-top="0.212cm" fo:margin-bottom="0.212cm" fo:text-align="center" style:justify-single-word="false" fo:text-indent="0cm" style:auto-text-indent="false"/>
      <style:text-properties fo:color="#ff0000" style:font-name="Verdana" fo:font-size="36pt"/>
    </style:style>
    <style:style style:name="P18" style:family="paragraph" style:parent-style-name="Table_20_Contents">
      <style:paragraph-properties fo:margin-left="0.212cm" fo:margin-right="0.212cm" fo:margin-top="0.212cm" fo:margin-bottom="0cm" fo:text-indent="0cm" style:auto-text-indent="false"/>
      <style:text-properties fo:color="#000000" style:font-name="Verdana" fo:font-size="8.25pt"/>
    </style:style>
    <style:style style:name="P19" style:family="paragraph" style:parent-style-name="Table_20_Contents">
      <style:paragraph-properties fo:margin-top="0.212cm" fo:margin-bottom="0.212cm"/>
      <style:text-properties fo:color="#000000" style:font-name="Verdana" fo:font-size="8.25pt"/>
    </style:style>
    <style:style style:name="P20" style:family="paragraph" style:parent-style-name="Text_20_body">
      <style:paragraph-properties style:line-height-at-least="0.503cm"/>
      <style:text-properties fo:font-variant="normal" fo:text-transform="none" fo:color="#333333" fo:letter-spacing="normal"/>
    </style:style>
    <style:style style:name="P21" style:family="paragraph" style:parent-style-name="Text_20_body" style:master-page-name="MP0">
      <style:paragraph-properties style:page-number="auto" fo:break-before="page"/>
      <style:text-properties fo:font-variant="normal" fo:text-transform="none" fo:color="#333333" fo:letter-spacing="normal"/>
    </style:style>
    <style:style style:name="T1" style:family="text">
      <style:text-properties fo:font-variant="normal" fo:text-transform="none" fo:color="#333333" style:font-name="Georgia" fo:font-size="9.75pt" fo:letter-spacing="normal" fo:font-style="normal" fo:font-weight="bold"/>
    </style:style>
    <style:style style:name="T2" style:family="text">
      <style:text-properties fo:font-variant="normal" fo:text-transform="none" fo:color="#333333" style:font-name="Georgia" fo:font-size="9pt" fo:letter-spacing="normal" fo:font-style="normal" fo:font-weight="normal"/>
    </style:style>
    <style:style style:name="T3" style:family="text">
      <style:text-properties fo:font-variant="normal" fo:text-transform="none" fo:color="#333333" style:font-name="Georgia" fo:font-size="9pt" fo:letter-spacing="normal" fo:font-style="normal" fo:font-weight="bold"/>
    </style:style>
    <style:style style:name="T4" style:family="text">
      <style:text-properties fo:font-variant="normal" fo:text-transform="none" fo:color="#333333" style:font-name="Georgia" fo:font-size="9pt" fo:letter-spacing="normal" fo:font-style="normal" style:text-underline-style="solid" style:text-underline-width="auto" style:text-underline-color="font-color" fo:font-weight="bold"/>
    </style:style>
    <style:style style:name="T5" style:family="text">
      <style:text-properties fo:font-variant="normal" fo:text-transform="none" fo:color="#993300" style:font-name="book antiqua" fo:font-size="12pt" fo:letter-spacing="normal" fo:font-style="normal" style:text-underline-style="solid" style:text-underline-width="auto" style:text-underline-color="font-color" fo:font-weight="bold"/>
    </style:style>
    <style:style style:name="T6" style:family="text">
      <style:text-properties fo:font-variant="normal" fo:text-transform="none" fo:color="#993300" style:font-name="Georgia" fo:font-size="9pt" fo:letter-spacing="normal" fo:font-style="normal" style:text-underline-style="solid" style:text-underline-width="auto" style:text-underline-color="font-color" fo:font-weight="bold"/>
    </style:style>
    <style:style style:name="T7" style:family="text">
      <style:text-properties style:text-underline-style="solid" style:text-underline-width="auto" style:text-underline-color="font-color" fo:font-weight="bold"/>
    </style:style>
    <style:style style:name="T8" style:family="text">
      <style:text-properties fo:font-style="italic"/>
    </style:style>
    <style:style style:name="T9" style:family="text">
      <style:text-properties fo:font-size="12pt" fo:font-style="italic"/>
    </style:style>
    <style:style style:name="T10" style:family="text">
      <style:text-properties fo:color="#000000"/>
    </style:style>
    <style:style style:name="T11" style:family="text">
      <style:text-properties fo:color="#000000" style:font-name="Verdana" fo:font-size="8.25pt"/>
    </style:style>
    <style:style style:name="T12" style:family="text">
      <style:text-properties fo:color="#000000" style:font-name="arial" fo:font-size="12pt" fo:font-weight="bold"/>
    </style:style>
    <style:style style:name="T13" style:family="text">
      <style:text-properties fo:color="#000000" fo:font-size="18pt"/>
    </style:style>
    <style:style style:name="T14" style:family="text">
      <style:text-properties fo:color="#000000" style:font-name-complex="Verdana" style:font-size-complex="8.25pt"/>
    </style:style>
    <style:style style:name="T15" style:family="text">
      <style:text-properties fo:font-size="14pt"/>
    </style:style>
    <style:style style:name="T16" style:family="text">
      <style:text-properties fo:font-size="14pt" style:text-underline-style="solid" style:text-underline-width="auto" style:text-underline-color="font-color" fo:font-weight="bold"/>
    </style:style>
    <style:style style:name="T17" style:family="text">
      <style:text-properties fo:color="#0000ff" style:font-name="Verdana" fo:font-size="8.25pt" style:text-underline-style="solid" style:text-underline-width="auto" style:text-underline-color="font-color"/>
    </style:style>
    <style:style style:name="T18" style:family="text">
      <style:text-properties style:font-name="Georgia1" fo:font-size="12pt" fo:font-style="italic"/>
    </style:style>
    <style:style style:name="T19" style:family="text">
      <style:text-properties style:font-name="Arial1" fo:font-size="12pt"/>
    </style:style>
    <style:style style:name="T20" style:family="text">
      <style:text-properties style:font-name="Arial1" fo:font-size="12pt" fo:font-style="italic"/>
    </style:style>
    <style:style style:name="fr1" style:family="graphic" style:parent-style-name="Graphics">
      <style:graphic-properties fo:margin-left="0cm" fo:margin-right="0cm" fo:margin-top="0cm" fo:margin-bottom="0cm" style:wrap="right" style:number-wrapped-paragraphs="no-limit" style:wrap-contour="false" style:vertical-pos="below" style:vertical-rel="char" style:horizontal-pos="left" style:horizontal-rel="paragraph-content" fo:padding="0cm" fo:border="0.035cm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number-columns-repeated="3"/>
        <table:table-column table:style-name="Tableau1.D"/>
        <table:table-column table:style-name="Tableau1.E" table:number-columns-repeated="2"/>
        <table:table-row>
          <table:table-cell table:style-name="Tableau1.A1" table:number-columns-spanned="6" office:value-type="string">
            <text:p text:style-name="P7">FIGARO.fr</text:p>
          </table:table-cell>
          <table:covered-table-cell/>
          <table:covered-table-cell/>
          <table:covered-table-cell/>
          <table:covered-table-cell/>
          <table:covered-table-cell/>
        </table:table-row>
        <table:table-row>
          <table:table-cell table:style-name="Tableau1.A2" office:value-type="string">
            <text:p text:style-name="P9">Sujet</text:p>
          </table:table-cell>
          <table:table-cell table:style-name="Tableau1.A2" office:value-type="string">
            <text:p text:style-name="P9">Article</text:p>
          </table:table-cell>
          <table:table-cell table:style-name="Tableau1.A2" office:value-type="string">
            <text:p text:style-name="P9">Taux de féminisme</text:p>
          </table:table-cell>
          <table:table-cell table:style-name="Tableau1.D2" office:value-type="string">
            <text:p text:style-name="P9">« Journaliste »</text:p>
          </table:table-cell>
          <table:table-cell table:style-name="Tableau1.A2" office:value-type="string">
            <text:p text:style-name="P9">Photo</text:p>
          </table:table-cell>
          <table:table-cell table:style-name="Tableau1.F2" office:value-type="string">
            <text:p text:style-name="P9">Point de vue sur la publication</text:p>
          </table:table-cell>
        </table:table-row>
        <table:table-row>
          <table:table-cell table:style-name="Tableau1.A2" office:value-type="string">
            <text:p text:style-name="P9">Féminisme pour le peuple</text:p>
          </table:table-cell>
          <table:table-cell table:style-name="Tableau1.A2" office:value-type="string">
            <text:p text:style-name="P6"><text:a xlink:type="simple" xlink:href="http://madame.lefigaro.fr/beaute/pourquoi-faut-il-croire-au-feminisme-pop-071114-82571" office:target-frame-name="_blank" xlink:show="new"><text:span text:style-name="T11">Figaro Madame du 12/11/2014</text:span></text:a></text:p>
          </table:table-cell>
          <table:table-cell table:style-name="Tableau1.A2" office:value-type="string">
            <text:p text:style-name="P9">****</text:p>
          </table:table-cell>
          <table:table-cell table:style-name="Tableau1.D3" office:value-type="string">
            <text:p text:style-name="P6"><text:bookmark text:name="mce_4_start"/><text:a xlink:type="simple" xlink:href="http://plus.lefigaro.fr/page/marion-galy-ramounot" office:target-frame-name="_blank" xlink:show="new"><text:span text:style-name="T14">﻿</text:span></text:a><text:a xlink:type="simple" xlink:href="http://plus.lefigaro.fr/page/marion-galy-ramounot" office:target-frame-name="_blank" xlink:show="new"><text:span text:style-name="T11">Marion Galy Ramounot</text:span></text:a><text:bookmark text:name="mce_4_end"/><text:a xlink:type="simple" xlink:href="http://plus.lefigaro.fr/page/marion-galy-ramounot" office:target-frame-name="_blank" xlink:show="new"><text:span text:style-name="T14">﻿</text:span></text:a></text:p>
          </table:table-cell>
          <table:table-cell table:style-name="Tableau1.A2" office:value-type="string">
            <text:p text:style-name="P8"><draw:a xlink:type="simple" xlink:href="http://www.aimeles.net/wp-content/uploads/2014/10/200-ramounot.jpg"><draw:frame draw:style-name="fr1" draw:name="images6" text:anchor-type="char" svg:width="2.716cm" svg:height="2.69cm" draw:z-index="0"><draw:image xlink:href="http://www.aimeles.net/wp-content/uploads/2014/10/200-ramounot.jpg" xlink:type="simple" xlink:show="embed" xlink:actuate="onLoad"/></draw:frame></draw:a> </text:p>
          </table:table-cell>
          <table:table-cell table:style-name="Tableau1.F2" office:value-type="string">
            <text:p text:style-name="P9">Solidarité féminine quoiqu'une femme puisse faire.</text:p>
          </table:table-cell>
        </table:table-row>
        <table:table-row>
          <table:table-cell table:style-name="Tableau1.A2" office:value-type="string">
            <text:p text:style-name="P9">Egalité des salaires</text:p>
          </table:table-cell>
          <table:table-cell table:style-name="Tableau1.A2" office:value-type="string">
            <text:p text:style-name="P6"><text:a xlink:type="simple" xlink:href="http://madame.lefigaro.fr/societe/congeler-ovocytes-salariees-fausse-solution-inegalites-de-carriere-151014-985572" office:target-frame-name="_blank" xlink:show="new"><text:span text:style-name="T11">Figaro Madame du 15/10/2014</text:span></text:a></text:p>
          </table:table-cell>
          <table:table-cell table:style-name="Tableau1.A2" office:value-type="string">
            <text:p text:style-name="P9">****</text:p>
          </table:table-cell>
          <table:table-cell table:style-name="Tableau1.D3" office:value-type="string">
            <text:p text:style-name="P6"><text:a xlink:type="simple" xlink:href="http://plus.lefigaro.fr/page/blandine-le-cain" office:target-frame-name="_blank" xlink:show="new"><text:span text:style-name="T11">Blandine Le Cain</text:span></text:a></text:p>
          </table:table-cell>
          <table:table-cell table:style-name="Tableau1.A2" office:value-type="string">
            <text:p text:style-name="P8"> <draw:frame draw:style-name="fr2" draw:name="images7" text:anchor-type="as-char" svg:width="2.646cm" svg:height="2.646cm" draw:z-index="1"><draw:image xlink:href="http://www.aimeles.net/wp-content/uploads/2014/10/1-le-cain.jpg" xlink:type="simple" xlink:show="embed" xlink:actuate="onLoad"/></draw:frame></text:p>
          </table:table-cell>
          <table:table-cell table:style-name="Tableau1.F2" office:value-type="string">
            <text:p text:style-name="P9">Bêtise qui valide l'idéologie féministe en en déplorant les conséquences.</text:p>
          </table:table-cell>
        </table:table-row>
        <table:table-row>
          <table:table-cell table:style-name="Tableau1.A2" office:value-type="string">
            <text:p text:style-name="P9">Harcèlement de rue</text:p>
          </table:table-cell>
          <table:table-cell table:style-name="Tableau1.A2" office:value-type="string">
            <text:p text:style-name="P6"><text:a xlink:type="simple" xlink:href="http://madame.lefigaro.fr/societe/harcelement-de-rue-lepidemie-mondiale-091014-985007" office:target-frame-name="_top" xlink:show="replace"><text:span text:style-name="T11">Figaro Madame du 09/10/2014</text:span></text:a></text:p>
          </table:table-cell>
          <table:table-cell table:style-name="Tableau1.A2" office:value-type="string">
            <text:p text:style-name="P9">*******</text:p>
          </table:table-cell>
          <table:table-cell table:style-name="Tableau1.D3" office:value-type="string">
            <text:p text:style-name="P6"><text:a xlink:type="simple" xlink:href="http://plus.lefigaro.fr/page/pauline-verduzier" office:target-frame-name="_blank" xlink:show="new"><text:span text:style-name="T11">Pauline Verduzier</text:span></text:a></text:p>
          </table:table-cell>
          <table:table-cell table:style-name="Tableau1.A2" office:value-type="string">
            <text:p text:style-name="P8"> <draw:a xlink:type="simple" xlink:href="http://www.aimeles.net/wp-content/uploads/2014/10/2-verduzier.jpeg"><draw:frame draw:style-name="fr3" draw:name="images8" text:anchor-type="as-char" svg:width="1.341cm" svg:height="1.341cm" draw:z-index="2"><draw:image xlink:href="http://www.aimeles.net/wp-content/uploads/2014/10/2-verduzier.jpeg" xlink:type="simple" xlink:show="embed" xlink:actuate="onLoad"/></draw:frame></draw:a></text:p>
          </table:table-cell>
          <table:table-cell table:style-name="Tableau1.F2" office:value-type="string">
            <text:p text:style-name="P9">Plainte, sexisme, gynocentré.</text:p>
          </table:table-cell>
        </table:table-row>
        <table:table-row>
          <table:table-cell table:style-name="Tableau1.A2" office:value-type="string">
            <text:p text:style-name="P9">Antiféminisme</text:p>
          </table:table-cell>
          <table:table-cell table:style-name="Tableau1.A2" office:value-type="string">
            <text:p text:style-name="P6"><text:a xlink:type="simple" xlink:href="http://madame.lefigaro.fr/societe/ces-jeunes-filles-qui-detestent-feminisme-180714-898871" office:target-frame-name="_top" xlink:show="replace"><text:span text:style-name="T11">Figaro Madame du 08/07/2014</text:span></text:a></text:p>
          </table:table-cell>
          <table:table-cell table:style-name="Tableau1.A2" office:value-type="string">
            <text:p text:style-name="P9">*******</text:p>
          </table:table-cell>
          <table:table-cell table:style-name="Tableau1.D3" office:value-type="string">
            <text:p text:style-name="P6"><text:a xlink:type="simple" xlink:href="http://plus.lefigaro.fr/page/lucile-quillet" office:target-frame-name="_blank" xlink:show="new">Lucile Quillet</text:a><text:span text:style-name="T11"> (slate.fr , streetpress)</text:span></text:p>
          </table:table-cell>
          <table:table-cell table:style-name="Tableau1.A2" office:value-type="string">
            <text:p text:style-name="P8"> <draw:a xlink:type="simple" xlink:href="http://www.aimeles.net/wp-content/uploads/2014/10/3-quillet.jpeg"><draw:frame draw:style-name="fr3" draw:name="images9" text:anchor-type="as-char" svg:width="2.716cm" svg:height="2.928cm" draw:z-index="3"><draw:image xlink:href="http://www.aimeles.net/wp-content/uploads/2014/10/3-quillet.jpeg" xlink:type="simple" xlink:show="embed" xlink:actuate="onLoad"/></draw:frame></draw:a></text:p>
          </table:table-cell>
          <table:table-cell table:style-name="Tableau1.F2" office:value-type="string">
            <text:p text:style-name="P9">Amalgames, Aveuglement, parti pris, sexisme.</text:p>
          </table:table-cell>
        </table:table-row>
        <table:table-row>
          <table:table-cell table:style-name="Tableau1.A2" office:value-type="string">
            <text:p text:style-name="P9">Jeux Vidéos</text:p>
          </table:table-cell>
          <table:table-cell table:style-name="Tableau1.A2" office:value-type="string">
            <text:p text:style-name="P6"><text:a xlink:type="simple" xlink:href="http://www.lefigaro.fr/secteur/high-tech/2014/09/19/01007-20140919ARTFIG00201-une-blogueuse-menacee-de-mort-pour-son-combat-feministe-dans-les-jeux-video.php" office:target-frame-name="_blank" xlink:show="new"><text:span text:style-name="T11">Figaro Madame du 19/09/2014</text:span></text:a></text:p>
          </table:table-cell>
          <table:table-cell table:style-name="Tableau1.A2" office:value-type="string">
            <text:p text:style-name="P9">******</text:p>
          </table:table-cell>
          <table:table-cell table:style-name="Tableau1.D3" office:value-type="string">
            <text:p text:style-name="P6"><text:a xlink:type="simple" xlink:href="http://plus.lefigaro.fr/page/lucie-ronfaut" office:target-frame-name="_blank" xlink:show="new">Lucie Ronfaut</text:a><text:span text:style-name="T11"> (intervient dans rue89 et 0)</text:span></text:p>
          </table:table-cell>
          <table:table-cell table:style-name="Tableau1.A2" office:value-type="string">
            <text:p text:style-name="P8"> <draw:a xlink:type="simple" xlink:href="http://www.aimeles.net/wp-content/uploads/2014/10/4-ronfaut.jpg"><draw:frame draw:style-name="fr3" draw:name="images10" text:anchor-type="as-char" svg:width="2.187cm" svg:height="2.187cm" draw:z-index="4"><draw:image xlink:href="http://www.aimeles.net/wp-content/uploads/2014/10/4-ronfaut.jpg" xlink:type="simple" xlink:show="embed" xlink:actuate="onLoad"/></draw:frame></draw:a></text:p>
          </table:table-cell>
          <table:table-cell table:style-name="Tableau1.F2" office:value-type="string">
            <text:p text:style-name="P9">Relais de mensonges, démagogie, mauvaise foi.</text:p>
          </table:table-cell>
        </table:table-row>
        <table:table-row>
          <table:table-cell table:style-name="Tableau1.A2" office:value-type="string">
            <text:p text:style-name="P9">Education lesbienne</text:p>
          </table:table-cell>
          <table:table-cell table:style-name="Tableau1.A2" office:value-type="string">
            <text:p text:style-name="P6"><text:a xlink:type="simple" xlink:href="http://www.lefigaro.fr/actualite-france/2014/08/18/01016-20140818ARTFIG00266-un-cahier-de-vacances-feministe-anti-gouvernement.php" office:target-frame-name="_blank" xlink:show="new"><text:span text:style-name="T11">Figaro Madame du 19/08/2014</text:span></text:a></text:p>
          </table:table-cell>
          <table:table-cell table:style-name="Tableau1.A2" office:value-type="string">
            <text:p text:style-name="P9">**</text:p>
          </table:table-cell>
          <table:table-cell table:style-name="Tableau1.D3" office:value-type="string">
            <text:p text:style-name="P6"><text:a xlink:type="simple" xlink:href="http://plus.lefigaro.fr/page/agnes-leclair" office:target-frame-name="_blank" xlink:show="new"><text:span text:style-name="T11">Agnès Leclair</text:span></text:a></text:p>
          </table:table-cell>
          <table:table-cell table:style-name="Tableau1.A2" office:value-type="string">
            <text:p text:style-name="P8"> <draw:a xlink:type="simple" xlink:href="http://www.aimeles.net/wp-content/uploads/2014/10/5-leclair.jpg"><draw:frame draw:style-name="fr3" draw:name="images11" text:anchor-type="as-char" svg:width="2.716cm" svg:height="2.955cm" draw:z-index="5"><draw:image xlink:href="http://www.aimeles.net/wp-content/uploads/2014/10/5-leclair.jpg" xlink:type="simple" xlink:show="embed" xlink:actuate="onLoad"/></draw:frame></draw:a></text:p>
          </table:table-cell>
          <table:table-cell table:style-name="Tableau1.F2" office:value-type="string">
            <text:p text:style-name="P9">Neutralité affichée mais relais étrange des points de vue LGBT parfois non nécessaires.</text:p>
          </table:table-cell>
        </table:table-row>
        <table:table-row>
          <table:table-cell table:style-name="Tableau1.A2" office:value-type="string">
            <text:p text:style-name="P9">Histoire des femmes</text:p>
          </table:table-cell>
          <table:table-cell table:style-name="Tableau1.A2" office:value-type="string">
            <text:p text:style-name="P6"><text:a xlink:type="simple" xlink:href="http://www.lefigaro.fr/histoire/centenaire-14-18/2014/08/28/26002-20140828ARTFIG00082-le-plus-beau-role-de-la-femme-1916.php" office:target-frame-name="_blank" xlink:show="new"><text:span text:style-name="T11">Figaro du 28/08/2014</text:span></text:a></text:p>
          </table:table-cell>
          <table:table-cell table:style-name="Tableau1.A2" office:value-type="string">
            <text:p text:style-name="P9">**</text:p>
          </table:table-cell>
          <table:table-cell table:style-name="Tableau1.D3" office:value-type="string">
            <text:p text:style-name="P6"><text:a xlink:type="simple" xlink:href="http://plus.lefigaro.fr/page/camille-lestienne/" office:target-frame-name="_blank" xlink:show="new"><text:span text:style-name="T11">Camille Lestienne</text:span></text:a></text:p>
          </table:table-cell>
          <table:table-cell table:style-name="Tableau1.A2" office:value-type="string">
            <text:p text:style-name="P8"> <draw:a xlink:type="simple" xlink:href="http://www.aimeles.net/wp-content/uploads/2014/10/6-lestienne.jpeg"><draw:frame draw:style-name="fr3" draw:name="images12" text:anchor-type="as-char" svg:width="1.341cm" svg:height="1.341cm" draw:z-index="6"><draw:image xlink:href="http://www.aimeles.net/wp-content/uploads/2014/10/6-lestienne.jpeg" xlink:type="simple" xlink:show="embed" xlink:actuate="onLoad"/></draw:frame></draw:a></text:p>
          </table:table-cell>
          <table:table-cell table:style-name="Tableau1.F2" office:value-type="string">
            <text:p text:style-name="P9">Archéologie centrée sur les femmes, assez intéressante</text:p>
          </table:table-cell>
        </table:table-row>
        <table:table-row>
          <table:table-cell table:style-name="Tableau1.A2" office:value-type="string">
            <text:p text:style-name="P9">Spectacles</text:p>
          </table:table-cell>
          <table:table-cell table:style-name="Tableau1.A2" office:value-type="string">
            <text:p text:style-name="P6"><text:a xlink:type="simple" xlink:href="http://www.lefigaro.fr/culture/2014/07/10/03004-20140710ARTFIG00282-florence-foresti-feministe-vraiment.php" office:target-frame-name="_blank" xlink:show="new"><text:span text:style-name="T11">Figaro du 10/07/2014</text:span></text:a></text:p>
          </table:table-cell>
          <table:table-cell table:style-name="Tableau1.A2" office:value-type="string">
            <text:p text:style-name="P9">**</text:p>
          </table:table-cell>
          <table:table-cell table:style-name="Tableau1.D3" office:value-type="string">
            <text:p text:style-name="P6"><text:a xlink:type="simple" xlink:href="http://plus.lefigaro.fr/page/violaine-morin/" office:target-frame-name="_blank" xlink:show="new"><text:span text:style-name="T11">Violaine Morin</text:span></text:a></text:p>
          </table:table-cell>
          <table:table-cell table:style-name="Tableau1.A2" office:value-type="string">
            <text:p text:style-name="P8"> <draw:a xlink:type="simple" xlink:href="http://www.aimeles.net/wp-content/uploads/2014/10/7-morain.jpg"><draw:frame draw:style-name="fr3" draw:name="images13" text:anchor-type="as-char" svg:width="2.716cm" svg:height="3.06cm" draw:z-index="7"><draw:image xlink:href="http://www.aimeles.net/wp-content/uploads/2014/10/7-morain.jpg" xlink:type="simple" xlink:show="embed" xlink:actuate="onLoad"/></draw:frame></draw:a></text:p>
          </table:table-cell>
          <table:table-cell table:style-name="Tableau1.F2" office:value-type="string">
            <text:p text:style-name="P9">Mal assurée idéologiquement, hésitation entre ce qu'on attendrait d'elle, ce qu'elle désire exprimer et ce qu'elle exprime objectivement</text:p>
          </table:table-cell>
        </table:table-row>
        <table:table-row>
          <table:table-cell table:style-name="Tableau1.A2" office:value-type="string">
            <text:p text:style-name="P9">Histoire des femmes</text:p>
          </table:table-cell>
          <table:table-cell table:style-name="Tableau1.A2" office:value-type="string">
            <text:p text:style-name="P6"><text:a xlink:type="simple" xlink:href="http://www.lefigaro.fr/histoire/centenaire-14-18/2014/08/06/26002-20140806ARTFIG00068-evelyne-morin-rotureau-les-femmes-francaises-adherent-a-l-union-sacree.php" office:target-frame-name="_blank" xlink:show="new"><text:span text:style-name="T11">Figaro Madame du 06/08/2014</text:span></text:a></text:p>
          </table:table-cell>
          <table:table-cell table:style-name="Tableau1.A2" office:value-type="string">
            <text:p text:style-name="P9">*</text:p>
          </table:table-cell>
          <table:table-cell table:style-name="Tableau1.D3" office:value-type="string">
            <text:p text:style-name="P6"><text:a xlink:type="simple" xlink:href="http://plus.lefigaro.fr/page/marie-amelie-lombard" office:target-frame-name="_blank" xlink:show="new"><text:span text:style-name="T11">Marie-Amélie Lombard</text:span></text:a></text:p>
          </table:table-cell>
          <table:table-cell table:style-name="Tableau1.A2" office:value-type="string">
            <text:p text:style-name="P8"> <draw:a xlink:type="simple" xlink:href="http://www.aimeles.net/wp-content/uploads/2014/10/8-Lombard.jpg"><draw:frame draw:style-name="fr3" draw:name="images14" text:anchor-type="as-char" svg:width="2.716cm" svg:height="3.06cm" draw:z-index="8"><draw:image xlink:href="http://www.aimeles.net/wp-content/uploads/2014/10/8-Lombard.jpg" xlink:type="simple" xlink:show="embed" xlink:actuate="onLoad"/></draw:frame></draw:a></text:p>
          </table:table-cell>
          <table:table-cell table:style-name="Tableau1.F2" office:value-type="string">
            <text:p text:style-name="P9">Point de vue féminin, neutralité sexuée.</text:p>
          </table:table-cell>
        </table:table-row>
        <table:table-row>
          <table:table-cell table:style-name="Tableau1.A2" office:value-type="string">
            <text:p text:style-name="P9">Féminisme politique.</text:p>
          </table:table-cell>
          <table:table-cell table:style-name="Tableau1.A2" office:value-type="string">
            <text:p text:style-name="P6"><text:a xlink:type="simple" xlink:href="http://madame.lefigaro.fr/societe/lex-femen-tunisienne-amina-aurait-ete-tondue-plein-paris-070714-892987" office:target-frame-name="_top" xlink:show="replace"><text:span text:style-name="T11">Figaro Madame du 07/07/2014</text:span></text:a></text:p>
          </table:table-cell>
          <table:table-cell table:style-name="Tableau1.A2" office:value-type="string">
            <text:p text:style-name="P9">***</text:p>
          </table:table-cell>
          <table:table-cell table:style-name="Tableau1.D3" office:value-type="string">
            <text:p text:style-name="P6"><text:a xlink:type="simple" xlink:href="http://plus.lefigaro.fr/page/delphine-de-mallevo" office:target-frame-name="_blank" xlink:show="new">Delphine de Mallevoüe</text:a><text:span text:style-name="T11"> (intervient aussi dans Pèlerin)</text:span></text:p>
          </table:table-cell>
          <table:table-cell table:style-name="Tableau1.A2" office:value-type="string">
            <text:p text:style-name="P8"> <draw:a xlink:type="simple" xlink:href="http://www.aimeles.net/wp-content/uploads/2014/10/9-Mallevoue.jpg"><draw:frame draw:style-name="fr3" draw:name="images15" text:anchor-type="as-char" svg:width="2.108cm" svg:height="2.028cm" draw:z-index="9"><draw:image xlink:href="http://www.aimeles.net/wp-content/uploads/2014/10/9-Mallevoue.jpg" xlink:type="simple" xlink:show="embed" xlink:actuate="onLoad"/></draw:frame></draw:a></text:p>
          </table:table-cell>
          <table:table-cell table:style-name="Tableau1.F2" office:value-type="string">
            <text:p text:style-name="P9">Sorties de pistes, thème de la pension alimentaire ? Neutralité parfois complaisante.</text:p>
          </table:table-cell>
        </table:table-row>
        <table:table-row>
          <table:table-cell table:style-name="Tableau1.A2" office:value-type="string">
            <text:p text:style-name="P9">Théorie du genre</text:p>
          </table:table-cell>
          <table:table-cell table:style-name="Tableau1.A2" office:value-type="string">
            <text:p text:style-name="P6"><text:a xlink:type="simple" xlink:href="http://www.lefigaro.fr/vox/societe/2014/05/14/31003-20140514ARTFIG00287-journee-de-la-jupe-a-nantes-quand-l-egalitarisme-conduit-a-l-indifferenciation.php" office:target-frame-name="_blank" xlink:show="new"><text:span text:style-name="T11">Figaro du 14/05/2014</text:span></text:a></text:p>
          </table:table-cell>
          <table:table-cell table:style-name="Tableau1.A2" office:value-type="string">
            <text:p text:style-name="P9">**</text:p>
          </table:table-cell>
          <table:table-cell table:style-name="Tableau1.D3" office:value-type="string">
            <text:p text:style-name="P6"><text:a xlink:type="simple" xlink:href="http://plus.lefigaro.fr/page/eugenie-bastie" office:target-frame-name="_blank" xlink:show="new">Eugénie Bastié</text:a><text:span text:style-name="T11"> (intervient également dans causeur)</text:span></text:p>
          </table:table-cell>
          <table:table-cell table:style-name="Tableau1.A2" office:value-type="string">
            <text:p text:style-name="P8"> <draw:a xlink:type="simple" xlink:href="http://www.aimeles.net/wp-content/uploads/2014/10/10-bastie.jpg"><draw:frame draw:style-name="fr3" draw:name="images16" text:anchor-type="as-char" svg:width="2.716cm" svg:height="2.796cm" draw:z-index="10"><draw:image xlink:href="http://www.aimeles.net/wp-content/uploads/2014/10/10-bastie.jpg" xlink:type="simple" xlink:show="embed" xlink:actuate="onLoad"/></draw:frame></draw:a></text:p>
          </table:table-cell>
          <table:table-cell table:style-name="Tableau1.F2" office:value-type="string">
            <text:p text:style-name="P9">Ne comprend pas en quoi le féminisme devait déboucher nécessairement sur la théorie Queer</text:p>
          </table:table-cell>
        </table:table-row>
        <table:table-row>
          <table:table-cell table:style-name="Tableau1.A2" office:value-type="string">
            <text:p text:style-name="P9">Fémens</text:p>
          </table:table-cell>
          <table:table-cell table:style-name="Tableau1.A2" office:value-type="string">
            <text:p text:style-name="P6"><text:a xlink:type="simple" xlink:href="http://www.lefigaro.fr/vox/societe/2014/04/24/31003-20140424ARTFIG00167-les-femen-meilleures-ennemies-du-feminisme.php" office:target-frame-name="_blank" xlink:show="new"><text:span text:style-name="T11">Figaro du 24/04/2014</text:span></text:a></text:p>
          </table:table-cell>
          <table:table-cell table:style-name="Tableau1.A2" office:value-type="string">
            <text:p text:style-name="P9">****</text:p>
          </table:table-cell>
          <table:table-cell table:style-name="Tableau1.D3" office:value-type="string">
            <text:p text:style-name="P6"><text:a xlink:type="simple" xlink:href="http://www.atlantico.fr/fiche/lydia-guirous-1500912" office:target-frame-name="_blank" xlink:show="new">Lydia Guirous</text:a><text:span text:style-name="T11"> (intervient dans le Huffington Post au nouvel Obs et dans Atlantico)</text:span></text:p>
          </table:table-cell>
          <table:table-cell table:style-name="Tableau1.A2" office:value-type="string">
            <text:p text:style-name="P8"> <draw:a xlink:type="simple" xlink:href="http://www.aimeles.net/wp-content/uploads/2014/10/11-Guirous.jpg"><draw:frame draw:style-name="fr3" draw:name="images17" text:anchor-type="as-char" svg:width="2.716cm" svg:height="2.716cm" draw:z-index="11"><draw:image xlink:href="http://www.aimeles.net/wp-content/uploads/2014/10/11-Guirous.jpg" xlink:type="simple" xlink:show="embed" xlink:actuate="onLoad"/></draw:frame></draw:a></text:p>
          </table:table-cell>
          <table:table-cell table:style-name="Tableau1.F2" office:value-type="string">
            <text:p text:style-name="P9">Féminisme classique</text:p>
          </table:table-cell>
        </table:table-row>
        <table:table-row>
          <table:table-cell table:style-name="Tableau1.A2" office:value-type="string">
            <text:p text:style-name="P8"> </text:p>
          </table:table-cell>
          <table:table-cell table:style-name="Tableau1.A2" office:value-type="string">
            <text:p text:style-name="P6"><text:a xlink:type="simple" xlink:href="http://madame.lefigaro.fr/societe/antoinette-fouque-femmes-sont-genie-de-lespece-200214-636224" office:target-frame-name="_blank" xlink:show="new"><text:span text:style-name="T11">Figaro du 20/02/2014</text:span></text:a></text:p>
          </table:table-cell>
          <table:table-cell table:style-name="Tableau1.A2" office:value-type="string">
            <text:p text:style-name="P9">****</text:p>
          </table:table-cell>
          <table:table-cell table:style-name="Tableau1.D3" office:value-type="string">
            <text:p text:style-name="P6"><text:a xlink:type="simple" xlink:href="http://plus.lefigaro.fr/page/patricia-boyer-de-latour" office:target-frame-name="_blank" xlink:show="new"><text:span text:style-name="T11">Patricia Boyer de la Tour</text:span></text:a></text:p>
          </table:table-cell>
          <table:table-cell table:style-name="Tableau1.A2" office:value-type="string">
            <text:p text:style-name="P8"> <draw:a xlink:type="simple" xlink:href="http://www.aimeles.net/wp-content/uploads/2014/10/12-boyer.jpg"><draw:frame draw:style-name="fr3" draw:name="images18" text:anchor-type="as-char" svg:width="2.716cm" svg:height="2.716cm" draw:z-index="12"><draw:image xlink:href="http://www.aimeles.net/wp-content/uploads/2014/10/12-boyer.jpg" xlink:type="simple" xlink:show="embed" xlink:actuate="onLoad"/></draw:frame></draw:a></text:p>
          </table:table-cell>
          <table:table-cell table:style-name="Tableau1.F2" office:value-type="string">
            <text:p text:style-name="P9">Fascination aveugle pour les femmes</text:p>
          </table:table-cell>
        </table:table-row>
        <table:table-row>
          <table:table-cell table:style-name="Tableau1.A2" office:value-type="string">
            <text:p text:style-name="P9">Violences conjugales</text:p>
          </table:table-cell>
          <table:table-cell table:style-name="Tableau1.A2" office:value-type="string">
            <text:p text:style-name="P6"><text:a xlink:type="simple" xlink:href="http://madame.lefigaro.fr/societe/lex-femen-tunisienne-amina-aurait-ete-tondue-plein-paris-070714-892987" office:target-frame-name="_top" xlink:show="replace"><text:span text:style-name="T11">Figaro Madame 02/07/2014</text:span></text:a></text:p>
          </table:table-cell>
          <table:table-cell table:style-name="Tableau1.A2" office:value-type="string">
            <text:p text:style-name="P9">***</text:p>
          </table:table-cell>
          <table:table-cell table:style-name="Tableau1.D3" office:value-type="string">
            <text:p text:style-name="P6"><text:a xlink:type="simple" xlink:href="http://plus.lefigaro.fr/page/juliana-bruno" office:target-frame-name="_blank" xlink:show="new">Juliana Bruno</text:a><text:span text:style-name="T11"> (prospective jeunesse)</text:span></text:p>
          </table:table-cell>
          <table:table-cell table:style-name="Tableau1.A2" office:value-type="string">
            <text:p text:style-name="P8"> <draw:a xlink:type="simple" xlink:href="http://www.aimeles.net/wp-content/uploads/2014/10/11-Bruno.jpg"><draw:frame draw:style-name="fr3" draw:name="images19" text:anchor-type="as-char" svg:width="2.716cm" svg:height="2.716cm" draw:z-index="13"><draw:image xlink:href="http://www.aimeles.net/wp-content/uploads/2014/10/11-Bruno.jpg" xlink:type="simple" xlink:show="embed" xlink:actuate="onLoad"/></draw:frame></draw:a></text:p>
          </table:table-cell>
          <table:table-cell table:style-name="Tableau1.F2" office:value-type="string">
            <text:p text:style-name="P9">Papillonnement idéologique féminin de son temps, féministe sans le savoir.</text:p>
          </table:table-cell>
        </table:table-row>
        <table:table-row>
          <table:table-cell table:style-name="Tableau1.A2" office:value-type="string">
            <text:p text:style-name="P9">Elections politiques</text:p>
          </table:table-cell>
          <table:table-cell table:style-name="Tableau1.A2" office:value-type="string">
            <text:p text:style-name="P6"><text:a xlink:type="simple" xlink:href="http://etudiant.lefigaro.fr/les-news/actu/detail/article/droit-de-vote-des-femmes-deux-etudiantes-s-engagent-pour-le-feminisme-en-europe-5078/" office:target-frame-name="_blank" xlink:show="new"><text:span text:style-name="T11">Figaro Etudiant 18/04/2014</text:span></text:a></text:p>
          </table:table-cell>
          <table:table-cell table:style-name="Tableau1.A2" office:value-type="string">
            <text:p text:style-name="P9">****</text:p>
          </table:table-cell>
          <table:table-cell table:style-name="Tableau1.D3" office:value-type="string">
            <text:p text:style-name="P6"><text:a xlink:type="simple" xlink:href="http://plus.lefigaro.fr/page/carriere-alienor" office:target-frame-name="_blank" xlink:show="new">Aliénor Carrière</text:a><text:span text:style-name="T11"> (urbanews, 0,arte)</text:span></text:p>
          </table:table-cell>
          <table:table-cell table:style-name="Tableau1.A2" office:value-type="string">
            <text:p text:style-name="P8"> <draw:a xlink:type="simple" xlink:href="http://www.aimeles.net/wp-content/uploads/2014/10/12-carriere.jpeg"><draw:frame draw:style-name="fr3" draw:name="images20" text:anchor-type="as-char" svg:width="2.716cm" svg:height="2.716cm" draw:z-index="14"><draw:image xlink:href="http://www.aimeles.net/wp-content/uploads/2014/10/12-carriere.jpeg" xlink:type="simple" xlink:show="embed" xlink:actuate="onLoad"/></draw:frame></draw:a></text:p>
          </table:table-cell>
          <table:table-cell table:style-name="Tableau1.F2" office:value-type="string">
            <text:p text:style-name="P9">Féminisme par imprégnation.</text:p>
          </table:table-cell>
        </table:table-row>
        <table:table-row>
          <table:table-cell table:style-name="Tableau1.A2" office:value-type="string">
            <text:p text:style-name="P9">Maternité</text:p>
          </table:table-cell>
          <table:table-cell table:style-name="Tableau1.A2" office:value-type="string">
            <text:p text:style-name="P6"><text:a xlink:type="simple" xlink:href="http://madame.lefigaro.fr/art-de-vivre/maman-sans-enfants-111014-984729" office:target-frame-name="_top" xlink:show="replace"><text:span text:style-name="T11">Figaro Madame 11/10/2014</text:span></text:a></text:p>
          </table:table-cell>
          <table:table-cell table:style-name="Tableau1.A2" office:value-type="string">
            <text:p text:style-name="P9">****</text:p>
          </table:table-cell>
          <table:table-cell table:style-name="Tableau1.D18" office:value-type="string">
            <text:p text:style-name="P6"><text:a xlink:type="simple" xlink:href="http://plus.lefigaro.fr/page/valentin-portier" office:target-frame-name="_blank" xlink:show="new"><text:span text:style-name="T11">Valentin Portier</text:span></text:a></text:p>
          </table:table-cell>
          <table:table-cell table:style-name="Tableau1.A2" office:value-type="string">
            <text:p text:style-name="P8"> </text:p>
          </table:table-cell>
          <table:table-cell table:style-name="Tableau1.F2" office:value-type="string">
            <text:p text:style-name="P9">Théorie du genre, l'homme benoît.</text:p>
          </table:table-cell>
        </table:table-row>
        <table:table-row>
          <table:table-cell table:style-name="Tableau1.A2" office:value-type="string">
            <text:p text:style-name="P9">Promotion du féminisme</text:p>
          </table:table-cell>
          <table:table-cell table:style-name="Tableau1.A2" office:value-type="string">
            <text:p text:style-name="P6"><text:a xlink:type="simple" xlink:href="http://madame.lefigaro.fr/societe/feminisme-devenu-cool-080314-844234" office:target-frame-name="_top" xlink:show="replace"><text:span text:style-name="T11">Figaro Madame du 08/03/2014</text:span></text:a></text:p>
          </table:table-cell>
          <table:table-cell table:style-name="Tableau1.A2" office:value-type="string">
            <text:p text:style-name="P9">****</text:p>
          </table:table-cell>
          <table:table-cell table:style-name="Tableau1.D3" office:value-type="string">
            <text:p text:style-name="P6"><text:a xlink:type="simple" xlink:href="http://plus.lefigaro.fr/page/gaelle-rolin-" office:target-frame-name="_blank" xlink:show="new">Gaëlle Rolin</text:a><text:span text:style-name="T11"> (Huffington Post)</text:span></text:p>
          </table:table-cell>
          <table:table-cell table:style-name="Tableau1.A2" office:value-type="string">
            <text:p text:style-name="P8"> <draw:frame draw:style-name="fr2" draw:name="images21" text:anchor-type="as-char" svg:width="2.54cm" svg:height="2.937cm" draw:z-index="15"><draw:image xlink:href="http://www.aimeles.net/wp-content/uploads/2014/10/14-rolin.jpg" xlink:type="simple" xlink:show="embed" xlink:actuate="onLoad"/></draw:frame></text:p>
          </table:table-cell>
          <table:table-cell table:style-name="Tableau1.F2" office:value-type="string">
            <text:p text:style-name="P9">Le féminisme bête et émotif.</text:p>
          </table:table-cell>
        </table:table-row>
        <table:table-row>
          <table:table-cell table:style-name="Tableau1.A2" office:value-type="string">
            <text:p text:style-name="P9">Monde de l'entreprise</text:p>
          </table:table-cell>
          <table:table-cell table:style-name="Tableau1.A2" office:value-type="string">
            <text:p text:style-name="P6"><text:a xlink:type="simple" xlink:href="http://madame.lefigaro.fr/societe/sur-pente-rude-de-legalite-070314-373682" office:target-frame-name="_top" xlink:show="replace"><text:span text:style-name="T11">Figaro Madame 07/03/2014</text:span></text:a></text:p>
          </table:table-cell>
          <table:table-cell table:style-name="Tableau1.A2" office:value-type="string">
            <text:p text:style-name="P9">*****</text:p>
          </table:table-cell>
          <table:table-cell table:style-name="Tableau1.D18" office:value-type="string">
            <text:p text:style-name="P6"><text:a xlink:type="simple" xlink:href="http://plus.lefigaro.fr/page/yan-bernard-guilbaud" office:target-frame-name="_blank" xlink:show="new">Yann Bernard Guilbaud</text:a><text:span text:style-name="T11"> (Hachette, 0)</text:span></text:p>
          </table:table-cell>
          <table:table-cell table:style-name="Tableau1.A2" office:value-type="string">
            <text:p text:style-name="P8"> </text:p>
          </table:table-cell>
          <table:table-cell table:style-name="Tableau1.F2" office:value-type="string">
            <text:p text:style-name="P9">Galanterie, Fascination aveugle (extrême) pour le féminin.</text:p>
          </table:table-cell>
        </table:table-row>
        <table:table-row>
          <table:table-cell table:style-name="Tableau1.A2" office:value-type="string">
            <text:p text:style-name="P9">Monde de l'entreprise</text:p>
          </table:table-cell>
          <table:table-cell table:style-name="Tableau1.A2" office:value-type="string">
            <text:p text:style-name="P6"><text:a xlink:type="simple" xlink:href="http://madame.lefigaro.fr/societe/berlin-filles-dopent-silicon-allee-211013-605698" office:target-frame-name="_top" xlink:show="replace"><text:span text:style-name="T11">Figaro Madame du 21/10/2013</text:span></text:a></text:p>
          </table:table-cell>
          <table:table-cell table:style-name="Tableau1.A2" office:value-type="string">
            <text:p text:style-name="P9">***</text:p>
          </table:table-cell>
          <table:table-cell table:style-name="Tableau1.D3" office:value-type="string">
            <text:p text:style-name="P6"><text:a xlink:type="simple" xlink:href="http://plus.lefigaro.fr/page/prune-antoine" office:target-frame-name="_blank" xlink:show="new">Prune Antoine</text:a><text:span text:style-name="T11"> (café babel, revue21, rue89, journalismfund)</text:span></text:p>
          </table:table-cell>
          <table:table-cell table:style-name="Tableau1.A2" office:value-type="string">
            <text:p text:style-name="P8"> <draw:frame draw:style-name="fr2" draw:name="images22" text:anchor-type="as-char" svg:width="2.646cm" svg:height="2.646cm" draw:z-index="16"><draw:image xlink:href="http://www.aimeles.net/wp-content/uploads/2014/10/15-antoine.jpg" xlink:type="simple" xlink:show="embed" xlink:actuate="onLoad"/></draw:frame></text:p>
          </table:table-cell>
          <table:table-cell table:style-name="Tableau1.F2" office:value-type="string">
            <text:p text:style-name="P9">Féminisme publicitaire, utopie féminin-féminisme possible.</text:p>
          </table:table-cell>
        </table:table-row>
        <table:table-row>
          <table:table-cell table:style-name="Tableau1.A2" office:value-type="string">
            <text:p text:style-name="P9">A l'international</text:p>
          </table:table-cell>
          <table:table-cell table:style-name="Tableau1.A2" office:value-type="string">
            <text:p text:style-name="P6"><text:a xlink:type="simple" xlink:href="http://madame.lefigaro.fr/societe/continuez-nous-soutenir-290413-380746" office:target-frame-name="_top" xlink:show="replace"><text:span text:style-name="T11">Figaro Madame du 29/04/2013</text:span></text:a></text:p>
          </table:table-cell>
          <table:table-cell table:style-name="Tableau1.A2" office:value-type="string">
            <text:p text:style-name="P9">*******</text:p>
          </table:table-cell>
          <table:table-cell table:style-name="Tableau1.D3" office:value-type="string">
            <text:p text:style-name="P6"><text:a xlink:type="simple" xlink:href="http://plus.lefigaro.fr/page/emeline-le-naour" office:target-frame-name="_blank" xlink:show="new">Emeline Le Naour</text:a><text:span text:style-name="T11"> (streetpress, témoignage chrétien)</text:span></text:p>
          </table:table-cell>
          <table:table-cell table:style-name="Tableau1.A2" office:value-type="string">
            <text:p text:style-name="P8"> <draw:a xlink:type="simple" xlink:href="http://www.aimeles.net/wp-content/uploads/2014/10/16-Le-naour.jpg"><draw:frame draw:style-name="fr3" draw:name="images23" text:anchor-type="as-char" svg:width="2.716cm" svg:height="2.716cm" draw:z-index="17"><draw:image xlink:href="http://www.aimeles.net/wp-content/uploads/2014/10/16-Le-naour.jpg" xlink:type="simple" xlink:show="embed" xlink:actuate="onLoad"/></draw:frame></draw:a></text:p>
          </table:table-cell>
          <table:table-cell table:style-name="Tableau1.F2" office:value-type="string">
            <text:p text:style-name="P9">Féminisme militant, militantisme anti-père, pro-genre, déformation de la réalité, pro-avortement, enfermée.</text:p>
          </table:table-cell>
        </table:table-row>
        <table:table-row>
          <table:table-cell table:style-name="Tableau1.A2" office:value-type="string">
            <text:p text:style-name="P9">Milieu politique</text:p>
          </table:table-cell>
          <table:table-cell table:style-name="Tableau1.A2" office:value-type="string">
            <text:p text:style-name="P6"><text:a xlink:type="simple" xlink:href="http://madame.lefigaro.fr/societe/pourquoi-ministres-de-leducation-ont-toujours-ete-hommes-270814-901313" office:target-frame-name="_top" xlink:show="replace"><text:span text:style-name="T11">Figaro Madame 27/08/2014</text:span></text:a></text:p>
          </table:table-cell>
          <table:table-cell table:style-name="Tableau1.A2" office:value-type="string">
            <text:p text:style-name="P9">*****</text:p>
          </table:table-cell>
          <table:table-cell table:style-name="Tableau1.D3" office:value-type="string">
            <text:p text:style-name="P6"><text:a xlink:type="simple" xlink:href="http://plus.lefigaro.fr/page/assma-maad" office:target-frame-name="_blank" xlink:show="new">Assma Maad</text:a><text:span text:style-name="T11"> (NouvelObs, RTL, webullition)</text:span></text:p>
          </table:table-cell>
          <table:table-cell table:style-name="Tableau1.A2" office:value-type="string">
            <text:p text:style-name="P8"> <draw:a xlink:type="simple" xlink:href="http://www.aimeles.net/wp-content/uploads/2014/10/17-assma.jpg"><draw:frame draw:style-name="fr3" draw:name="images24" text:anchor-type="as-char" svg:width="2.716cm" svg:height="2.716cm" draw:z-index="18"><draw:image xlink:href="http://www.aimeles.net/wp-content/uploads/2014/10/17-assma.jpg" xlink:type="simple" xlink:show="embed" xlink:actuate="onLoad"/></draw:frame></draw:a></text:p>
          </table:table-cell>
          <table:table-cell table:style-name="Tableau1.F2" office:value-type="string">
            <text:p text:style-name="P9">Révisionnisme historique, féminisme naïf (très dangereux pour la santé mentale de celui qui y croit)</text:p>
          </table:table-cell>
        </table:table-row>
        <table:table-row>
          <table:table-cell table:style-name="Tableau1.A2" office:value-type="string">
            <text:p text:style-name="P9">Journaux</text:p>
          </table:table-cell>
          <table:table-cell table:style-name="Tableau1.A2" office:value-type="string">
            <text:p text:style-name="P6"><text:a xlink:type="simple" xlink:href="http://www.lefigaro.fr/politique/2013/03/06/01002-20130306ARTFIG00587-la-une-de-l-express-choque-a-gauche-et-a-droite.php" office:target-frame-name="_top" xlink:show="replace"><text:span text:style-name="T11">Figaro du 07/03/2013</text:span></text:a></text:p>
          </table:table-cell>
          <table:table-cell table:style-name="Tableau1.A2" office:value-type="string">
            <text:p text:style-name="P9">***</text:p>
          </table:table-cell>
          <table:table-cell table:style-name="Tableau1.D3" office:value-type="string">
            <text:p text:style-name="P6"><text:a xlink:type="simple" xlink:href="http://plus.lefigaro.fr/page/judith-duportail" office:target-frame-name="_blank" xlink:show="new">Judith Duportail</text:a><text:span text:style-name="T11"> (Nouvel Observateur, inscrite sur médiapart)</text:span></text:p>
          </table:table-cell>
          <table:table-cell table:style-name="Tableau1.A2" office:value-type="string">
            <text:p text:style-name="P8"> <draw:frame draw:style-name="fr2" draw:name="images25" text:anchor-type="as-char" svg:width="2.646cm" svg:height="2.646cm" draw:z-index="19"><draw:image xlink:href="http://www.aimeles.net/wp-content/uploads/2014/10/18-duportail.jpg" xlink:type="simple" xlink:show="embed" xlink:actuate="onLoad"/></draw:frame></text:p>
          </table:table-cell>
          <table:table-cell table:style-name="Tableau1.F2" office:value-type="string">
            <text:p text:style-name="P9">Relais de cabales, cynisme, questions d'éducation.</text:p>
          </table:table-cell>
        </table:table-row>
        <table:table-row>
          <table:table-cell table:style-name="Tableau1.A2" office:value-type="string">
            <text:p text:style-name="P9">Homosexualisme dans la mode</text:p>
          </table:table-cell>
          <table:table-cell table:style-name="Tableau1.A2" office:value-type="string">
            <text:p text:style-name="P6"><text:a xlink:type="simple" xlink:href="http://madame.lefigaro.fr/societe/olivier-giroud-tombe-maillot-dans-clip-gayfriendly-080914-912821" office:target-frame-name="_top" xlink:show="replace"><text:span text:style-name="T11">Figaro Madame du 08/09/2013</text:span></text:a></text:p>
          </table:table-cell>
          <table:table-cell table:style-name="Tableau1.A2" office:value-type="string">
            <text:p text:style-name="P9">****</text:p>
          </table:table-cell>
          <table:table-cell table:style-name="Tableau1.D3" office:value-type="string">
            <text:p text:style-name="P6"><text:a xlink:type="simple" xlink:href="http://plus.lefigaro.fr/page/stephanie-o-brien" office:target-frame-name="_blank" xlink:show="new"><text:span text:style-name="T11">Stéphanie O'Brien</text:span></text:a></text:p>
          </table:table-cell>
          <table:table-cell table:style-name="Tableau1.A2" office:value-type="string">
            <text:p text:style-name="P8"> <draw:a xlink:type="simple" xlink:href="http://www.aimeles.net/wp-content/uploads/2014/10/19-obrien.jpg"><draw:frame draw:style-name="fr3" draw:name="images26" text:anchor-type="as-char" svg:width="2.716cm" svg:height="3.007cm" draw:z-index="20"><draw:image xlink:href="http://www.aimeles.net/wp-content/uploads/2014/10/19-obrien.jpg" xlink:type="simple" xlink:show="embed" xlink:actuate="onLoad"/></draw:frame></draw:a></text:p>
          </table:table-cell>
          <table:table-cell table:style-name="Tableau1.F2" office:value-type="string">
            <text:p text:style-name="P9">Féminisme 68ard du milieu de la mode.</text:p>
          </table:table-cell>
        </table:table-row>
        <table:table-row>
          <table:table-cell table:style-name="Tableau1.A2" office:value-type="string">
            <text:p text:style-name="P9">Portraits de femmes parce qu'elles sont femmes.</text:p>
          </table:table-cell>
          <table:table-cell table:style-name="Tableau1.A2" office:value-type="string">
            <text:p text:style-name="P6"><text:a xlink:type="simple" xlink:href="http://madame.lefigaro.fr/societe/najat-vallaud-belkacem-fleur-pellerin-sprinteuses-gouvernement-080914-904245" office:target-frame-name="_top" xlink:show="replace"><text:span text:style-name="T11">Figaro du 08/09/2014</text:span></text:a></text:p>
          </table:table-cell>
          <table:table-cell table:style-name="Tableau1.A2" office:value-type="string">
            <text:p text:style-name="P9">***</text:p>
          </table:table-cell>
          <table:table-cell table:style-name="Tableau1.D3" office:value-type="string">
            <text:p text:style-name="P6"><text:a xlink:type="simple" xlink:href="http://plus.lefigaro.fr/page/dalila-kerchouche" office:target-frame-name="_blank" xlink:show="new">Dalila Kerchouche</text:a><text:span text:style-name="T11"> (L'express)</text:span></text:p>
          </table:table-cell>
          <table:table-cell table:style-name="Tableau1.A2" office:value-type="string">
            <text:p text:style-name="P8"> <draw:a xlink:type="simple" xlink:href="http://www.aimeles.net/wp-content/uploads/2014/10/20-Kerchouche.jpeg"><draw:frame draw:style-name="fr3" draw:name="images27" text:anchor-type="as-char" svg:width="2.716cm" svg:height="2.452cm" draw:z-index="21"><draw:image xlink:href="http://www.aimeles.net/wp-content/uploads/2014/10/20-Kerchouche.jpeg" xlink:type="simple" xlink:show="embed" xlink:actuate="onLoad"/></draw:frame></draw:a></text:p>
          </table:table-cell>
          <table:table-cell table:style-name="Tableau1.F2" office:value-type="string">
            <text:p text:style-name="P9">Féminisme beurrette, c'est si beau la modernité pour les femmes (en haut de l'échelle bien entendu).</text:p>
          </table:table-cell>
        </table:table-row>
        <table:table-row>
          <table:table-cell table:style-name="Tableau1.A2" office:value-type="string">
            <text:p text:style-name="P9">Politique internationale.</text:p>
          </table:table-cell>
          <table:table-cell table:style-name="Tableau1.A2" office:value-type="string">
            <text:p text:style-name="P6"><text:a xlink:type="simple" xlink:href="http://www.lefigaro.fr/international/2012/11/23/01003-20121123ARTFIG00511-des-sms-pour-tenir-les-saoudiennes-en-laisse.php" office:target-frame-name="_top" xlink:show="replace"><text:span text:style-name="T11">Figaro 23/11/2012</text:span></text:a></text:p>
          </table:table-cell>
          <table:table-cell table:style-name="Tableau1.A2" office:value-type="string">
            <text:p text:style-name="P9">**</text:p>
          </table:table-cell>
          <table:table-cell table:style-name="Tableau1.D18" office:value-type="string">
            <text:p text:style-name="P6"><text:a xlink:type="simple" xlink:href="http://plus.lefigaro.fr/page/pierre-prier" office:target-frame-name="_blank" xlink:show="new">Pierre Prier</text:a><text:span text:style-name="T11"> (orient21 inof)</text:span></text:p>
          </table:table-cell>
          <table:table-cell table:style-name="Tableau1.A2" office:value-type="string">
            <text:p text:style-name="P8"> <draw:a xlink:type="simple" xlink:href="http://www.aimeles.net/wp-content/uploads/2014/10/21-prier.jpg"><draw:frame draw:style-name="fr3" draw:name="images28" text:anchor-type="as-char" svg:width="2.716cm" svg:height="2.69cm" draw:z-index="22"><draw:image xlink:href="http://www.aimeles.net/wp-content/uploads/2014/10/21-prier.jpg" xlink:type="simple" xlink:show="embed" xlink:actuate="onLoad"/></draw:frame></draw:a></text:p>
          </table:table-cell>
          <table:table-cell table:style-name="Tableau1.F2" office:value-type="string">
            <text:p text:style-name="P9">Article « chevalier de ces dames », publication de la droite réfugiée dans le conflit des civilisations et vaincue culturellement par la gauche de 68.</text:p>
          </table:table-cell>
        </table:table-row>
        <table:table-row>
          <table:table-cell table:style-name="Tableau1.A2" office:value-type="string">
            <text:p text:style-name="P9">Drague de rue</text:p>
          </table:table-cell>
          <table:table-cell table:style-name="Tableau1.A2" office:value-type="string">
            <text:p text:style-name="P6"><text:a xlink:type="simple" xlink:href="http://www.lefigaro.fr/actualite-france/2012/08/01/01016-20120801ARTFIG00407-harcelees-dans-la-rue-elles-temoignent-sur-twitter.php" office:target-frame-name="_blank" xlink:show="new"><text:span text:style-name="T11">Figaro du 01/08/2012</text:span></text:a></text:p>
          </table:table-cell>
          <table:table-cell table:style-name="Tableau1.A2" office:value-type="string">
            <text:p text:style-name="P9">***</text:p>
          </table:table-cell>
          <table:table-cell table:style-name="Tableau1.D3" office:value-type="string">
            <text:p text:style-name="P6"><text:a xlink:type="simple" xlink:href="http://plus.lefigaro.fr/page/chloe-woitier" office:target-frame-name="_blank" xlink:show="new">Chloé Woitier</text:a><text:span text:style-name="T11"> (Les Inrocks, gamedevourer, incrite sur médiapart)</text:span></text:p>
          </table:table-cell>
          <table:table-cell table:style-name="Tableau1.A2" office:value-type="string">
            <text:p text:style-name="P8"> <draw:a xlink:type="simple" xlink:href="http://www.aimeles.net/wp-content/uploads/2014/10/22-woitier.jpg"><draw:frame draw:style-name="fr3" draw:name="images29" text:anchor-type="as-char" svg:width="2.716cm" svg:height="2.716cm" draw:z-index="23"><draw:image xlink:href="http://www.aimeles.net/wp-content/uploads/2014/10/22-woitier.jpg" xlink:type="simple" xlink:show="embed" xlink:actuate="onLoad"/></draw:frame></draw:a></text:p>
          </table:table-cell>
          <table:table-cell table:style-name="Tableau1.F2" office:value-type="string">
            <text:p text:style-name="P9">Féminisme épidermique, sorties aléatoires.</text:p>
          </table:table-cell>
        </table:table-row>
        <table:table-row>
          <table:table-cell table:style-name="Tableau1.A2" office:value-type="string">
            <text:p text:style-name="P9">Lesbianisme</text:p>
          </table:table-cell>
          <table:table-cell table:style-name="Tableau1.A2" office:value-type="string">
            <text:p text:style-name="P6"><text:a xlink:type="simple" xlink:href="http://sante.lefigaro.fr/actualite/2012/07/05/18578-lamour-entre-femmes-choque-encore" office:target-frame-name="_top" xlink:show="replace">Santé </text:a><text:a xlink:type="simple" xlink:href="http://sante.lefigaro.fr/actualite/2012/07/05/18578-lamour-entre-femmes-choque-encore" office:target-frame-name="_top" xlink:show="replace">Figaro du 05/07/2012</text:a></text:p>
          </table:table-cell>
          <table:table-cell table:style-name="Tableau1.A2" office:value-type="string">
            <text:p text:style-name="P9">****</text:p>
          </table:table-cell>
          <table:table-cell table:style-name="Tableau1.D18" office:value-type="string">
            <text:p text:style-name="P6"><text:a xlink:type="simple" xlink:href="http://fr.linkedin.com/pub/damien-mascret/43/a44/376" office:target-frame-name="_blank" xlink:show="new">Damien Mascret</text:a><text:span text:style-name="T11"> (itele, europe1,directradio)</text:span></text:p>
          </table:table-cell>
          <table:table-cell table:style-name="Tableau1.A2" office:value-type="string">
            <text:p text:style-name="P8"> <draw:a xlink:type="simple" xlink:href="http://www.aimeles.net/wp-content/uploads/2014/10/23-mascret.jpg"><draw:frame draw:style-name="fr3" draw:name="images30" text:anchor-type="as-char" svg:width="2.716cm" svg:height="2.663cm" draw:z-index="24"><draw:image xlink:href="http://www.aimeles.net/wp-content/uploads/2014/10/23-mascret.jpg" xlink:type="simple" xlink:show="embed" xlink:actuate="onLoad"/></draw:frame></draw:a></text:p>
          </table:table-cell>
          <table:table-cell table:style-name="Tableau1.F2" office:value-type="string">
            <text:p text:style-name="P9">Perméabilité aux femmes, volonté de reconnaissance du féminin (?)</text:p>
          </table:table-cell>
        </table:table-row>
        <table:table-row>
          <table:table-cell table:style-name="Tableau1.A2" office:value-type="string">
            <text:p text:style-name="P9">Monde de l'entreprise</text:p>
          </table:table-cell>
          <table:table-cell table:style-name="Tableau1.A2" office:value-type="string">
            <text:p text:style-name="P6"><text:a xlink:type="simple" xlink:href="http://madame.lefigaro.fr/societe/amazones-de-silicon-valley-190612-232479" office:target-frame-name="_top" xlink:show="replace"><text:span text:style-name="T11">Figaro Madame du 19/06/2012</text:span></text:a></text:p>
          </table:table-cell>
          <table:table-cell table:style-name="Tableau1.A2" office:value-type="string">
            <text:p text:style-name="P9">***</text:p>
          </table:table-cell>
          <table:table-cell table:style-name="Tableau1.D3" office:value-type="string">
            <text:p text:style-name="P6"><text:a xlink:type="simple" xlink:href="http://plus.lefigaro.fr/page/anne-senges" office:target-frame-name="_blank" xlink:show="new">Anne Sengès</text:a><text:span text:style-name="T11"> (terraeco)</text:span></text:p>
          </table:table-cell>
          <table:table-cell table:style-name="Tableau1.A2" office:value-type="string">
            <text:p text:style-name="P8"> <draw:a xlink:type="simple" xlink:href="http://www.aimeles.net/wp-content/uploads/2014/10/24-senges.jpg"><draw:frame draw:style-name="fr3" draw:name="images31" text:anchor-type="as-char" svg:width="2.716cm" svg:height="2.531cm" draw:z-index="25"><draw:image xlink:href="http://www.aimeles.net/wp-content/uploads/2014/10/24-senges.jpg" xlink:type="simple" xlink:show="embed" xlink:actuate="onLoad"/></draw:frame></draw:a></text:p>
          </table:table-cell>
          <table:table-cell table:style-name="Tableau1.F2" office:value-type="string">
            <text:p text:style-name="P9">Féminisme de l'exécutive woman, vive la modernité bête !</text:p>
          </table:table-cell>
        </table:table-row>
        <table:table-row>
          <table:table-cell table:style-name="Tableau1.A2" office:value-type="string">
            <text:p text:style-name="P9">Elections politiques</text:p>
          </table:table-cell>
          <table:table-cell table:style-name="Tableau1.A2" office:value-type="string">
            <text:p text:style-name="P6"><text:a xlink:type="simple" xlink:href="http://www.lefigaro.fr/international/2011/10/06/01003-20111006ARTFIG00748-quand-les-femmes-revent-de-prendre-la-barre.php" office:target-frame-name="_top" xlink:show="replace"><text:span text:style-name="T11">Figaro du 07/10/2011</text:span></text:a></text:p>
          </table:table-cell>
          <table:table-cell table:style-name="Tableau1.A2" office:value-type="string">
            <text:p text:style-name="P9">***</text:p>
          </table:table-cell>
          <table:table-cell table:style-name="Tableau1.D3" office:value-type="string">
            <text:p text:style-name="P6"><text:a xlink:type="simple" xlink:href="http://plus.lefigaro.fr/page/arielle-thedrel" office:target-frame-name="_parent" xlink:show="replace">Arielle Thedrel</text:a><text:span text:style-name="T11"> (vox europe, klubbeskid.com</text:span></text:p>
          </table:table-cell>
          <table:table-cell table:style-name="Tableau1.A2" office:value-type="string">
            <text:p text:style-name="P8"> <draw:a xlink:type="simple" xlink:href="http://www.aimeles.net/wp-content/uploads/2014/10/25-thedrel.jpg"><draw:frame draw:style-name="fr3" draw:name="images32" text:anchor-type="as-char" svg:width="2.716cm" svg:height="2.558cm" draw:z-index="26"><draw:image xlink:href="http://www.aimeles.net/wp-content/uploads/2014/10/25-thedrel.jpg" xlink:type="simple" xlink:show="embed" xlink:actuate="onLoad"/></draw:frame></draw:a></text:p>
          </table:table-cell>
          <table:table-cell table:style-name="Tableau1.F2" office:value-type="string">
            <text:p text:style-name="P9">Féminisme par imprégnation, pensée commune.</text:p>
          </table:table-cell>
        </table:table-row>
        <table:table-row>
          <table:table-cell table:style-name="Tableau1.A2" office:value-type="string">
            <text:p text:style-name="P9">Elections politiques</text:p>
          </table:table-cell>
          <table:table-cell table:style-name="Tableau1.A2" office:value-type="string">
            <text:p text:style-name="P6"><text:a xlink:type="simple" xlink:href="http://www.lefigaro.fr/international/2011/05/23/01003-20110523ARTFIG00711-les-feministes-voudraient-peser-sur-la-campagne-de-2012.php" office:target-frame-name="_blank" xlink:show="new"><text:span text:style-name="T11">Figaro du 24/05/2011</text:span></text:a></text:p>
          </table:table-cell>
          <table:table-cell table:style-name="Tableau1.A2" office:value-type="string">
            <text:p text:style-name="P9">****</text:p>
          </table:table-cell>
          <table:table-cell table:style-name="Tableau1.D3" office:value-type="string">
            <text:p text:style-name="P6"><text:a xlink:type="simple" xlink:href="http://plus.lefigaro.fr/page/anne-rovan" office:target-frame-name="_blank" xlink:show="new">Anne Rovan</text:a><text:span text:style-name="T11"> (Albin Michel, France Inter)</text:span></text:p>
          </table:table-cell>
          <table:table-cell table:style-name="Tableau1.A2" office:value-type="string">
            <text:p text:style-name="P8"> </text:p>
          </table:table-cell>
          <table:table-cell table:style-name="Tableau1.F2" office:value-type="string">
            <text:p text:style-name="P9">Réseau normalisé</text:p>
          </table:table-cell>
        </table:table-row>
        <table:table-row>
          <table:table-cell table:style-name="Tableau1.A2" office:value-type="string">
            <text:p text:style-name="P9">Défense du droit des femmes</text:p>
          </table:table-cell>
          <table:table-cell table:style-name="Tableau1.A2" office:value-type="string">
            <text:p text:style-name="P6"><text:a xlink:type="simple" xlink:href="http://madame.lefigaro.fr/societe/histoires-8-mars-080311-142757" office:target-frame-name="_blank" xlink:show="new"><text:span text:style-name="T11">Figaro Madame du 08/03/2011</text:span></text:a></text:p>
          </table:table-cell>
          <table:table-cell table:style-name="Tableau1.A2" office:value-type="string">
            <text:p text:style-name="P9">**</text:p>
          </table:table-cell>
          <table:table-cell table:style-name="Tableau1.D3" office:value-type="string">
            <text:p text:style-name="P6"><text:a xlink:type="simple" xlink:href="http://plus.lefigaro.fr/page/sidonie-sigrist" office:target-frame-name="_blank" xlink:show="new">Sidonie Sigrist</text:a><text:span text:style-name="T11"> (Libération, causeur,mermozassocies)</text:span></text:p>
          </table:table-cell>
          <table:table-cell table:style-name="Tableau1.A2" office:value-type="string">
            <text:p text:style-name="P8"> <draw:frame draw:style-name="fr2" draw:name="images33" text:anchor-type="as-char" svg:width="2.646cm" svg:height="2.91cm" draw:z-index="27"><draw:image xlink:href="http://www.aimeles.net/wp-content/uploads/2014/10/27-sigrist.jpg" xlink:type="simple" xlink:show="embed" xlink:actuate="onLoad"/></draw:frame></text:p>
          </table:table-cell>
          <table:table-cell table:style-name="Tableau1.F2" office:value-type="string">
            <text:p text:style-name="P9">Féminin féministe sans réflexion.</text:p>
          </table:table-cell>
        </table:table-row>
        <table:table-row>
          <table:table-cell table:style-name="Tableau1.A2" office:value-type="string">
            <text:p text:style-name="P9">A l'international</text:p>
          </table:table-cell>
          <table:table-cell table:style-name="Tableau1.A2" office:value-type="string">
            <text:p text:style-name="P6"><text:a xlink:type="simple" xlink:href="http://madame.lefigaro.fr/societe/droit-leducation-filles-toujours-peril-111014-984635" office:target-frame-name="_top" xlink:show="replace"><text:span text:style-name="T11">Figaro Madame du 11/10/2014</text:span></text:a></text:p>
          </table:table-cell>
          <table:table-cell table:style-name="Tableau1.A2" office:value-type="string">
            <text:p text:style-name="P9">****</text:p>
          </table:table-cell>
          <table:table-cell table:style-name="Tableau1.D3" office:value-type="string">
            <text:p text:style-name="P6"><text:a xlink:type="simple" xlink:href="http://plus.lefigaro.fr/page/isabelle-girard" office:target-frame-name="_blank" xlink:show="new"><text:span text:style-name="T11">Isabelle Girard</text:span></text:a></text:p>
          </table:table-cell>
          <table:table-cell table:style-name="Tableau1.A2" office:value-type="string">
            <text:p text:style-name="P8"> <draw:a xlink:type="simple" xlink:href="http://www.aimeles.net/wp-content/uploads/2014/10/28-girard.jpg"><draw:frame draw:style-name="fr3" draw:name="images34" text:anchor-type="as-char" svg:width="2.716cm" svg:height="2.478cm" draw:z-index="28"><draw:image xlink:href="http://www.aimeles.net/wp-content/uploads/2014/10/28-girard.jpg" xlink:type="simple" xlink:show="embed" xlink:actuate="onLoad"/></draw:frame></draw:a></text:p>
          </table:table-cell>
          <table:table-cell table:style-name="Tableau1.F2" office:value-type="string">
            <text:p text:style-name="P9">Féminisme de connivence, gynocentré, Fascination aveugle pour les femmes ou narcissisme.</text:p>
          </table:table-cell>
        </table:table-row>
        <table:table-row>
          <table:table-cell table:style-name="Tableau1.A2" office:value-type="string">
            <text:p text:style-name="P9">Féminisme maternel</text:p>
          </table:table-cell>
          <table:table-cell table:style-name="Tableau1.A2" office:value-type="string">
            <text:p text:style-name="P6"><text:a xlink:type="simple" xlink:href="http://madame.lefigaro.fr/societe/education-nationale-non-fille-nest-pas-nulle-131014-984498" office:target-frame-name="_top" xlink:show="replace"><text:span text:style-name="T11">Figaro Madame du 13/10/2014</text:span></text:a></text:p>
          </table:table-cell>
          <table:table-cell table:style-name="Tableau1.A2" office:value-type="string">
            <text:p text:style-name="P9">****</text:p>
          </table:table-cell>
          <table:table-cell table:style-name="Tableau1.D3" office:value-type="string">
            <text:p text:style-name="P6"><text:a xlink:type="simple" xlink:href="http://plus.lefigaro.fr/page/sophie-carquain" office:target-frame-name="_blank" xlink:show="new">Sophie Carquain</text:a><text:span text:style-name="T11"> (Albin Michel)</text:span></text:p>
          </table:table-cell>
          <table:table-cell table:style-name="Tableau1.A2" office:value-type="string">
            <text:p text:style-name="P8"> <draw:a xlink:type="simple" xlink:href="http://www.aimeles.net/wp-content/uploads/2014/10/29-carquain.jpg"><draw:frame draw:style-name="fr3" draw:name="images35" text:anchor-type="as-char" svg:width="2.716cm" svg:height="2.399cm" draw:z-index="29"><draw:image xlink:href="http://www.aimeles.net/wp-content/uploads/2014/10/29-carquain.jpg" xlink:type="simple" xlink:show="embed" xlink:actuate="onLoad"/></draw:frame></draw:a></text:p>
          </table:table-cell>
          <table:table-cell table:style-name="Tableau1.F2" office:value-type="string">
            <text:p text:style-name="P9">Aveuglement nez dans le guidon issu de la mère, sans recul, question politique = question personnelle, narcissisme.</text:p>
          </table:table-cell>
        </table:table-row>
        <table:table-row>
          <table:table-cell table:style-name="Tableau1.A2" office:value-type="string">
            <text:p text:style-name="P9">Réussite professionnelle et image de la femme</text:p>
          </table:table-cell>
          <table:table-cell table:style-name="Tableau1.A2" office:value-type="string">
            <text:p text:style-name="P6"><text:a xlink:type="simple" xlink:href="http://madame.lefigaro.fr/societe/largent-femmes-fait-pas-bonheur-310314-846948" office:target-frame-name="_top" xlink:show="replace"><text:span text:style-name="T11">Figaro Madame du 31/03/2014</text:span></text:a></text:p>
          </table:table-cell>
          <table:table-cell table:style-name="Tableau1.A2" office:value-type="string">
            <text:p text:style-name="P9">****</text:p>
          </table:table-cell>
          <table:table-cell table:style-name="Tableau1.D3" office:value-type="string">
            <text:p text:style-name="P6"><text:a xlink:type="simple" xlink:href="http://plus.lefigaro.fr/page/morgane-miel" office:target-frame-name="_blank" xlink:show="new"><text:span text:style-name="T11">Morgane Miel</text:span></text:a></text:p>
          </table:table-cell>
          <table:table-cell table:style-name="Tableau1.A2" office:value-type="string">
            <text:p text:style-name="P8"> <draw:a xlink:type="simple" xlink:href="http://www.aimeles.net/wp-content/uploads/2014/10/30-miel.jpg"><draw:frame draw:style-name="fr3" draw:name="images36" text:anchor-type="as-char" svg:width="2.716cm" svg:height="3.007cm" draw:z-index="30"><draw:image xlink:href="http://www.aimeles.net/wp-content/uploads/2014/10/30-miel.jpg" xlink:type="simple" xlink:show="embed" xlink:actuate="onLoad"/></draw:frame></draw:a></text:p>
          </table:table-cell>
          <table:table-cell table:style-name="Tableau1.F2" office:value-type="string">
            <text:p text:style-name="P9">Vénalité ambition</text:p>
          </table:table-cell>
        </table:table-row>
        <table:table-row>
          <table:table-cell table:style-name="Tableau1.A2" office:value-type="string">
            <text:p text:style-name="P9">Théorie du genre</text:p>
          </table:table-cell>
          <table:table-cell table:style-name="Tableau1.A2" office:value-type="string">
            <text:p text:style-name="P6"><text:a xlink:type="simple" xlink:href="http://plus.lefigaro.fr/lien/les-pires-jouets-pour-fille-20100903-275571" office:target-frame-name="_blank" xlink:show="new"><text:span text:style-name="T11">Figaro du 03/09/2010</text:span></text:a></text:p>
          </table:table-cell>
          <table:table-cell table:style-name="Tableau1.A2" office:value-type="string">
            <text:p text:style-name="P9">*******</text:p>
          </table:table-cell>
          <table:table-cell table:style-name="Tableau1.D18" office:value-type="string">
            <text:p text:style-name="P6"><text:a xlink:type="simple" xlink:href="http://www.huffingtonpost.fr/paul-ackermann/" office:target-frame-name="_blank" xlink:show="new">Paul Ackerman</text:a><text:span text:style-name="T11">Désormais il a rejoint ses compagnons idéologiques au Huffington Post</text:span></text:p>
          </table:table-cell>
          <table:table-cell table:style-name="Tableau1.A2" office:value-type="string">
            <text:p text:style-name="P8"> <draw:a xlink:type="simple" xlink:href="http://www.aimeles.net/wp-content/uploads/2014/10/31-Ackermann.jpg"><draw:frame draw:style-name="fr3" draw:name="images37" text:anchor-type="as-char" svg:width="2.716cm" svg:height="3.087cm" draw:z-index="31"><draw:image xlink:href="http://www.aimeles.net/wp-content/uploads/2014/10/31-Ackermann.jpg" xlink:type="simple" xlink:show="embed" xlink:actuate="onLoad"/></draw:frame></draw:a></text:p>
          </table:table-cell>
          <table:table-cell table:style-name="Tableau1.F2" office:value-type="string">
            <text:p text:style-name="P9">Sélection anti-sexe, lutte contre les stéréotypes de la part du chef...</text:p>
          </table:table-cell>
        </table:table-row>
        <table:table-row>
          <table:table-cell table:style-name="Tableau1.F2" table:number-columns-spanned="6" office:value-type="string">
            <text:p text:style-name="P10">Le Monde.fr</text:p>
            <text:p text:style-name="P10">(<text:span text:style-name="T15">je suis remonté à j-1an ; j'ai fouillé moins de 5% des archives. Le nombre d'interventions féministes était trop grand (8500 pour l'occurrence « féminisme »))</text:span></text:p>
          </table:table-cell>
          <table:covered-table-cell/>
          <table:covered-table-cell/>
          <table:covered-table-cell/>
          <table:covered-table-cell/>
          <table:covered-table-cell/>
        </table:table-row>
        <table:table-row>
          <table:table-cell table:style-name="Tableau1.A2" office:value-type="string">
            <text:p text:style-name="P9">Sujet</text:p>
          </table:table-cell>
          <table:table-cell table:style-name="Tableau1.A2" office:value-type="string">
            <text:p text:style-name="P9">Article</text:p>
          </table:table-cell>
          <table:table-cell table:style-name="Tableau1.A2" office:value-type="string">
            <text:p text:style-name="P9">Taux de féminisme</text:p>
          </table:table-cell>
          <table:table-cell table:style-name="Tableau1.D39" office:value-type="string">
            <text:p text:style-name="P9">« Journaliste »</text:p>
          </table:table-cell>
          <table:table-cell table:style-name="Tableau1.A2" office:value-type="string">
            <text:p text:style-name="P9">Photo</text:p>
          </table:table-cell>
          <table:table-cell table:style-name="Tableau1.F2" office:value-type="string">
            <text:p text:style-name="P9">Point de vue sur la publication</text:p>
          </table:table-cell>
        </table:table-row>
        <table:table-row>
          <table:table-cell table:style-name="Tableau1.A2" office:value-type="string">
            <text:p text:style-name="P9">Jeux vidéos</text:p>
          </table:table-cell>
          <table:table-cell table:style-name="Tableau1.A2" office:value-type="string">
            <text:p text:style-name="P6"><text:a xlink:type="simple" xlink:href="http://www.lemonde.fr/pixels/article/2014/09/15/comprendre-les-affaires-de-sexisme-dans-le-jeu-video_4487453_4408996.html" office:target-frame-name="_blank" xlink:show="new"><text:span text:style-name="T11">Le Monde du 13/10/2014</text:span></text:a></text:p>
          </table:table-cell>
          <table:table-cell table:style-name="Tableau1.A2" office:value-type="string">
            <text:p text:style-name="P9">****</text:p>
          </table:table-cell>
          <table:table-cell table:style-name="Tableau1.D18" office:value-type="string">
            <text:p text:style-name="P6"><text:a xlink:type="simple" xlink:href="http://www.franceinter.fr/personne-william-audureau" office:target-frame-name="_blank" xlink:show="new">William Audureau </text:a><text:span text:style-name="T11">(aussi sur France inter)</text:span></text:p>
          </table:table-cell>
          <table:table-cell table:style-name="Tableau1.A2" office:value-type="string">
            <text:p text:style-name="P8"> <draw:a xlink:type="simple" xlink:href="http://www.aimeles.net/wp-content/uploads/2014/10/32-audureau.jpg"><draw:frame draw:style-name="fr3" draw:name="images38" text:anchor-type="as-char" svg:width="2.716cm" svg:height="2.928cm" draw:z-index="32"><draw:image xlink:href="http://www.aimeles.net/wp-content/uploads/2014/10/32-audureau.jpg" xlink:type="simple" xlink:show="embed" xlink:actuate="onLoad"/></draw:frame></draw:a></text:p>
          </table:table-cell>
          <table:table-cell table:style-name="Tableau1.F2" office:value-type="string">
            <text:p text:style-name="P9">Suivisme affolé qu'on puisse faire du mal à une femme</text:p>
          </table:table-cell>
        </table:table-row>
        <table:table-row>
          <table:table-cell table:style-name="Tableau1.A2" office:value-type="string">
            <text:p text:style-name="P9">Etudes de genre</text:p>
          </table:table-cell>
          <table:table-cell table:style-name="Tableau1.A2" office:value-type="string">
            <text:p text:style-name="P6"><text:a xlink:type="simple" xlink:href="http://www.lemonde.fr/idees/article/2014/10/11/qui-a-peur-des-etudes-de-genre_4504690_3232.html" office:target-frame-name="_top" xlink:show="replace"><text:span text:style-name="T11">Le Monde 11/10/2014</text:span></text:a></text:p>
          </table:table-cell>
          <table:table-cell table:style-name="Tableau1.A2" office:value-type="string">
            <text:p text:style-name="P9">******</text:p>
          </table:table-cell>
          <table:table-cell table:style-name="Tableau1.D18" office:value-type="string">
            <text:p text:style-name="P6"><text:a xlink:type="simple" xlink:href="http://www.lemonde.fr/journaliste/nicolas-truong/" office:target-frame-name="_blank" xlink:show="new">Nicolas Truong</text:a><text:span text:style-name="T11">(Théâtre d'Avignon, Philosophie magazine)</text:span></text:p>
          </table:table-cell>
          <table:table-cell table:style-name="Tableau1.A2" office:value-type="string">
            <text:p text:style-name="P8"> <draw:a xlink:type="simple" xlink:href="http://www.aimeles.net/wp-content/uploads/2014/10/33-truong.png"><draw:frame draw:style-name="fr3" draw:name="images39" text:anchor-type="as-char" svg:width="2.505cm" svg:height="2.611cm" draw:z-index="33"><draw:image xlink:href="http://www.aimeles.net/wp-content/uploads/2014/10/33-truong.png" xlink:type="simple" xlink:show="embed" xlink:actuate="onLoad"/></draw:frame></draw:a></text:p>
          </table:table-cell>
          <table:table-cell table:style-name="Tableau1.F2" office:value-type="string">
            <text:p text:style-name="P9">Idéologie de la déconstruction, et en parallèle illusion de diversité féministe</text:p>
          </table:table-cell>
        </table:table-row>
        <table:table-row>
          <table:table-cell table:style-name="Tableau1.A2" office:value-type="string">
            <text:p text:style-name="P9">Bande dessinée</text:p>
          </table:table-cell>
          <table:table-cell table:style-name="Tableau1.A2" office:value-type="string">
            <text:p text:style-name="P6"><text:a xlink:type="simple" xlink:href="http://www.lemonde.fr/le-magazine/article/2014/10/03/traits-feministes_4499214_1616923.html" office:target-frame-name="_top" xlink:show="replace"><text:span text:style-name="T11">Le Monde 03/10/2014</text:span></text:a></text:p>
          </table:table-cell>
          <table:table-cell table:style-name="Tableau1.A2" office:value-type="string">
            <text:p text:style-name="P9">***</text:p>
          </table:table-cell>
          <table:table-cell table:style-name="Tableau1.D18" office:value-type="string">
            <text:p text:style-name="P6"><text:a xlink:type="simple" xlink:href="http://www.lemonde.fr/journaliste/frederic-potet/" office:target-frame-name="_blank" xlink:show="new">Frédéric Potet</text:a><text:span text:style-name="T11">(vox europ, France Inter)</text:span></text:p>
          </table:table-cell>
          <table:table-cell table:style-name="Tableau1.A2" office:value-type="string">
            <text:p text:style-name="P8"> </text:p>
          </table:table-cell>
          <table:table-cell table:style-name="Tableau1.F2" office:value-type="string">
            <text:p text:style-name="P9">Suivisme culture féministe</text:p>
          </table:table-cell>
        </table:table-row>
        <table:table-row>
          <table:table-cell table:style-name="Tableau1.A2" office:value-type="string">
            <text:p text:style-name="P9">Unions de duos</text:p>
          </table:table-cell>
          <table:table-cell table:style-name="Tableau1.A2" office:value-type="string">
            <text:p text:style-name="P6"><text:a xlink:type="simple" xlink:href="http://www.lemonde.fr/les-decodeurs/article/2014/10/03/les-mauvais-arguments-de-la-manif-pour-tous_4499394_4355770.html" office:target-frame-name="_top" xlink:show="replace"><text:span text:style-name="T11">Le Monde 03/10/2014</text:span></text:a></text:p>
          </table:table-cell>
          <table:table-cell table:style-name="Tableau1.A2" office:value-type="string">
            <text:p text:style-name="P9">*****</text:p>
          </table:table-cell>
          <table:table-cell table:style-name="Tableau1.D18" office:value-type="string">
            <text:p text:style-name="P6"><text:a xlink:type="simple" xlink:href="http://www.lemonde.fr/journaliste/samuel-laurent/" office:target-frame-name="_blank" xlink:show="new">Samuel Laurent</text:a><text:span text:style-name="T11"> (TF1, Le Seuil, Atlantico.fr)</text:span></text:p>
          </table:table-cell>
          <table:table-cell table:style-name="Tableau1.A2" office:value-type="string">
            <text:p text:style-name="P8"> <draw:a xlink:type="simple" xlink:href="http://www.aimeles.net/wp-content/uploads/2014/10/34-Laurentb.jpg"><draw:frame draw:style-name="fr3" draw:name="images40" text:anchor-type="as-char" svg:width="2.716cm" svg:height="2.69cm" draw:z-index="34"><draw:image xlink:href="http://www.aimeles.net/wp-content/uploads/2014/10/34-Laurentb.jpg" xlink:type="simple" xlink:show="embed" xlink:actuate="onLoad"/></draw:frame></draw:a></text:p>
          </table:table-cell>
          <table:table-cell table:style-name="Tableau1.F2" office:value-type="string">
            <text:p text:style-name="P9">Vue à court terme sur les changements civilisationnels</text:p>
          </table:table-cell>
        </table:table-row>
        <table:table-row>
          <table:table-cell table:style-name="Tableau1.A2" office:value-type="string">
            <text:p text:style-name="P9">Mode</text:p>
          </table:table-cell>
          <table:table-cell table:style-name="Tableau1.A2" office:value-type="string">
            <text:p text:style-name="P6"><text:a xlink:type="simple" xlink:href="http://www.lemonde.fr/style/article/2014/10/01/femmes-je-vous-hele_4498516_1575563.html" office:target-frame-name="_top" xlink:show="replace"><text:span text:style-name="T11">Melle Magazine 01/10/2014</text:span></text:a></text:p>
          </table:table-cell>
          <table:table-cell table:style-name="Tableau1.A2" office:value-type="string">
            <text:p text:style-name="P9">***</text:p>
          </table:table-cell>
          <table:table-cell table:style-name="Tableau1.D3" office:value-type="string">
            <text:p text:style-name="P6"><text:a xlink:type="simple" xlink:href="http://www.lemonde.fr/sujet/0c68/carine-bizet.html" office:target-frame-name="_blank" xlink:show="new">Carine Bizet</text:a><text:span text:style-name="T11">(aussi sur le blog du Figaro Madame, The Guardian, Saywho)</text:span></text:p>
          </table:table-cell>
          <table:table-cell table:style-name="Tableau1.A2" office:value-type="string">
            <text:p text:style-name="P8"> <draw:a xlink:type="simple" xlink:href="http://www.aimeles.net/wp-content/uploads/2014/10/35-bizet.jpg"><draw:frame draw:style-name="fr3" draw:name="images41" text:anchor-type="as-char" svg:width="2.716cm" svg:height="3.431cm" draw:z-index="35"><draw:image xlink:href="http://www.aimeles.net/wp-content/uploads/2014/10/35-bizet.jpg" xlink:type="simple" xlink:show="embed" xlink:actuate="onLoad"/></draw:frame></draw:a></text:p>
          </table:table-cell>
          <table:table-cell table:style-name="Tableau1.F2" office:value-type="string">
            <text:p text:style-name="P9">Haine des hommes, et élimination de ceux-là dans les milieux de travail.</text:p>
          </table:table-cell>
        </table:table-row>
        <table:table-row>
          <table:table-cell table:style-name="Tableau1.A2" office:value-type="string">
            <text:p text:style-name="P9">Elections politiques</text:p>
          </table:table-cell>
          <table:table-cell table:style-name="Tableau1.A2" office:value-type="string">
            <text:p text:style-name="P6"><text:a xlink:type="simple" xlink:href="http://www.lemonde.fr/politique/article/2014/09/29/le-senat-manque-encore-son-rendez-vous-avec-la-parite_4496429_823448.html" office:target-frame-name="_top" xlink:show="replace"><text:span text:style-name="T11">Le Monde 29/09/2014</text:span></text:a></text:p>
          </table:table-cell>
          <table:table-cell table:style-name="Tableau1.A2" office:value-type="string">
            <text:p text:style-name="P9">****</text:p>
          </table:table-cell>
          <table:table-cell table:style-name="Tableau1.D18" office:value-type="string">
            <text:p text:style-name="P6"><text:a xlink:type="simple" xlink:href="http://www.lemonde.fr/journaliste/eric-nunes/" office:target-frame-name="_blank" xlink:show="new">Eric Nunès</text:a><text:span text:style-name="T11"> (Nouvel Obs)</text:span></text:p>
          </table:table-cell>
          <table:table-cell table:style-name="Tableau1.A2" office:value-type="string">
            <text:p text:style-name="P8"> <draw:a xlink:type="simple" xlink:href="http://www.aimeles.net/wp-content/uploads/2014/10/36-nunes.jpg"><draw:frame draw:style-name="fr3" draw:name="images42" text:anchor-type="as-char" svg:width="2.663cm" svg:height="2.743cm" draw:z-index="36"><draw:image xlink:href="http://www.aimeles.net/wp-content/uploads/2014/10/36-nunes.jpg" xlink:type="simple" xlink:show="embed" xlink:actuate="onLoad"/></draw:frame></draw:a></text:p>
          </table:table-cell>
          <table:table-cell table:style-name="Tableau1.F2" office:value-type="string">
            <text:p text:style-name="P9">Homme qui n'a jamais pensé qu'il devait être considéré comme un oppresseur en tant qu'homme</text:p>
          </table:table-cell>
        </table:table-row>
        <table:table-row>
          <table:table-cell table:style-name="Tableau1.A2" office:value-type="string">
            <text:p text:style-name="P9">Art contemporain</text:p>
          </table:table-cell>
          <table:table-cell table:style-name="Tableau1.A2" office:value-type="string">
            <text:p text:style-name="P6"><text:a xlink:type="simple" xlink:href="http://www.lemonde.fr/culture/article/2014/09/25/le-jardin-secret-de-niki-de-saint-phalle_4494644_3246.html" office:target-frame-name="_top" xlink:show="replace"><text:span text:style-name="T11">Le Monde du 25/09/2014</text:span></text:a></text:p>
          </table:table-cell>
          <table:table-cell table:style-name="Tableau1.A2" office:value-type="string">
            <text:p text:style-name="P9">****</text:p>
          </table:table-cell>
          <table:table-cell table:style-name="Tableau1.D18" office:value-type="string">
            <text:p text:style-name="P6"><text:a xlink:type="simple" xlink:href="http://www.lemonde.fr/journaliste/michel-guerrin/" office:target-frame-name="_blank" xlink:show="new">Michel Guerrin</text:a><text:span text:style-name="T11"> (6mois.fr, revue21.fr,voxeurop</text:span></text:p>
          </table:table-cell>
          <table:table-cell table:style-name="Tableau1.A2" office:value-type="string">
            <text:p text:style-name="P8"> <draw:a xlink:type="simple" xlink:href="http://www.aimeles.net/wp-content/uploads/2014/10/37-guerrin.jpg"><draw:frame draw:style-name="fr3" draw:name="images43" text:anchor-type="as-char" svg:width="2.161cm" svg:height="2.478cm" draw:z-index="37"><draw:image xlink:href="http://www.aimeles.net/wp-content/uploads/2014/10/37-guerrin.jpg" xlink:type="simple" xlink:show="embed" xlink:actuate="onLoad"/></draw:frame></draw:a></text:p>
          </table:table-cell>
          <table:table-cell table:style-name="Tableau1.F2" office:value-type="string">
            <text:p text:style-name="P9">Acculture du féminisme</text:p>
          </table:table-cell>
        </table:table-row>
        <table:table-row>
          <table:table-cell table:style-name="Tableau1.A2" office:value-type="string">
            <text:p text:style-name="P9">Lutte contre l'Islam</text:p>
          </table:table-cell>
          <table:table-cell table:style-name="Tableau1.A2" office:value-type="string">
            <text:p text:style-name="P6"><text:a xlink:type="simple" xlink:href="http://www.lemonde.fr/livres/article/2014/09/19/les-jurees-du-femina-refusent-de-sieger-a-l-hotel-meurice_4490624_3260.html" office:target-frame-name="_top" xlink:show="replace"><text:span text:style-name="T11">La Monde du 19/09/2014</text:span></text:a></text:p>
          </table:table-cell>
          <table:table-cell table:style-name="Tableau1.A2" office:value-type="string">
            <text:p text:style-name="P9">****</text:p>
          </table:table-cell>
          <table:table-cell table:style-name="Tableau1.D18" office:value-type="string">
            <text:p text:style-name="P6"><text:a xlink:type="simple" xlink:href="http://www.lemonde.fr/journaliste/alain-beuve-mery/" office:target-frame-name="_blank" xlink:show="new"><text:span text:style-name="T11">Alain Beuve-Méry</text:span></text:a></text:p>
          </table:table-cell>
          <table:table-cell table:style-name="Tableau1.A2" office:value-type="string">
            <text:p text:style-name="P8"> <draw:a xlink:type="simple" xlink:href="http://www.aimeles.net/wp-content/uploads/2014/10/38-beuve.jpg"><draw:frame draw:style-name="fr3" draw:name="images44" text:anchor-type="as-char" svg:width="2.716cm" svg:height="3.325cm" draw:z-index="38"><draw:image xlink:href="http://www.aimeles.net/wp-content/uploads/2014/10/38-beuve.jpg" xlink:type="simple" xlink:show="embed" xlink:actuate="onLoad"/></draw:frame></draw:a></text:p>
          </table:table-cell>
          <table:table-cell table:style-name="Tableau1.F2" office:value-type="string">
            <text:p text:style-name="P9">Image de la femme plaintive vue comme positive</text:p>
          </table:table-cell>
        </table:table-row>
        <table:table-row>
          <table:table-cell table:style-name="Tableau1.A2" office:value-type="string">
            <text:p text:style-name="P9">Art contemporain</text:p>
          </table:table-cell>
          <table:table-cell table:style-name="Tableau1.A2" office:value-type="string">
            <text:p text:style-name="P6"><text:a xlink:type="simple" xlink:href="http://www.lemonde.fr/le-magazine/article/2014/09/19/theatre-l-automne-a-tire-d-elles_4489446_1616923.html" office:target-frame-name="_top" xlink:show="replace"><text:span text:style-name="T11">Le Monde du 19/09/2014</text:span></text:a></text:p>
          </table:table-cell>
          <table:table-cell table:style-name="Tableau1.A2" office:value-type="string">
            <text:p text:style-name="P9">****</text:p>
          </table:table-cell>
          <table:table-cell table:style-name="Tableau1.D3" office:value-type="string">
            <text:p text:style-name="P6"><text:a xlink:type="simple" xlink:href="http://www.lemonde.fr/sujet/ec96/clementine-gallot.html" office:target-frame-name="_blank" xlink:show="new"><text:span text:style-name="T11">Clémentine Gallot</text:span></text:a></text:p>
          </table:table-cell>
          <table:table-cell table:style-name="Tableau1.A2" office:value-type="string">
            <text:p text:style-name="P8"> <draw:a xlink:type="simple" xlink:href="http://www.aimeles.net/wp-content/uploads/2014/10/39-gallot.jpg"><draw:frame draw:style-name="fr3" draw:name="images45" text:anchor-type="as-char" svg:width="2.187cm" svg:height="2.187cm" draw:z-index="39"><draw:image xlink:href="http://www.aimeles.net/wp-content/uploads/2014/10/39-gallot.jpg" xlink:type="simple" xlink:show="embed" xlink:actuate="onLoad"/></draw:frame></draw:a></text:p>
          </table:table-cell>
          <table:table-cell table:style-name="Tableau1.F2" office:value-type="string">
            <text:p text:style-name="P9">Féminisation totalitaire</text:p>
          </table:table-cell>
        </table:table-row>
        <table:table-row>
          <table:table-cell table:style-name="Tableau1.A2" office:value-type="string">
            <text:p text:style-name="P9">Vol de photos de stars</text:p>
          </table:table-cell>
          <table:table-cell table:style-name="Tableau1.A2" office:value-type="string">
            <text:p text:style-name="P6"><text:a xlink:type="simple" xlink:href="http://www.lemonde.fr/idees/article/2014/09/05/photos-volees-les-victimes-ne-sont-pas-coupables_4482593_3232.html" office:target-frame-name="_top" xlink:show="replace"><text:span text:style-name="T11">Le Monde 05/09/2014</text:span></text:a></text:p>
          </table:table-cell>
          <table:table-cell table:style-name="Tableau1.A2" office:value-type="string">
            <text:p text:style-name="P9">*****</text:p>
          </table:table-cell>
          <table:table-cell table:style-name="Tableau1.D18" office:value-type="string">
            <text:p text:style-name="P6"><text:a xlink:type="simple" xlink:href="http://www.lemonde.fr/journaliste/damien-leloup/" office:target-frame-name="_blank" xlink:show="new"><text:span text:style-name="T11">Damien Leloup</text:span></text:a></text:p>
          </table:table-cell>
          <table:table-cell table:style-name="Tableau1.A2" office:value-type="string">
            <text:p text:style-name="P8"> <draw:a xlink:type="simple" xlink:href="http://www.aimeles.net/wp-content/uploads/2014/10/40-Leloup.jpg"><draw:frame draw:style-name="fr3" draw:name="images46" text:anchor-type="as-char" svg:width="2.187cm" svg:height="2.187cm" draw:z-index="40"><draw:image xlink:href="http://www.aimeles.net/wp-content/uploads/2014/10/40-Leloup.jpg" xlink:type="simple" xlink:show="embed" xlink:actuate="onLoad"/></draw:frame></draw:a></text:p>
          </table:table-cell>
          <table:table-cell table:style-name="Tableau1.F2" office:value-type="string">
            <text:p text:style-name="P9">Déconstructiviste à la limite de la folie : Assimiler le vol de photos à un viol ! (si c'est la femme la victime)</text:p>
          </table:table-cell>
        </table:table-row>
        <table:table-row>
          <table:table-cell table:style-name="Tableau1.A2" office:value-type="string">
            <text:p text:style-name="P9">Art contemporain</text:p>
          </table:table-cell>
          <table:table-cell table:style-name="Tableau1.A2" office:value-type="string">
            <text:p text:style-name="P6"><text:a xlink:type="simple" xlink:href="http://www.lemonde.fr/le-magazine/article/2014/09/05/colles-montes_4481832_1616923.html" office:target-frame-name="_top" xlink:show="replace"><text:span text:style-name="T11">Le Monde du 05/09/2014</text:span></text:a></text:p>
          </table:table-cell>
          <table:table-cell table:style-name="Tableau1.A2" office:value-type="string">
            <text:p text:style-name="P9">***</text:p>
          </table:table-cell>
          <table:table-cell table:style-name="Tableau1.D18" office:value-type="string">
            <text:p text:style-name="P6"><text:a xlink:type="simple" xlink:href="http://fr.linkedin.com/pub/julien-neuville/59/a30/15b" office:target-frame-name="_blank" xlink:show="new"><text:span text:style-name="T11">Julien Neuville</text:span></text:a></text:p>
          </table:table-cell>
          <table:table-cell table:style-name="Tableau1.A2" office:value-type="string">
            <text:p text:style-name="P8"> <draw:a xlink:type="simple" xlink:href="http://www.aimeles.net/wp-content/uploads/2014/10/41-neuville.jpeg"><draw:frame draw:style-name="fr3" draw:name="images47" text:anchor-type="as-char" svg:width="2.716cm" svg:height="2.425cm" draw:z-index="41"><draw:image xlink:href="http://www.aimeles.net/wp-content/uploads/2014/10/41-neuville.jpeg" xlink:type="simple" xlink:show="embed" xlink:actuate="onLoad"/></draw:frame></draw:a></text:p>
          </table:table-cell>
          <table:table-cell table:style-name="Tableau1.F2" office:value-type="string">
            <text:p text:style-name="P9">Suivisme des femmes.</text:p>
          </table:table-cell>
        </table:table-row>
        <table:table-row>
          <table:table-cell table:style-name="Tableau1.A2" office:value-type="string">
            <text:p text:style-name="P9">Politique pro-femme</text:p>
          </table:table-cell>
          <table:table-cell table:style-name="Tableau1.A2" office:value-type="string">
            <text:p text:style-name="P6"><text:a xlink:type="simple" xlink:href="http://www.lemonde.fr/politique/article/2014/09/04/najat-vallaud-belkacem-visee-par-les-snipers-de-la-droite_4481574_823448.html" office:target-frame-name="_blank" xlink:show="new"><text:span text:style-name="T11">Le Monde 04/09/2014</text:span></text:a></text:p>
          </table:table-cell>
          <table:table-cell table:style-name="Tableau1.A2" office:value-type="string">
            <text:p text:style-name="P9">****</text:p>
          </table:table-cell>
          <table:table-cell table:style-name="Tableau1.D18" office:value-type="string">
            <text:p text:style-name="P6"><text:a xlink:type="simple" xlink:href="http://www.slate.fr/source/68539/olivier-faye" office:target-frame-name="_blank" xlink:show="new">Olivier Faye</text:a><text:span text:style-name="T11"> (aussi slate.fr et La Vie)</text:span></text:p>
          </table:table-cell>
          <table:table-cell table:style-name="Tableau1.A2" office:value-type="string">
            <text:p text:style-name="P8"> <draw:a xlink:type="simple" xlink:href="http://www.aimeles.net/wp-content/uploads/2014/10/42-Le-faye.jpg"><draw:frame draw:style-name="fr3" draw:name="images48" text:anchor-type="as-char" svg:width="2.716cm" svg:height="2.981cm" draw:z-index="42"><draw:image xlink:href="http://www.aimeles.net/wp-content/uploads/2014/10/42-Le-faye.jpg" xlink:type="simple" xlink:show="embed" xlink:actuate="onLoad"/></draw:frame></draw:a></text:p>
          </table:table-cell>
          <table:table-cell table:style-name="Tableau1.F2" office:value-type="string">
            <text:p text:style-name="P9">Relation masochiste aux femmes</text:p>
          </table:table-cell>
        </table:table-row>
        <table:table-row>
          <table:table-cell table:style-name="Tableau1.A2" office:value-type="string">
            <text:p text:style-name="P9">Politique pro-femme</text:p>
          </table:table-cell>
          <table:table-cell table:style-name="Tableau1.A2" office:value-type="string">
            <text:p text:style-name="P6"><text:a xlink:type="simple" xlink:href="http://www.lemonde.fr/politique/article/2014/09/04/najat-vallaud-belkacem-visee-par-les-snipers-de-la-droite_4481574_823448.html" office:target-frame-name="_blank" xlink:show="new"><text:span text:style-name="T11">Le Monde 04/09/2014</text:span></text:a></text:p>
          </table:table-cell>
          <table:table-cell table:style-name="Tableau1.A2" office:value-type="string">
            <text:p text:style-name="P9">****</text:p>
          </table:table-cell>
          <table:table-cell table:style-name="Tableau1.D18" office:value-type="string">
            <text:p text:style-name="P6"><text:a xlink:type="simple" xlink:href="http://www.liberation.fr/auteur/5231-matthieu-goar" office:target-frame-name="_blank" xlink:show="new">Matthieu Goar</text:a><text:span text:style-name="T11"> (aussi Libération)</text:span></text:p>
          </table:table-cell>
          <table:table-cell table:style-name="Tableau1.A2" office:value-type="string">
            <text:p text:style-name="P8"> <draw:a xlink:type="simple" xlink:href="http://www.aimeles.net/wp-content/uploads/2014/10/43-Goar.jpg"><draw:frame draw:style-name="fr3" draw:name="images49" text:anchor-type="as-char" svg:width="2.716cm" svg:height="2.769cm" draw:z-index="43"><draw:image xlink:href="http://www.aimeles.net/wp-content/uploads/2014/10/43-Goar.jpg" xlink:type="simple" xlink:show="embed" xlink:actuate="onLoad"/></draw:frame></draw:a></text:p>
          </table:table-cell>
          <table:table-cell table:style-name="Tableau1.F2" office:value-type="string">
            <text:p text:style-name="P9">Montrer des signes de soumission</text:p>
          </table:table-cell>
        </table:table-row>
        <table:table-row>
          <table:table-cell table:style-name="Tableau1.A2" office:value-type="string">
            <text:p text:style-name="P9">Politique pro-femme</text:p>
          </table:table-cell>
          <table:table-cell table:style-name="Tableau1.A2" office:value-type="string">
            <text:p text:style-name="P6"><text:a xlink:type="simple" xlink:href="http://www.lemonde.fr/politique/article/2014/09/04/najat-vallaud-belkacem-visee-par-les-snipers-de-la-droite_4481574_823448.html" office:target-frame-name="_blank" xlink:show="new"><text:span text:style-name="T11">Le Monde 04/09/2014</text:span></text:a></text:p>
          </table:table-cell>
          <table:table-cell table:style-name="Tableau1.A2" office:value-type="string">
            <text:p text:style-name="P9">****</text:p>
          </table:table-cell>
          <table:table-cell table:style-name="Tableau1.D18" office:value-type="string">
            <text:p text:style-name="P6"><text:a xlink:type="simple" xlink:href="http://www.lemonde.fr/journaliste/abel-mestre/" office:target-frame-name="_blank" xlink:show="new">Abel Mestre</text:a><text:span text:style-name="T11"> (France Culture)</text:span></text:p>
          </table:table-cell>
          <table:table-cell table:style-name="Tableau1.A2" office:value-type="string">
            <text:p text:style-name="P8"> <draw:a xlink:type="simple" xlink:href="http://www.aimeles.net/wp-content/uploads/2014/10/44-mestre.jpg"><draw:frame draw:style-name="fr3" draw:name="images50" text:anchor-type="as-char" svg:width="2.716cm" svg:height="2.902cm" draw:z-index="44"><draw:image xlink:href="http://www.aimeles.net/wp-content/uploads/2014/10/44-mestre.jpg" xlink:type="simple" xlink:show="embed" xlink:actuate="onLoad"/></draw:frame></draw:a></text:p>
          </table:table-cell>
          <table:table-cell table:style-name="Tableau1.F2" office:value-type="string">
            <text:p text:style-name="P9">Montrer des signes de soumission</text:p>
          </table:table-cell>
        </table:table-row>
        <table:table-row>
          <table:table-cell table:style-name="Tableau1.A2" office:value-type="string">
            <text:p text:style-name="P9">Ecole</text:p>
          </table:table-cell>
          <table:table-cell table:style-name="Tableau1.A2" office:value-type="string">
            <text:p text:style-name="P6"><text:a xlink:type="simple" xlink:href="http://www.lemonde.fr/societe/article/2014/09/01/rythmes-scolaires-et-egalite-filles-garcons-deux-sujets-a-hauts-risques-pour-la-ministre_4479838_3224.html" office:target-frame-name="_blank" xlink:show="new"><text:span text:style-name="T11">Le Monde du 01/09/2014</text:span></text:a></text:p>
          </table:table-cell>
          <table:table-cell table:style-name="Tableau1.A2" office:value-type="string">
            <text:p text:style-name="P9">*****</text:p>
          </table:table-cell>
          <table:table-cell table:style-name="Tableau1.D3" office:value-type="string">
            <text:p text:style-name="P6"><text:a xlink:type="simple" xlink:href="http://www.lemonde.fr/sujet/846c/maryline-baumard.html" office:target-frame-name="_blank" xlink:show="new">Maryline Baumard</text:a><text:span text:style-name="T11">(france Culture, france Inter, Ed Jean Claude Lattès)</text:span></text:p>
          </table:table-cell>
          <table:table-cell table:style-name="Tableau1.A2" office:value-type="string">
            <text:p text:style-name="P8"> <draw:a xlink:type="simple" xlink:href="http://www.aimeles.net/wp-content/uploads/2014/10/45-baumard.jpeg"><draw:frame draw:style-name="fr3" draw:name="images51" text:anchor-type="as-char" svg:width="2.716cm" svg:height="2.743cm" draw:z-index="45"><draw:image xlink:href="http://www.aimeles.net/wp-content/uploads/2014/10/45-baumard.jpeg" xlink:type="simple" xlink:show="embed" xlink:actuate="onLoad"/></draw:frame></draw:a></text:p>
          </table:table-cell>
          <table:table-cell table:style-name="Tableau1.F2" office:value-type="string">
            <text:p text:style-name="P9">Sans culture, les différences sexuelles deviennent inutiles</text:p>
          </table:table-cell>
        </table:table-row>
        <table:table-row>
          <table:table-cell table:style-name="Tableau1.A2" office:value-type="string">
            <text:p text:style-name="P9">Ville</text:p>
          </table:table-cell>
          <table:table-cell table:style-name="Tableau1.A2" office:value-type="string">
            <text:p text:style-name="P6"><text:a xlink:type="simple" xlink:href="http://www.lemonde.fr/societe/article/2014/08/21/de-rares-initiatives-pour-favoriser-la-mixite-dans-la-ville_4474242_3224.html" office:target-frame-name="_top" xlink:show="replace"><text:span text:style-name="T11">Le Monde du 21/08/2014</text:span></text:a></text:p>
          </table:table-cell>
          <table:table-cell table:style-name="Tableau1.A2" office:value-type="string">
            <text:p text:style-name="P9">****</text:p>
          </table:table-cell>
          <table:table-cell table:style-name="Tableau1.D3" office:value-type="string">
            <text:p text:style-name="P6"><text:a xlink:type="simple" xlink:href="http://www.lemonde.fr/journaliste/sylvia-zappi/" office:target-frame-name="_blank" xlink:show="new">Sylvia Zappi</text:a><text:span text:style-name="T11"> (The Guardian)</text:span></text:p>
          </table:table-cell>
          <table:table-cell table:style-name="Tableau1.A2" office:value-type="string">
            <text:p text:style-name="P8"> <draw:a xlink:type="simple" xlink:href="http://www.aimeles.net/wp-content/uploads/2014/10/46-zappi.jpg"><draw:frame draw:style-name="fr3" draw:name="images52" text:anchor-type="as-char" svg:width="2.399cm" svg:height="2.558cm" draw:z-index="46"><draw:image xlink:href="http://www.aimeles.net/wp-content/uploads/2014/10/46-zappi.jpg" xlink:type="simple" xlink:show="embed" xlink:actuate="onLoad"/></draw:frame></draw:a></text:p>
          </table:table-cell>
          <table:table-cell table:style-name="Tableau1.F2" office:value-type="string">
            <text:p text:style-name="P9">Comment contrôler les hommes (domination) par le contrôle de l'espace public.</text:p>
          </table:table-cell>
        </table:table-row>
        <table:table-row>
          <table:table-cell table:style-name="Tableau1.A2" office:value-type="string">
            <text:p text:style-name="P9">Art</text:p>
          </table:table-cell>
          <table:table-cell table:style-name="Tableau1.A2" office:value-type="string">
            <text:p text:style-name="P6"><text:a xlink:type="simple" xlink:href="http://www.lemonde.fr/culture/article/2014/08/18/a-edimbourg-le-sexisme-ordinaire-se-denonce-sur-les-planches_4472718_3246.html" office:target-frame-name="_top" xlink:show="replace"><text:span text:style-name="T11">Le Monde du 18/08/2014</text:span></text:a></text:p>
          </table:table-cell>
          <table:table-cell table:style-name="Tableau1.A2" office:value-type="string">
            <text:p text:style-name="P9">*****</text:p>
          </table:table-cell>
          <table:table-cell table:style-name="Tableau1.D3" office:value-type="string">
            <text:p text:style-name="P6"><text:a xlink:type="simple" xlink:href="http://fr.linkedin.com/in/johannaluyssen" office:target-frame-name="_blank" xlink:show="new">Johanna Luyssen</text:a><text:span text:style-name="T11"> (aussi Causette, Arte)</text:span></text:p>
          </table:table-cell>
          <table:table-cell table:style-name="Tableau1.A2" office:value-type="string">
            <text:p text:style-name="P8"> <draw:a xlink:type="simple" xlink:href="http://www.aimeles.net/wp-content/uploads/2014/10/47-Luyssen.jpg"><draw:frame draw:style-name="fr3" draw:name="images53" text:anchor-type="as-char" svg:width="2.716cm" svg:height="2.822cm" draw:z-index="47"><draw:image xlink:href="http://www.aimeles.net/wp-content/uploads/2014/10/47-Luyssen.jpg" xlink:type="simple" xlink:show="embed" xlink:actuate="onLoad"/></draw:frame></draw:a></text:p>
          </table:table-cell>
          <table:table-cell table:style-name="Tableau1.F2" office:value-type="string">
            <text:p text:style-name="P9">Eduquée à la plainte</text:p>
          </table:table-cell>
        </table:table-row>
        <table:table-row>
          <table:table-cell table:style-name="Tableau1.A2" office:value-type="string">
            <text:p text:style-name="P9">Milieu de la sociologie</text:p>
          </table:table-cell>
          <table:table-cell table:style-name="Tableau1.A2" office:value-type="string">
            <text:p text:style-name="P6"><text:a xlink:type="simple" xlink:href="http://www.lemonde.fr/festival/article/2014/07/31/juliette-rennes-l-il-sur-les-inegalites_4465139_4415198.html" office:target-frame-name="_top" xlink:show="replace"><text:span text:style-name="T17">Le Monde du 04/08/2014</text:span></text:a></text:p>
          </table:table-cell>
          <table:table-cell table:style-name="Tableau1.A2" office:value-type="string">
            <text:p text:style-name="P9">*****</text:p>
          </table:table-cell>
          <table:table-cell table:style-name="Tableau1.D3" office:value-type="string">
            <text:p text:style-name="P6"><text:a xlink:type="simple" xlink:href="http://www.lemonde.fr/sujet/6704/julie-clarini.html" office:target-frame-name="_blank" xlink:show="new">Julie Clarini</text:a><text:span text:style-name="T11"> (productrice à la radio)</text:span></text:p>
          </table:table-cell>
          <table:table-cell table:style-name="Tableau1.A2" office:value-type="string">
            <text:p text:style-name="P8"> <draw:a xlink:type="simple" xlink:href="http://www.aimeles.net/wp-content/uploads/2014/10/48-Clarini.jpeg"><draw:frame draw:style-name="fr3" draw:name="images54" text:anchor-type="as-char" svg:width="2.716cm" svg:height="2.478cm" draw:z-index="48"><draw:image xlink:href="http://www.aimeles.net/wp-content/uploads/2014/10/48-Clarini.jpeg" xlink:type="simple" xlink:show="embed" xlink:actuate="onLoad"/></draw:frame></draw:a></text:p>
          </table:table-cell>
          <table:table-cell table:style-name="Tableau1.F2" office:value-type="string">
            <text:p text:style-name="P9">Fascination aveugle pour les femmes.</text:p>
          </table:table-cell>
        </table:table-row>
        <table:table-row>
          <table:table-cell table:style-name="Tableau1.A2" office:value-type="string">
            <text:p text:style-name="P9">Internet</text:p>
          </table:table-cell>
          <table:table-cell table:style-name="Tableau1.A2" office:value-type="string">
            <text:p text:style-name="P6"><text:a xlink:type="simple" xlink:href="http://www.lemonde.fr/pixels/article/2014/07/25/les-entreprises-du-web-restent-dominees-par-les-hommes-blancs_4462498_4408996.html" office:target-frame-name="_blank" xlink:show="new"><text:span text:style-name="T11">Le Monde du 25/07/2014</text:span></text:a></text:p>
          </table:table-cell>
          <table:table-cell table:style-name="Tableau1.A2" office:value-type="string">
            <text:p text:style-name="P9">*****</text:p>
          </table:table-cell>
          <table:table-cell table:style-name="Tableau1.D18" office:value-type="string">
            <text:p text:style-name="P6"><text:a xlink:type="simple" xlink:href="http://www.slate.fr/source/85333/gregor-brandy" office:target-frame-name="_blank" xlink:show="new">Grégor Brandy</text:a><text:span text:style-name="T11"> (aussi Slate.fr)</text:span></text:p>
          </table:table-cell>
          <table:table-cell table:style-name="Tableau1.A2" office:value-type="string">
            <text:p text:style-name="P8"> <draw:a xlink:type="simple" xlink:href="http://www.aimeles.net/wp-content/uploads/2014/10/49-brandy.jpeg"><draw:frame draw:style-name="fr3" draw:name="images55" text:anchor-type="as-char" svg:width="2.716cm" svg:height="2.716cm" draw:z-index="49"><draw:image xlink:href="http://www.aimeles.net/wp-content/uploads/2014/10/49-brandy.jpeg" xlink:type="simple" xlink:show="embed" xlink:actuate="onLoad"/></draw:frame></draw:a></text:p>
          </table:table-cell>
          <table:table-cell table:style-name="Tableau1.F2" office:value-type="string">
            <text:p text:style-name="P9">Contrition mâle d'être mâle. Auto-culpabilisation.</text:p>
          </table:table-cell>
        </table:table-row>
        <table:table-row>
          <table:table-cell table:style-name="Tableau1.A2" office:value-type="string">
            <text:p text:style-name="P9">Internet</text:p>
          </table:table-cell>
          <table:table-cell table:style-name="Tableau1.A2" office:value-type="string">
            <text:p text:style-name="P6"><text:a xlink:type="simple" xlink:href="http://www.lemonde.fr/pixels/article/2014/07/25/les-entreprises-du-web-restent-dominees-par-les-hommes-blancs_4462498_4408996.html" office:target-frame-name="_blank" xlink:show="new"><text:span text:style-name="T11">Le Monde du 25/07/2014</text:span></text:a></text:p>
          </table:table-cell>
          <table:table-cell table:style-name="Tableau1.A2" office:value-type="string">
            <text:p text:style-name="P9">*****</text:p>
          </table:table-cell>
          <table:table-cell table:style-name="Tableau1.D18" office:value-type="string">
            <text:p text:style-name="P6"><text:a xlink:type="simple" xlink:href="http://www.lemonde.fr/journaliste/martin-untersinger/" office:target-frame-name="_blank" xlink:show="new">Martin Untersinger</text:a><text:span text:style-name="T11">(Eyrolles, Rue89,owni</text:span></text:p>
          </table:table-cell>
          <table:table-cell table:style-name="Tableau1.A2" office:value-type="string">
            <text:p text:style-name="P8"> <draw:a xlink:type="simple" xlink:href="http://www.aimeles.net/wp-content/uploads/2014/10/50-Untersinger.jpg"><draw:frame draw:style-name="fr3" draw:name="images56" text:anchor-type="as-char" svg:width="2.372cm" svg:height="2.452cm" draw:z-index="50"><draw:image xlink:href="http://www.aimeles.net/wp-content/uploads/2014/10/50-Untersinger.jpg" xlink:type="simple" xlink:show="embed" xlink:actuate="onLoad"/></draw:frame></draw:a></text:p>
          </table:table-cell>
          <table:table-cell table:style-name="Tableau1.F2" office:value-type="string">
            <text:p text:style-name="P9">Contrition mâle d'être mâle. Auto-culpabilisation.</text:p>
          </table:table-cell>
        </table:table-row>
        <table:table-row>
          <table:table-cell table:style-name="Tableau1.A2" office:value-type="string">
            <text:p text:style-name="P9">Théorie du genre</text:p>
          </table:table-cell>
          <table:table-cell table:style-name="Tableau1.A2" office:value-type="string">
            <text:p text:style-name="P6"><text:a xlink:type="simple" xlink:href="http://www.lemonde.fr/livres/article/2014/07/09/il-n-y-a-rien-de-naturel-dans-la-famille-dans-le-travail-dans-les-roles-sexues_4454053_3260.html" office:target-frame-name="_blank" xlink:show="new">Le Monde du </text:a><text:a xlink:type="simple" xlink:href="http://www.lemonde.fr/livres/article/2014/07/09/il-n-y-a-rien-de-naturel-dans-la-famille-dans-le-travail-dans-les-roles-sexues_4454053_3260.html" office:target-frame-name="_blank" xlink:show="new">09/07/2014</text:a></text:p>
          </table:table-cell>
          <table:table-cell table:style-name="Tableau1.A2" office:value-type="string">
            <text:p text:style-name="P9">*****</text:p>
          </table:table-cell>
          <table:table-cell table:style-name="Tableau1.D18" office:value-type="string">
            <text:p text:style-name="P6"><text:a xlink:type="simple" xlink:href="http://www.lemonde.fr/sujet/7652/antonin-lambert.html" office:target-frame-name="_blank" xlink:show="new">Antonin Lambert</text:a><text:span text:style-name="T11"> (kisskissbankbank, Libération,Teraeco)</text:span></text:p>
          </table:table-cell>
          <table:table-cell table:style-name="Tableau1.A2" office:value-type="string">
            <text:p text:style-name="P8"> <draw:a xlink:type="simple" xlink:href="http://www.aimeles.net/wp-content/uploads/2014/10/51-Lambert.jpeg"><draw:frame draw:style-name="fr3" draw:name="images57" text:anchor-type="as-char" svg:width="2.716cm" svg:height="2.716cm" draw:z-index="51"><draw:image xlink:href="http://www.aimeles.net/wp-content/uploads/2014/10/51-Lambert.jpeg" xlink:type="simple" xlink:show="embed" xlink:actuate="onLoad"/></draw:frame></draw:a></text:p>
          </table:table-cell>
          <table:table-cell table:style-name="Tableau1.F2" office:value-type="string">
            <text:p text:style-name="P9">Déconstruction de l'histoire : faible niveau intellectuel</text:p>
          </table:table-cell>
        </table:table-row>
        <table:table-row>
          <table:table-cell table:style-name="Tableau1.A2" office:value-type="string">
            <text:p text:style-name="P9">Théorie du genre</text:p>
          </table:table-cell>
          <table:table-cell table:style-name="Tableau1.A2" office:value-type="string">
            <text:p text:style-name="P6"><text:a xlink:type="simple" xlink:href="http://www.lemonde.fr/societe/article/2014/06/30/comment-le-gouvernement-compte-remplacer-les-abcd-de-l-egalite_4447654_3224.html" office:target-frame-name="_blank" xlink:show="new"><text:span text:style-name="T11">Le Monde du 30/06/2014</text:span></text:a></text:p>
          </table:table-cell>
          <table:table-cell table:style-name="Tableau1.A2" office:value-type="string">
            <text:p text:style-name="P9">******</text:p>
          </table:table-cell>
          <table:table-cell table:style-name="Tableau1.D3" office:value-type="string">
            <text:p text:style-name="P6"><text:a xlink:type="simple" xlink:href="http://www.lemonde.fr/journaliste/gaelle-dupont/" office:target-frame-name="_blank" xlink:show="new">Gaelle Dupo</text:a><text:span text:style-name="T11">nt (The Guardian)</text:span></text:p>
          </table:table-cell>
          <table:table-cell table:style-name="Tableau1.A2" office:value-type="string">
            <text:p text:style-name="P8"> </text:p>
          </table:table-cell>
          <table:table-cell table:style-name="Tableau1.F2" office:value-type="string">
            <text:p text:style-name="P9">Sous couvert de lutte pour l'égalité, indifférenciation des comportements, contrôler les hommes</text:p>
          </table:table-cell>
        </table:table-row>
        <table:table-row>
          <table:table-cell table:style-name="Tableau1.A2" office:value-type="string">
            <text:p text:style-name="P9">Théorie du genre</text:p>
          </table:table-cell>
          <table:table-cell table:style-name="Tableau1.A2" office:value-type="string">
            <text:p text:style-name="P6"><text:a xlink:type="simple" xlink:href="http://www.lemonde.fr/societe/article/2014/06/30/comment-le-gouvernement-compte-remplacer-les-abcd-de-l-egalite_4447654_3224.html" office:target-frame-name="_blank" xlink:show="new">Le Monde du </text:a><text:a xlink:type="simple" xlink:href="http://www.lemonde.fr/societe/article/2014/06/30/comment-le-gouvernement-compte-remplacer-les-abcd-de-l-egalite_4447654_3224.html" office:target-frame-name="_blank" xlink:show="new">30/06/2014</text:a></text:p>
          </table:table-cell>
          <table:table-cell table:style-name="Tableau1.A2" office:value-type="string">
            <text:p text:style-name="P9">*****</text:p>
          </table:table-cell>
          <table:table-cell table:style-name="Tableau1.D3" office:value-type="string">
            <text:p text:style-name="P6"><text:a xlink:type="simple" xlink:href="http://www.lemonde.fr/journaliste/gaelle-dupont/" office:target-frame-name="_blank" xlink:show="new">Mattea </text:a><text:a xlink:type="simple" xlink:href="http://www.lemonde.fr/journaliste/gaelle-dupont/" office:target-frame-name="_blank" xlink:show="new">Battaglia</text:a><text:span text:style-name="T11"> (France Inter Crif)</text:span></text:p>
          </table:table-cell>
          <table:table-cell table:style-name="Tableau1.A2" office:value-type="string">
            <text:p text:style-name="P8"> </text:p>
          </table:table-cell>
          <table:table-cell table:style-name="Tableau1.F2" office:value-type="string">
            <text:p text:style-name="P9">Sous couvert de lutte pour l'égalité, indifférenciation des comportements</text:p>
          </table:table-cell>
        </table:table-row>
        <table:table-row>
          <table:table-cell table:style-name="Tableau1.A2" office:value-type="string">
            <text:p text:style-name="P9">A l'international</text:p>
          </table:table-cell>
          <table:table-cell table:style-name="Tableau1.A2" office:value-type="string">
            <text:p text:style-name="P6"><text:a xlink:type="simple" xlink:href="http://www.lemonde.fr/japon/article/2014/06/29/au-japon-la-remarque-sexiste-de-trop_4447524_1492975.html" office:target-frame-name="_blank" xlink:show="new"><text:span text:style-name="T11">Le Monde du 29/06/2014</text:span></text:a></text:p>
          </table:table-cell>
          <table:table-cell table:style-name="Tableau1.A2" office:value-type="string">
            <text:p text:style-name="P9">****</text:p>
          </table:table-cell>
          <table:table-cell table:style-name="Tableau1.D3" office:value-type="string">
            <text:p text:style-name="P6"><text:a xlink:type="simple" xlink:href="http://www.lemonde.fr/journaliste/sylvie-kauffmann/" office:target-frame-name="_blank" xlink:show="new">Sylvie Kauffmann</text:a><text:span text:style-name="T11">(Libération, New York Times, France Culture, France Inter, Crif Alsace)</text:span></text:p>
          </table:table-cell>
          <table:table-cell table:style-name="Tableau1.A2" office:value-type="string">
            <text:p text:style-name="P8"> <draw:frame draw:style-name="fr2" draw:name="images58" text:anchor-type="as-char" svg:width="2.646cm" svg:height="2.831cm" draw:z-index="52"><draw:image xlink:href="http://www.aimeles.net/wp-content/uploads/2014/10/54-kauffmann.jpg" xlink:type="simple" xlink:show="embed" xlink:actuate="onLoad"/></draw:frame></text:p>
          </table:table-cell>
          <table:table-cell table:style-name="Tableau1.F2" office:value-type="string">
            <text:p text:style-name="P9">Culpabilisation des hommes pour les contrôler</text:p>
          </table:table-cell>
        </table:table-row>
        <table:table-row>
          <table:table-cell table:style-name="Tableau1.A2" office:value-type="string">
            <text:p text:style-name="P9">Internet</text:p>
          </table:table-cell>
          <table:table-cell table:style-name="Tableau1.A2" office:value-type="string">
            <text:p text:style-name="P6"><text:a xlink:type="simple" xlink:href="http://www.lemonde.fr/economie/article/2014/06/26/la-silicon-valley-en-mal-de-diversite-hommes-femmes_4445466_3234.html" office:target-frame-name="_blank" xlink:show="new"><text:span text:style-name="T11">Le Monde du 26/06/2014</text:span></text:a></text:p>
          </table:table-cell>
          <table:table-cell table:style-name="Tableau1.A2" office:value-type="string">
            <text:p text:style-name="P9">****</text:p>
          </table:table-cell>
          <table:table-cell table:style-name="Tableau1.D18" office:value-type="string">
            <text:p text:style-name="P6"><text:a xlink:type="simple" xlink:href="http://www.lemonde.fr/journaliste/michael-Szadkowski/" office:target-frame-name="_blank" xlink:show="new"><text:span text:style-name="T12">Michaël Szadkowski</text:span></text:a><text:span text:style-name="T11"> (Slate.fr, Les Inrocks,</text:span></text:p>
          </table:table-cell>
          <table:table-cell table:style-name="Tableau1.A2" office:value-type="string">
            <text:p text:style-name="P8"> <draw:a xlink:type="simple" xlink:href="http://www.aimeles.net/wp-content/uploads/2014/10/55-svadkowski.jpg"><draw:frame draw:style-name="fr3" draw:name="images59" text:anchor-type="as-char" svg:width="2.346cm" svg:height="2.452cm" draw:z-index="53"><draw:image xlink:href="http://www.aimeles.net/wp-content/uploads/2014/10/55-svadkowski.jpg" xlink:type="simple" xlink:show="embed" xlink:actuate="onLoad"/></draw:frame></draw:a></text:p>
          </table:table-cell>
          <table:table-cell table:style-name="Tableau1.F2" office:value-type="string">
            <text:p text:style-name="P9">Contrition mâle d'être mâle. Auto-culpabilisation. Masochisme intellectuel</text:p>
          </table:table-cell>
        </table:table-row>
        <table:table-row>
          <table:table-cell table:style-name="Tableau1.A2" office:value-type="string">
            <text:p text:style-name="P9">Cinéma</text:p>
          </table:table-cell>
          <table:table-cell table:style-name="Tableau1.A2" office:value-type="string">
            <text:p text:style-name="P6"><text:a xlink:type="simple" xlink:href="http://www.lemonde.fr/culture/article/2014/06/25/en-iran-la-cineaste-mahnaz-mohammadi-emprisonnee_4444773_3246.html" office:target-frame-name="_blank" xlink:show="new"><text:span text:style-name="T11">Le Monde du 25/06/2014</text:span></text:a></text:p>
          </table:table-cell>
          <table:table-cell table:style-name="Tableau1.A2" office:value-type="string">
            <text:p text:style-name="P9">*****</text:p>
          </table:table-cell>
          <table:table-cell table:style-name="Tableau1.D18" office:value-type="string">
            <text:p text:style-name="P6"><text:a xlink:type="simple" xlink:href="http://www.lemonde.fr/sujet/b3de/ghazal-golshiri.html" office:target-frame-name="_blank" xlink:show="new">Galzhal Golshiri </text:a><text:span text:style-name="T11">(Mediapart, The Guardian, Rue89</text:span></text:p>
          </table:table-cell>
          <table:table-cell table:style-name="Tableau1.A2" office:value-type="string">
            <text:p text:style-name="P8"> </text:p>
          </table:table-cell>
          <table:table-cell table:style-name="Tableau1.F2" office:value-type="string">
            <text:p text:style-name="P9">Fabrication d'une mythologie d'héroïnes se sacrifiant pour la cause: complexe d'infériorité.</text:p>
          </table:table-cell>
        </table:table-row>
        <table:table-row>
          <table:table-cell table:style-name="Tableau1.A2" office:value-type="string">
            <text:p text:style-name="P9">Droits des femmes</text:p>
          </table:table-cell>
          <table:table-cell table:style-name="Tableau1.A2" office:value-type="string">
            <text:p text:style-name="P6"><text:a xlink:type="simple" xlink:href="http://www.lemonde.fr/idees/article/2014/06/17/menace-sur-les-acquis-du-feminisme_4439573_3232.html" office:target-frame-name="_blank" xlink:show="new"><text:span text:style-name="T11">Le Monde des idées du 17/06/2014</text:span></text:a></text:p>
          </table:table-cell>
          <table:table-cell table:style-name="Tableau1.A2" office:value-type="string">
            <text:p text:style-name="P9">******</text:p>
          </table:table-cell>
          <table:table-cell table:style-name="Tableau1.D18" office:value-type="string">
            <text:p text:style-name="P6"><text:a xlink:type="simple" xlink:href="http://www.lemonde.fr/journaliste/nicolas-weill/" office:target-frame-name="_blank" xlink:show="new">Nicolas Weill</text:a><text:span text:style-name="T11"> (acrimed, causeur, ed Laffont, Albin Michel)</text:span></text:p>
          </table:table-cell>
          <table:table-cell table:style-name="Tableau1.A2" office:value-type="string">
            <text:p text:style-name="P8"> <draw:frame draw:style-name="fr2" draw:name="images60" text:anchor-type="as-char" svg:width="2.646cm" svg:height="2.831cm" draw:z-index="54"><draw:image xlink:href="http://www.aimeles.net/wp-content/uploads/2014/10/56-weill.jpg" xlink:type="simple" xlink:show="embed" xlink:actuate="onLoad"/></draw:frame></text:p>
          </table:table-cell>
          <table:table-cell table:style-name="Tableau1.F2" office:value-type="string">
            <text:p text:style-name="P9">Consolider la mythologie de l'évolution : peur du père.</text:p>
          </table:table-cell>
        </table:table-row>
        <table:table-row>
          <table:table-cell table:style-name="Tableau1.A2" office:value-type="string">
            <text:p text:style-name="P9">Crimes de guerres</text:p>
          </table:table-cell>
          <table:table-cell table:style-name="Tableau1.A2" office:value-type="string">
            <text:p text:style-name="P6"><text:a xlink:type="simple" xlink:href="http://www.lemonde.fr/international/article/2014/06/14/mobilisation-internationale-contre-les-violences-sexuelles-dans-les-conflits_4438269_3210.html" office:target-frame-name="_blank" xlink:show="new">Le Monde international</text:a><text:span text:style-name="T11"> du 14/06/2014</text:span></text:p>
          </table:table-cell>
          <table:table-cell table:style-name="Tableau1.A2" office:value-type="string">
            <text:p text:style-name="P9">****</text:p>
          </table:table-cell>
          <table:table-cell table:style-name="Tableau1.D3" office:value-type="string">
            <text:p text:style-name="P6"><text:a xlink:type="simple" xlink:href="http://www.lemonde.fr/international/article/2014/06/14/mobilisation-internationale-contre-les-violences-sexuelles-dans-les-conflits_4438269_3210.html" office:target-frame-name="_blank" xlink:show="new">Annick Cojean</text:a><text:span text:style-name="T11">(Paris Match, france Inter)</text:span></text:p>
          </table:table-cell>
          <table:table-cell table:style-name="Tableau1.A2" office:value-type="string">
            <text:p text:style-name="P8"> <draw:a xlink:type="simple" xlink:href="http://www.aimeles.net/wp-content/uploads/2014/10/57-Cojean.jpg"><draw:frame draw:style-name="fr3" draw:name="images61" text:anchor-type="as-char" svg:width="2.716cm" svg:height="2.637cm" draw:z-index="55"><draw:image xlink:href="http://www.aimeles.net/wp-content/uploads/2014/10/57-Cojean.jpg" xlink:type="simple" xlink:show="embed" xlink:actuate="onLoad"/></draw:frame></draw:a></text:p>
          </table:table-cell>
          <table:table-cell table:style-name="Tableau1.F2" office:value-type="string">
            <text:p text:style-name="P9">Ignorance du pouvoir indirect des femmes dans la vie. Il faut arrêter les morts durant les guerres : féminisme bête</text:p>
          </table:table-cell>
        </table:table-row>
        <table:table-row>
          <table:table-cell table:style-name="Tableau1.A2" office:value-type="string">
            <text:p text:style-name="P9">Monde politique</text:p>
          </table:table-cell>
          <table:table-cell table:style-name="Tableau1.A2" office:value-type="string">
            <text:p text:style-name="P6"><text:a xlink:type="simple" xlink:href="http://www.lemonde.fr/le-magazine/article/2014/06/13/j-y-etais-au-club-des-socialistes-affliges_4436819_1616923.html" office:target-frame-name="_blank" xlink:show="new"><text:span text:style-name="T11">Le Monde Style du 13/06/2014</text:span></text:a></text:p>
          </table:table-cell>
          <table:table-cell table:style-name="Tableau1.A2" office:value-type="string">
            <text:p text:style-name="P9">*****</text:p>
          </table:table-cell>
          <table:table-cell table:style-name="Tableau1.D3" office:value-type="string">
            <text:p text:style-name="P6"><text:a xlink:type="simple" xlink:href="http://www.lemonde.fr/journaliste/guillemette-faure/" office:target-frame-name="_blank" xlink:show="new">Guillemette Faure</text:a><text:span text:style-name="T11"> (France Inter, Les Inrocks, revue21.fr</text:span></text:p>
          </table:table-cell>
          <table:table-cell table:style-name="Tableau1.A2" office:value-type="string">
            <text:p text:style-name="P8"> <draw:a xlink:type="simple" xlink:href="http://www.aimeles.net/wp-content/uploads/2014/10/58-Faure.jpg"><draw:frame draw:style-name="fr3" draw:name="images62" text:anchor-type="as-char" svg:width="2.716cm" svg:height="2.716cm" draw:z-index="56"><draw:image xlink:href="http://www.aimeles.net/wp-content/uploads/2014/10/58-Faure.jpg" xlink:type="simple" xlink:show="embed" xlink:actuate="onLoad"/></draw:frame></draw:a></text:p>
          </table:table-cell>
          <table:table-cell table:style-name="Tableau1.F2" office:value-type="string">
            <text:p text:style-name="P9">Le monde féminisé (PS) ne l'est pas assez : enfermement.</text:p>
          </table:table-cell>
        </table:table-row>
        <table:table-row>
          <table:table-cell table:style-name="Tableau1.A2" office:value-type="string">
            <text:p text:style-name="P9">Musique</text:p>
          </table:table-cell>
          <table:table-cell table:style-name="Tableau1.A2" office:value-type="string">
            <text:p text:style-name="P6"><text:a xlink:type="simple" xlink:href="http://www.lemonde.fr/culture/article/2014/06/05/christine-et-ses-droles-de-dames_4432325_3246.html" office:target-frame-name="_blank" xlink:show="new"><text:span text:style-name="T11">Le Monde culture du 05/06/2014</text:span></text:a></text:p>
          </table:table-cell>
          <table:table-cell table:style-name="Tableau1.A2" office:value-type="string">
            <text:p text:style-name="P9">*****</text:p>
          </table:table-cell>
          <table:table-cell table:style-name="Tableau1.D3" office:value-type="string">
            <text:p text:style-name="P6"><text:a xlink:type="simple" xlink:href="http://www.lemonde.fr/journaliste/veronique-mortaigne/" office:target-frame-name="_blank" xlink:show="new">Véronique Mortaigne</text:a><text:span text:style-name="T11">(France Culture, The Guardian,</text:span></text:p>
          </table:table-cell>
          <table:table-cell table:style-name="Tableau1.A2" office:value-type="string">
            <text:p text:style-name="P8"> <draw:a xlink:type="simple" xlink:href="http://www.aimeles.net/wp-content/uploads/2014/10/59-Mortaigne.jpeg"><draw:frame draw:style-name="fr3" draw:name="images63" text:anchor-type="as-char" svg:width="2.716cm" svg:height="2.716cm" draw:z-index="57"><draw:image xlink:href="http://www.aimeles.net/wp-content/uploads/2014/10/59-Mortaigne.jpeg" xlink:type="simple" xlink:show="embed" xlink:actuate="onLoad"/></draw:frame></draw:a></text:p>
          </table:table-cell>
          <table:table-cell table:style-name="Tableau1.F2" office:value-type="string">
            <text:p text:style-name="P9">Déconstruction des sexes, nostalgie du phallus</text:p>
          </table:table-cell>
        </table:table-row>
        <table:table-row>
          <table:table-cell table:style-name="Tableau1.A2" office:value-type="string">
            <text:p text:style-name="P9">Cinéma</text:p>
          </table:table-cell>
          <table:table-cell table:style-name="Tableau1.A2" office:value-type="string">
            <text:p text:style-name="P6"><text:a xlink:type="simple" xlink:href="http://www.lemonde.fr/culture/article/2014/06/03/sous-les-jupes-des-filles-un-catalogue-consternant-de-femmes-d-aujourd-hui_4430773_3246.html" office:target-frame-name="_blank" xlink:show="new"><text:span text:style-name="T11">Le Monde culture du 03/06/2014</text:span></text:a></text:p>
          </table:table-cell>
          <table:table-cell table:style-name="Tableau1.A2" office:value-type="string">
            <text:p text:style-name="P9">*****</text:p>
          </table:table-cell>
          <table:table-cell table:style-name="Tableau1.D3" office:value-type="string">
            <text:p text:style-name="P6"><text:a xlink:type="simple" xlink:href="http://www.lemonde.fr/sujet/37f9/sandrine-marques.html" office:target-frame-name="_blank" xlink:show="new"><text:span text:style-name="T11">Sandrine Marques</text:span></text:a></text:p>
          </table:table-cell>
          <table:table-cell table:style-name="Tableau1.A2" office:value-type="string">
            <text:p text:style-name="P8"> <draw:a xlink:type="simple" xlink:href="http://www.aimeles.net/wp-content/uploads/2014/10/60-Marques.jpg"><draw:frame draw:style-name="fr3" draw:name="images64" text:anchor-type="as-char" svg:width="2.558cm" svg:height="2.69cm" draw:z-index="58"><draw:image xlink:href="http://www.aimeles.net/wp-content/uploads/2014/10/60-Marques.jpg" xlink:type="simple" xlink:show="embed" xlink:actuate="onLoad"/></draw:frame></draw:a></text:p>
          </table:table-cell>
          <table:table-cell table:style-name="Tableau1.F2" office:value-type="string">
            <text:p text:style-name="P9">Les différences sexuées sont insupportables : maladie mentale ou hormonale.</text:p>
          </table:table-cell>
        </table:table-row>
        <table:table-row>
          <table:table-cell table:style-name="Tableau1.A2" office:value-type="string">
            <text:p text:style-name="P9">A l'international</text:p>
          </table:table-cell>
          <table:table-cell table:style-name="Tableau1.A2" office:value-type="string">
            <text:p text:style-name="P6"><text:a xlink:type="simple" xlink:href="http://www.lemonde.fr/asie-pacifique/article/2014/05/31/un-viol-suivi-de-pendaison-illustre-le-martyre-des-indiennes-de-basse-caste_4429642_3216.html" office:target-frame-name="_blank" xlink:show="new"><text:span text:style-name="T11">Le Monde Asie du 31/05/2014</text:span></text:a></text:p>
          </table:table-cell>
          <table:table-cell table:style-name="Tableau1.A2" office:value-type="string">
            <text:p text:style-name="P9">****</text:p>
          </table:table-cell>
          <table:table-cell table:style-name="Tableau1.D18" office:value-type="string">
            <text:p text:style-name="P6"><text:a xlink:type="simple" xlink:href="http://www.lemonde.fr/journaliste/julien-bouissou/" office:target-frame-name="_blank" xlink:show="new">Julien Bouissou</text:a><text:span text:style-name="T11"> (The Guardian)</text:span></text:p>
          </table:table-cell>
          <table:table-cell table:style-name="Tableau1.A2" office:value-type="string">
            <text:p text:style-name="P8"> <draw:a xlink:type="simple" xlink:href="http://www.aimeles.net/wp-content/uploads/2014/10/61-Bouissou.jpeg"><draw:frame draw:style-name="fr3" draw:name="images65" text:anchor-type="as-char" svg:width="2.716cm" svg:height="2.716cm" draw:z-index="59"><draw:image xlink:href="http://www.aimeles.net/wp-content/uploads/2014/10/61-Bouissou.jpeg" xlink:type="simple" xlink:show="embed" xlink:actuate="onLoad"/></draw:frame></draw:a></text:p>
          </table:table-cell>
          <table:table-cell table:style-name="Tableau1.F2" office:value-type="string">
            <text:p text:style-name="P9">Plainte sexuée de ceux qui luttent contre les différences sexuelles.</text:p>
          </table:table-cell>
        </table:table-row>
        <table:table-row>
          <table:table-cell table:style-name="Tableau1.A2" office:value-type="string">
            <text:p text:style-name="P9">A l'international</text:p>
          </table:table-cell>
          <table:table-cell table:style-name="Tableau1.A2" office:value-type="string">
            <text:p text:style-name="P6"><text:a xlink:type="simple" xlink:href="http://www.lemonde.fr/asie-pacifique/article/2014/05/29/le-crime-d-honneur-de-trop-au-pakistan_4428548_3216.html" office:target-frame-name="_blank" xlink:show="new"><text:span text:style-name="T11">Le Monde Asie du 29/05/2014</text:span></text:a></text:p>
          </table:table-cell>
          <table:table-cell table:style-name="Tableau1.A2" office:value-type="string">
            <text:p text:style-name="P9">****</text:p>
          </table:table-cell>
          <table:table-cell table:style-name="Tableau1.D3" office:value-type="string">
            <text:p text:style-name="P6"><text:a xlink:type="simple" xlink:href="http://www.lemonde.fr/journaliste/helene-sallon/" office:target-frame-name="_blank" xlink:show="new"><text:span text:style-name="T11">Hélène Sallon</text:span></text:a></text:p>
          </table:table-cell>
          <table:table-cell table:style-name="Tableau1.A2" office:value-type="string">
            <text:p text:style-name="P8"> <draw:a xlink:type="simple" xlink:href="http://www.aimeles.net/wp-content/uploads/2014/10/62-Sallon.jpg"><draw:frame draw:style-name="fr3" draw:name="images66" text:anchor-type="as-char" svg:width="2.716cm" svg:height="2.716cm" draw:z-index="60"><draw:image xlink:href="http://www.aimeles.net/wp-content/uploads/2014/10/62-Sallon.jpg" xlink:type="simple" xlink:show="embed" xlink:actuate="onLoad"/></draw:frame></draw:a></text:p>
          </table:table-cell>
          <table:table-cell table:style-name="Tableau1.F2" office:value-type="string">
            <text:p text:style-name="P9">Faire pleurer de manière sexuée dans les chaumières</text:p>
          </table:table-cell>
        </table:table-row>
        <table:table-row>
          <table:table-cell table:style-name="Tableau1.A2" office:value-type="string">
            <text:p text:style-name="P9">Littérature</text:p>
          </table:table-cell>
          <table:table-cell table:style-name="Tableau1.A2" office:value-type="string">
            <text:p text:style-name="P6"><text:a xlink:type="simple" xlink:href="http://www.lemonde.fr/livres/article/2014/05/29/devoilee-par-les-lumieres_4428430_3260.html" office:target-frame-name="_blank" xlink:show="new"><text:span text:style-name="T11">Le Monde des livres du 29/05/2014</text:span></text:a></text:p>
          </table:table-cell>
          <table:table-cell table:style-name="Tableau1.A2" office:value-type="string">
            <text:p text:style-name="P9">****</text:p>
          </table:table-cell>
          <table:table-cell table:style-name="Tableau1.D3" office:value-type="string">
            <text:p text:style-name="P6"><text:a xlink:type="simple" xlink:href="http://www.lemonde.fr/sujet/d3be/florence-bouchy.html" office:target-frame-name="_blank" xlink:show="new">Florence Bouchy</text:a><text:span text:style-name="T11">(Libération</text:span></text:p>
          </table:table-cell>
          <table:table-cell table:style-name="Tableau1.A2" office:value-type="string">
            <text:p text:style-name="P8"> <draw:a xlink:type="simple" xlink:href="http://www.aimeles.net/wp-content/uploads/2014/10/63-bouchy.jpg"><draw:frame draw:style-name="fr3" draw:name="images67" text:anchor-type="as-char" svg:width="2.716cm" svg:height="2.743cm" draw:z-index="61"><draw:image xlink:href="http://www.aimeles.net/wp-content/uploads/2014/10/63-bouchy.jpg" xlink:type="simple" xlink:show="embed" xlink:actuate="onLoad"/></draw:frame></draw:a></text:p>
          </table:table-cell>
          <table:table-cell table:style-name="Tableau1.F2" office:value-type="string">
            <text:p text:style-name="P9">Universalisme béat.</text:p>
          </table:table-cell>
        </table:table-row>
        <table:table-row>
          <table:table-cell table:style-name="Tableau1.A2" office:value-type="string">
            <text:p text:style-name="P9">Elections</text:p>
          </table:table-cell>
          <table:table-cell table:style-name="Tableau1.A2" office:value-type="string">
            <text:p text:style-name="P6"><text:a xlink:type="simple" xlink:href="http://www.lemonde.fr/europeennes-2014/article/2014/05/19/les-petites-listes-en-recherche-de-visibilite_4421348_4350146.html?" office:target-frame-name="_blank" xlink:show="new"><text:span text:style-name="T11">Le Monde des Européennes 2014 du 19/05/2014</text:span></text:a></text:p>
          </table:table-cell>
          <table:table-cell table:style-name="Tableau1.A2" office:value-type="string">
            <text:p text:style-name="P9">*****</text:p>
          </table:table-cell>
          <table:table-cell table:style-name="Tableau1.D3" office:value-type="string">
            <text:p text:style-name="P6"><text:a xlink:type="simple" xlink:href="http://www.franceinfo.fr/personne/magali-judith" office:target-frame-name="_blank" xlink:show="new">Magali Judith</text:a><text:span text:style-name="T11"> (France Info, France 5)</text:span></text:p>
          </table:table-cell>
          <table:table-cell table:style-name="Tableau1.A2" office:value-type="string">
            <text:p text:style-name="P8"> <draw:a xlink:type="simple" xlink:href="http://www.aimeles.net/wp-content/uploads/2014/10/64-judith.jpg"><draw:frame draw:style-name="fr3" draw:name="images68" text:anchor-type="as-char" svg:width="2.716cm" svg:height="2.637cm" draw:z-index="62"><draw:image xlink:href="http://www.aimeles.net/wp-content/uploads/2014/10/64-judith.jpg" xlink:type="simple" xlink:show="embed" xlink:actuate="onLoad"/></draw:frame></draw:a></text:p>
          </table:table-cell>
          <table:table-cell table:style-name="Tableau1.F2" office:value-type="string">
            <text:p text:style-name="P9">Normaliser des listes marginales, vénalité.</text:p>
          </table:table-cell>
        </table:table-row>
        <table:table-row>
          <table:table-cell table:style-name="Tableau1.A2" office:value-type="string">
            <text:p text:style-name="P9">Politique</text:p>
          </table:table-cell>
          <table:table-cell table:style-name="Tableau1.A2" office:value-type="string">
            <text:p text:style-name="P6"><text:a xlink:type="simple" xlink:href="http://www.lemonde.fr/politique/article/2014/05/17/professionnellement-je-ne-suis-pas-la-compagne-d-aquilino-morelle_4420517_823448.html?" office:target-frame-name="_blank" xlink:show="new"><text:span text:style-name="T11">Le Monde Politique du 17/05/2014</text:span></text:a></text:p>
          </table:table-cell>
          <table:table-cell table:style-name="Tableau1.A2" office:value-type="string">
            <text:p text:style-name="P9">***</text:p>
          </table:table-cell>
          <table:table-cell table:style-name="Tableau1.D18" office:value-type="string">
            <text:p text:style-name="P6"><text:a xlink:type="simple" xlink:href="http://www.lemonde.fr/journaliste/david-revault-dallonnes/" office:target-frame-name="_blank" xlink:show="new">David Revault d'Allonnes</text:a><text:span text:style-name="T11">(ed Laffont, France Inter, France Culture , Libération, TF1)</text:span></text:p>
          </table:table-cell>
          <table:table-cell table:style-name="Tableau1.A2" office:value-type="string">
            <text:p text:style-name="P8"> <draw:a xlink:type="simple" xlink:href="http://www.aimeles.net/wp-content/uploads/2014/10/65-dallones.jpg"><draw:frame draw:style-name="fr3" draw:name="images69" text:anchor-type="as-char" svg:width="2.716cm" svg:height="2.928cm" draw:z-index="63"><draw:image xlink:href="http://www.aimeles.net/wp-content/uploads/2014/10/65-dallones.jpg" xlink:type="simple" xlink:show="embed" xlink:actuate="onLoad"/></draw:frame></draw:a></text:p>
          </table:table-cell>
          <table:table-cell table:style-name="Tableau1.F2" office:value-type="string">
            <text:p text:style-name="P9">Les femmes sont irresponsables. Heureusement qu'elles ont leurs chevaliers maman.</text:p>
          </table:table-cell>
        </table:table-row>
        <table:table-row>
          <table:table-cell table:style-name="Tableau1.A2" office:value-type="string">
            <text:p text:style-name="P9">Cinéma</text:p>
          </table:table-cell>
          <table:table-cell table:style-name="Tableau1.A2" office:value-type="string">
            <text:p text:style-name="P6"><text:a xlink:type="simple" xlink:href="http://www.lemonde.fr/festival-de-cannes/article/2014/05/16/loin-de-mon-pere-et-gett-sos-d-israeliennes-en-detresse_4419759_766360.html" office:target-frame-name="_blank" xlink:show="new"><text:span text:style-name="T11">Le Monde festival de Cannes du 16/05/2014</text:span></text:a></text:p>
          </table:table-cell>
          <table:table-cell table:style-name="Tableau1.A2" office:value-type="string">
            <text:p text:style-name="P9">***</text:p>
          </table:table-cell>
          <table:table-cell table:style-name="Tableau1.D18" office:value-type="string">
            <text:p text:style-name="P6"><text:a xlink:type="simple" xlink:href="http://www.lemonde.fr/journaliste/jacques-mandelbaum/" office:target-frame-name="_blank" xlink:show="new">Jacques Mandelbaum</text:a><text:span text:style-name="T11">(France Inter, forum démocratique, The Guardian, France Culture, 0, L'Express, éd du Cerf, éd Grasset, Parperblog, )</text:span></text:p>
          </table:table-cell>
          <table:table-cell table:style-name="Tableau1.A2" office:value-type="string">
            <text:p text:style-name="P8"> <draw:a xlink:type="simple" xlink:href="http://www.aimeles.net/wp-content/uploads/2014/10/66-Mandelbaum.jpg"><draw:frame draw:style-name="fr3" draw:name="images70" text:anchor-type="as-char" svg:width="2.716cm" svg:height="2.611cm" draw:z-index="64"><draw:image xlink:href="http://www.aimeles.net/wp-content/uploads/2014/10/66-Mandelbaum.jpg" xlink:type="simple" xlink:show="embed" xlink:actuate="onLoad"/></draw:frame></draw:a></text:p>
          </table:table-cell>
          <table:table-cell table:style-name="Tableau1.F2" office:value-type="string">
            <text:p text:style-name="P9">Médiocrité artistique promue.</text:p>
          </table:table-cell>
        </table:table-row>
        <table:table-row>
          <table:table-cell table:style-name="Tableau1.A2" office:value-type="string">
            <text:p text:style-name="P9">Cinéma</text:p>
          </table:table-cell>
          <table:table-cell table:style-name="Tableau1.A2" office:value-type="string">
            <text:p text:style-name="P6"><text:a xlink:type="simple" xlink:href="http://www.lemonde.fr/festival-de-cannes/article/2014/05/16/dans-la-cabine-d-essayage-de-l-enarque-productrice-a-cannes_4419737_766360.html" office:target-frame-name="_blank" xlink:show="new"><text:span text:style-name="T11">Le Monde festival de Cannes 16/05/2014</text:span></text:a></text:p>
          </table:table-cell>
          <table:table-cell table:style-name="Tableau1.A2" office:value-type="string">
            <text:p text:style-name="P9">****</text:p>
          </table:table-cell>
          <table:table-cell table:style-name="Tableau1.D3" office:value-type="string">
            <text:p text:style-name="P6"><text:a xlink:type="simple" xlink:href="http://www.lemonde.fr/journaliste/clarisse-fabre/" office:target-frame-name="_blank" xlink:show="new">Clarisse Fabre</text:a><text:span text:style-name="T11">(France Culture, 0, l'express, The Guardian)</text:span></text:p>
          </table:table-cell>
          <table:table-cell table:style-name="Tableau1.A2" office:value-type="string">
            <text:p text:style-name="P8"> <draw:a xlink:type="simple" xlink:href="http://www.aimeles.net/wp-content/uploads/2014/10/67-Fabre.jpeg"><draw:frame draw:style-name="fr3" draw:name="images71" text:anchor-type="as-char" svg:width="2.716cm" svg:height="2.663cm" draw:z-index="65"><draw:image xlink:href="http://www.aimeles.net/wp-content/uploads/2014/10/67-Fabre.jpeg" xlink:type="simple" xlink:show="embed" xlink:actuate="onLoad"/></draw:frame></draw:a></text:p>
          </table:table-cell>
          <table:table-cell table:style-name="Tableau1.F2" office:value-type="string">
            <text:p text:style-name="P9">Normalisation de l'art féministe qui n'en est pas.</text:p>
          </table:table-cell>
        </table:table-row>
        <table:table-row>
          <table:table-cell table:style-name="Tableau1.A2" office:value-type="string">
            <text:p text:style-name="P18">Communauté juive</text:p>
            <table:table table:name="Tableau2" table:style-name="Tableau2">
              <table:table-column table:style-name="Tableau2.A"/>
              <table:table-row>
                <table:table-cell table:style-name="Tableau2.A1" office:value-type="string">
                  <text:p text:style-name="P6"><text:a xlink:type="simple" xlink:href="http://www.lemonde.fr/societe/article/2014/05/15/les-instances-religieuses-juives-accusees-d-avoir-cautionne-un-chantage-au-divorce_4418986_3224.html" office:target-frame-name="_parent" xlink:show="replace"><text:span text:style-name="T11">Le Monde société du 15/05/2014</text:span></text:a></text:p>
                </table:table-cell>
              </table:table-row>
            </table:table>
            <text:p text:style-name="P4"/>
          </table:table-cell>
          <table:table-cell table:style-name="Tableau1.A2" office:value-type="string">
            <text:p text:style-name="P5"/>
          </table:table-cell>
          <table:table-cell table:style-name="Tableau1.A2" office:value-type="string">
            <text:p text:style-name="P9">*****</text:p>
          </table:table-cell>
          <table:table-cell table:style-name="Tableau1.D3" office:value-type="string">
            <text:p text:style-name="P6"><text:a xlink:type="simple" xlink:href="http://www.lemonde.fr/journaliste/stephanie-le-bars/" office:target-frame-name="_blank" xlink:show="new">Stéphanie Le Bars</text:a><text:span text:style-name="T11"> (Frigide Barjot, Fdesouche, France Inter, France Culture, The Guardian)</text:span></text:p>
          </table:table-cell>
          <table:table-cell table:style-name="Tableau1.A2" office:value-type="string">
            <text:p text:style-name="P8"> <draw:a xlink:type="simple" xlink:href="http://www.aimeles.net/wp-content/uploads/2014/10/68-Le-bars.jpg"><draw:frame draw:style-name="fr3" draw:name="images72" text:anchor-type="as-char" svg:width="2.69cm" svg:height="2.663cm" draw:z-index="66"><draw:image xlink:href="http://www.aimeles.net/wp-content/uploads/2014/10/68-Le-bars.jpg" xlink:type="simple" xlink:show="embed" xlink:actuate="onLoad"/></draw:frame></draw:a></text:p>
          </table:table-cell>
          <table:table-cell table:style-name="Tableau1.F2" office:value-type="string">
            <text:p text:style-name="P9">Infiltration des milieux religieux</text:p>
          </table:table-cell>
        </table:table-row>
        <table:table-row>
          <table:table-cell table:style-name="Tableau1.A2" office:value-type="string">
            <text:p text:style-name="P9">Théorie du genre</text:p>
          </table:table-cell>
          <table:table-cell table:style-name="Tableau1.A2" office:value-type="string">
            <text:p text:style-name="P6"><text:a xlink:type="simple" xlink:href="http://www.lemonde.fr/sciences/article/2014/05/05/aucun-programme-genetique-ne-voue-les-femmes-a-faire-le-menage-ni-les-hommes-a-etre-chefs-d-entreprise_4411894_1650684.html" office:target-frame-name="_blank" xlink:show="new"><text:span text:style-name="T11">Le Monde science du 05/05/2014</text:span></text:a></text:p>
          </table:table-cell>
          <table:table-cell table:style-name="Tableau1.A2" office:value-type="string">
            <text:p text:style-name="P9">******</text:p>
          </table:table-cell>
          <table:table-cell table:style-name="Tableau1.D3" office:value-type="string">
            <text:p text:style-name="P6"><text:a xlink:type="simple" xlink:href="http://www.lemonde.fr/sujet/de84/florence-rosier.html" office:target-frame-name="_blank" xlink:show="new">Florence Rosier</text:a><text:span text:style-name="T11"> (France Inter)</text:span></text:p>
          </table:table-cell>
          <table:table-cell table:style-name="Tableau1.A2" office:value-type="string">
            <text:p text:style-name="P8"> <draw:frame draw:style-name="fr2" draw:name="images73" text:anchor-type="as-char" svg:width="2.646cm" svg:height="2.646cm" draw:z-index="67"><draw:image xlink:href="http://www.aimeles.net/wp-content/uploads/2014/10/69-rosier.jpg" xlink:type="simple" xlink:show="embed" xlink:actuate="onLoad"/></draw:frame></text:p>
          </table:table-cell>
          <table:table-cell table:style-name="Tableau1.F2" office:value-type="string">
            <text:p text:style-name="P9">Médiocrité : faire passer ce concept de genre pour théorie scientifique acceptable</text:p>
          </table:table-cell>
        </table:table-row>
        <table:table-row>
          <table:table-cell table:style-name="Tableau1.A2" office:value-type="string">
            <text:p text:style-name="P9">Histoire des élections</text:p>
          </table:table-cell>
          <table:table-cell table:style-name="Tableau1.A2" office:value-type="string">
            <text:p text:style-name="P6"><text:a xlink:type="simple" xlink:href="http://www.lemonde.fr/culture/article/2014/04/18/citoyennes-le-retard-francais_4403878_3246.html" office:target-frame-name="_blank" xlink:show="new"><text:span text:style-name="T11">Le Monde culture du 18/04/2014</text:span></text:a></text:p>
          </table:table-cell>
          <table:table-cell table:style-name="Tableau1.A2" office:value-type="string">
            <text:p text:style-name="P9">*****</text:p>
          </table:table-cell>
          <table:table-cell table:style-name="Tableau1.D18" office:value-type="string">
            <text:p text:style-name="P6"><text:a xlink:type="simple" xlink:href="http://www.lemonde.fr/journaliste/frederic-joignot/" office:target-frame-name="_blank" xlink:show="new">Frédéric Joignot</text:a><text:span text:style-name="T11"> (France Culture, Nova éditions, france Inter, The Guardian, Philomag, Le Seuil, Agoravox,psychologies.com, L'Express, Médiapart, Polémia)</text:span></text:p>
          </table:table-cell>
          <table:table-cell table:style-name="Tableau1.A2" office:value-type="string">
            <text:p text:style-name="P8"> <draw:a xlink:type="simple" xlink:href="http://www.aimeles.net/wp-content/uploads/2014/10/70-joignot.jpg"><draw:frame draw:style-name="fr3" draw:name="images74" text:anchor-type="as-char" svg:width="2.716cm" svg:height="2.531cm" draw:z-index="68"><draw:image xlink:href="http://www.aimeles.net/wp-content/uploads/2014/10/70-joignot.jpg" xlink:type="simple" xlink:show="embed" xlink:actuate="onLoad"/></draw:frame></draw:a></text:p>
          </table:table-cell>
          <table:table-cell table:style-name="Tableau1.F2" office:value-type="string">
            <text:p text:style-name="P9">Médiocrité : remplir le monde d'anachronisme pour toute vérité historique indéboulonnable</text:p>
          </table:table-cell>
        </table:table-row>
        <table:table-row>
          <table:table-cell table:style-name="Tableau1.A2" office:value-type="string">
            <text:p text:style-name="P9">Histoire du mouvement féministe</text:p>
          </table:table-cell>
          <table:table-cell table:style-name="Tableau1.A2" office:value-type="string">
            <text:p text:style-name="P6"><text:a xlink:type="simple" xlink:href="http://www.lemonde.fr/culture/article/2014/04/10/judith-butler-l-iconoclaste_4399166_3246.html" office:target-frame-name="_blank" xlink:show="new"><text:span text:style-name="T11">Le Monde culture du 10/04/2014</text:span></text:a></text:p>
          </table:table-cell>
          <table:table-cell table:style-name="Tableau1.A2" office:value-type="string">
            <text:p text:style-name="P9">*****</text:p>
          </table:table-cell>
          <table:table-cell table:style-name="Tableau1.D3" office:value-type="string">
            <text:p text:style-name="P6"><text:a xlink:type="simple" xlink:href="http://www.lemonde.fr/sujet/bed5/elisabeth-roudinesco.html" office:target-frame-name="_blank" xlink:show="new">Elisabeth Roudinesco </text:a><text:span text:style-name="T11">(Régulièrement invitée par Les Inrocks, France Culture, France Musique, Psychologies.com + France Inter, Le Seuil, Libération) (très mauvais psychanalyste reconnue Université Paris VII qui prend ses fantasmes pour des idées scientifiques)</text:span></text:p>
          </table:table-cell>
          <table:table-cell table:style-name="Tableau1.A2" office:value-type="string">
            <text:p text:style-name="P8"> <draw:a xlink:type="simple" xlink:href="http://www.aimeles.net/wp-content/uploads/2014/10/71-roudinescot.jpg"><draw:frame draw:style-name="fr3" draw:name="images75" text:anchor-type="as-char" svg:width="2.716cm" svg:height="2.981cm" draw:z-index="69"><draw:image xlink:href="http://www.aimeles.net/wp-content/uploads/2014/10/71-roudinescot.jpg" xlink:type="simple" xlink:show="embed" xlink:actuate="onLoad"/></draw:frame></draw:a></text:p>
          </table:table-cell>
          <table:table-cell table:style-name="Tableau1.F2" office:value-type="string">
            <text:p text:style-name="P9">Crédibiliser la théorie du genre</text:p>
          </table:table-cell>
        </table:table-row>
        <table:table-row>
          <table:table-cell table:style-name="Tableau1.A2" office:value-type="string">
            <text:p text:style-name="P9">Cinéma</text:p>
          </table:table-cell>
          <table:table-cell table:style-name="Tableau1.A2" office:value-type="string">
            <text:p text:style-name="P6"><text:a xlink:type="simple" xlink:href="http://www.lemonde.fr/culture/article/2014/04/04/a-l-ecran-la-parite-est-rentable_4396131_3246.html" office:target-frame-name="_blank" xlink:show="new">Le Monde culture du </text:a><text:a xlink:type="simple" xlink:href="http://www.lemonde.fr/culture/article/2014/04/04/a-l-ecran-la-parite-est-rentable_4396131_3246.html" office:target-frame-name="_blank" xlink:show="new">04/04/2014</text:a></text:p>
          </table:table-cell>
          <table:table-cell table:style-name="Tableau1.A2" office:value-type="string">
            <text:p text:style-name="P9">*****</text:p>
          </table:table-cell>
          <table:table-cell table:style-name="Tableau1.D3" office:value-type="string">
            <text:p text:style-name="P6"><text:a xlink:type="simple" xlink:href="http://www.liberation.fr/auteur/14468-florence-stollesteiner" office:target-frame-name="_blank" xlink:show="new">Florence Stollesteiner</text:a><text:span text:style-name="T11"> (Libération, Rue89)</text:span></text:p>
          </table:table-cell>
          <table:table-cell table:style-name="Tableau1.A2" office:value-type="string">
            <text:p text:style-name="P8"> <draw:a xlink:type="simple" xlink:href="http://www.aimeles.net/wp-content/uploads/2014/10/72-florence-Stollesteiner.jpg"><draw:frame draw:style-name="fr3" draw:name="images76" text:anchor-type="as-char" svg:width="3.457cm" svg:height="3.854cm" draw:z-index="70"><draw:image xlink:href="http://www.aimeles.net/wp-content/uploads/2014/10/72-florence-Stollesteiner.jpg" xlink:type="simple" xlink:show="embed" xlink:actuate="onLoad"/></draw:frame></draw:a></text:p>
          </table:table-cell>
          <table:table-cell table:style-name="Tableau1.F2" office:value-type="string">
            <text:p text:style-name="P9">Incompétence ou mauvaise foi : détourner les chiffres pour montrer l'absence de différenciations dans les attentes des spectateurs.</text:p>
          </table:table-cell>
        </table:table-row>
        <table:table-row>
          <table:table-cell table:style-name="Tableau1.A2" office:value-type="string">
            <text:p text:style-name="P9">Elections</text:p>
          </table:table-cell>
          <table:table-cell table:style-name="Tableau1.A2" office:value-type="string">
            <text:p text:style-name="P6"><text:a xlink:type="simple" xlink:href="http://www.lemonde.fr/politique/article/2014/04/04/le-ministere-voiture-balai-de-najat-vallaud-belkacem_4395765_823448.html" office:target-frame-name="_blank" xlink:show="new"><text:span text:style-name="T11">Le Monde politique du 04/04/2014</text:span></text:a></text:p>
          </table:table-cell>
          <table:table-cell table:style-name="Tableau1.A2" office:value-type="string">
            <text:p text:style-name="P9">*****</text:p>
          </table:table-cell>
          <table:table-cell table:style-name="Tableau1.D3" office:value-type="string">
            <text:p text:style-name="P6"><text:a xlink:type="simple" xlink:href="http://www.lemonde.fr/journaliste/pascale-kremer/" office:target-frame-name="_blank" xlink:show="new">Pascale Kremer</text:a><text:span text:style-name="T11"> (France Inter, France Culture)</text:span></text:p>
          </table:table-cell>
          <table:table-cell table:style-name="Tableau1.A2" office:value-type="string">
            <text:p text:style-name="P8"> <draw:a xlink:type="simple" xlink:href="http://www.aimeles.net/wp-content/uploads/2014/10/73-Kremer.jpg"><draw:frame draw:style-name="fr3" draw:name="images77" text:anchor-type="as-char" svg:width="2.002cm" svg:height="2.055cm" draw:z-index="71"><draw:image xlink:href="http://www.aimeles.net/wp-content/uploads/2014/10/73-Kremer.jpg" xlink:type="simple" xlink:show="embed" xlink:actuate="onLoad"/></draw:frame></draw:a></text:p>
          </table:table-cell>
          <table:table-cell table:style-name="Tableau1.F2" office:value-type="string">
            <text:p text:style-name="P9">Réseautage : relayer les revendications féministes auprès de politiques</text:p>
          </table:table-cell>
        </table:table-row>
        <table:table-row>
          <table:table-cell table:style-name="Tableau1.A2" office:value-type="string">
            <text:p text:style-name="P9">Elections</text:p>
          </table:table-cell>
          <table:table-cell table:style-name="Tableau1.A2" office:value-type="string">
            <text:p text:style-name="P6"><text:a xlink:type="simple" xlink:href="http://www.lemonde.fr/politique/article/2014/04/04/le-ministere-voiture-balai-de-najat-vallaud-belkacem_4395765_823448.html" office:target-frame-name="_blank" xlink:show="new"><text:span text:style-name="T11">Le Monde politique du 04/04/2014</text:span></text:a></text:p>
          </table:table-cell>
          <table:table-cell table:style-name="Tableau1.A2" office:value-type="string">
            <text:p text:style-name="P9">*****</text:p>
          </table:table-cell>
          <table:table-cell table:style-name="Tableau1.D18" office:value-type="string">
            <text:p text:style-name="P6"><text:a xlink:type="simple" xlink:href="http://www.lemonde.fr/journaliste/pierre-lepidi/" office:target-frame-name="_blank" xlink:show="new">Pierre Lepidi</text:a><text:span text:style-name="T11">(The Guardian)</text:span></text:p>
          </table:table-cell>
          <table:table-cell table:style-name="Tableau1.A2" office:value-type="string">
            <text:p text:style-name="P8"> <draw:a xlink:type="simple" xlink:href="http://www.aimeles.net/wp-content/uploads/2014/10/74-lepidi.jpg"><draw:frame draw:style-name="fr3" draw:name="images78" text:anchor-type="as-char" svg:width="2.716cm" svg:height="4.013cm" draw:z-index="72"><draw:image xlink:href="http://www.aimeles.net/wp-content/uploads/2014/10/74-lepidi.jpg" xlink:type="simple" xlink:show="embed" xlink:actuate="onLoad"/></draw:frame></draw:a></text:p>
          </table:table-cell>
          <table:table-cell table:style-name="Tableau1.F2" office:value-type="string">
            <text:p text:style-name="P9">Réseautage : relayer les revendications féministes auprès de politiques</text:p>
          </table:table-cell>
        </table:table-row>
        <table:table-row>
          <table:table-cell table:style-name="Tableau1.A2" office:value-type="string">
            <text:p text:style-name="P9">Musique</text:p>
          </table:table-cell>
          <table:table-cell table:style-name="Tableau1.A2" office:value-type="string">
            <text:p text:style-name="P6"><text:a xlink:type="simple" xlink:href="http://www.lemonde.fr/culture/article/2014/04/04/les-rappeuses-tordent-le-cou-aux-stereotypes_4395629_3246.html" office:target-frame-name="_blank" xlink:show="new"><text:span text:style-name="T11">Le Monde culture du 04/04/2014</text:span></text:a></text:p>
          </table:table-cell>
          <table:table-cell table:style-name="Tableau1.A2" office:value-type="string">
            <text:p text:style-name="P9">*****</text:p>
          </table:table-cell>
          <table:table-cell table:style-name="Tableau1.D3" office:value-type="string">
            <text:p text:style-name="P6"><text:a xlink:type="simple" xlink:href="http://www.lemonde.fr/sujet/77f1/stephanie-binet.html" office:target-frame-name="_blank" xlink:show="new">Stéphanie Binet</text:a><text:span text:style-name="T11">(Libération, The Guardian, france5, France Inter, Les Inrocks</text:span></text:p>
          </table:table-cell>
          <table:table-cell table:style-name="Tableau1.A2" office:value-type="string">
            <text:p text:style-name="P8"> </text:p>
          </table:table-cell>
          <table:table-cell table:style-name="Tableau1.F2" office:value-type="string">
            <text:p text:style-name="P9">Manipulation : investir la théorie du genre dans les milieux du rap qui la détestent.</text:p>
          </table:table-cell>
        </table:table-row>
        <table:table-row>
          <table:table-cell table:style-name="Tableau1.A2" office:value-type="string">
            <text:p text:style-name="P9">Théâtre</text:p>
          </table:table-cell>
          <table:table-cell table:style-name="Tableau1.A2" office:value-type="string">
            <text:p text:style-name="P6"><text:a xlink:type="simple" xlink:href="http://www.lemonde.fr/culture/article/2014/03/28/judith-magre-feminissime_4391190_3246.html" office:target-frame-name="_blank" xlink:show="new"><text:span text:style-name="T11">Le Monde culture du 28/03/2014</text:span></text:a></text:p>
          </table:table-cell>
          <table:table-cell table:style-name="Tableau1.A2" office:value-type="string">
            <text:p text:style-name="P9">****</text:p>
          </table:table-cell>
          <table:table-cell table:style-name="Tableau1.D3" office:value-type="string">
            <text:p text:style-name="P6"><text:a xlink:type="simple" xlink:href="http://www.lemonde.fr/sujet/ab45/fabienne-darge.html" office:target-frame-name="_blank" xlink:show="new">Fabienne Darge</text:a><text:span text:style-name="T11"> (voxeurope, The Guardian)</text:span></text:p>
          </table:table-cell>
          <table:table-cell table:style-name="Tableau1.A2" office:value-type="string">
            <text:p text:style-name="P8"> <draw:frame draw:style-name="fr2" draw:name="images79" text:anchor-type="as-char" svg:width="1.535cm" svg:height="1.535cm" draw:z-index="73"><draw:image xlink:href="http://www.aimeles.net/wp-content/uploads/2014/10/76-darge.jpg" xlink:type="simple" xlink:show="embed" xlink:actuate="onLoad"/></draw:frame></text:p>
          </table:table-cell>
          <table:table-cell table:style-name="Tableau1.F2" office:value-type="string">
            <text:p text:style-name="P9">Médiocrité : faire croire que le féminisme peut accoucher de grandes œuvres artistiques</text:p>
          </table:table-cell>
        </table:table-row>
        <table:table-row>
          <table:table-cell table:style-name="Tableau1.A2" office:value-type="string">
            <text:p text:style-name="P9">Monde de l'entreprise</text:p>
          </table:table-cell>
          <table:table-cell table:style-name="Tableau1.A2" office:value-type="string">
            <text:p text:style-name="P6"><text:a xlink:type="simple" xlink:href="http://www.lemonde.fr/ameriques/article/2014/03/22/bossy-or-notbossy-les-americaines-s-interrogent_4387668_3222.html" office:target-frame-name="_blank" xlink:show="new"><text:span text:style-name="T11">Le Monde Amériques du 22/03/2014</text:span></text:a></text:p>
          </table:table-cell>
          <table:table-cell table:style-name="Tableau1.A2" office:value-type="string">
            <text:p text:style-name="P9">*****</text:p>
          </table:table-cell>
          <table:table-cell table:style-name="Tableau1.D3" office:value-type="string">
            <text:p text:style-name="P6"><text:a xlink:type="simple" xlink:href="http://www.lemonde.fr/journaliste/corine-lesnes/" office:target-frame-name="_blank" xlink:show="new">Corinne Lesne</text:a><text:span text:style-name="T11">(L'Express)</text:span></text:p>
          </table:table-cell>
          <table:table-cell table:style-name="Tableau1.A2" office:value-type="string">
            <text:p text:style-name="P8"> <draw:a xlink:type="simple" xlink:href="http://www.aimeles.net/wp-content/uploads/2014/10/77-Lesne.jpg"><draw:frame draw:style-name="fr3" draw:name="images80" text:anchor-type="as-char" svg:width="2.716cm" svg:height="2.716cm" draw:z-index="74"><draw:image xlink:href="http://www.aimeles.net/wp-content/uploads/2014/10/77-Lesne.jpg" xlink:type="simple" xlink:show="embed" xlink:actuate="onLoad"/></draw:frame></draw:a></text:p>
          </table:table-cell>
          <table:table-cell table:style-name="Tableau1.F2" office:value-type="string">
            <text:p text:style-name="P9">Déni des réalités : faire croire à la compétence égale des femmes par rapport aux hommes</text:p>
          </table:table-cell>
        </table:table-row>
        <table:table-row>
          <table:table-cell table:style-name="Tableau1.A2" office:value-type="string">
            <text:p text:style-name="P9">A l'international</text:p>
          </table:table-cell>
          <table:table-cell table:style-name="Tableau1.A2" office:value-type="string">
            <text:p text:style-name="P6"><text:a xlink:type="simple" xlink:href="http://www.lemonde.fr/societe/article/2014/03/06/espagne-une-croix-sur-l-ivg_4378484_3224.html" office:target-frame-name="_blank" xlink:show="new"><text:span text:style-name="T11">Le Monde société du 06/03/2014</text:span></text:a></text:p>
          </table:table-cell>
          <table:table-cell table:style-name="Tableau1.A2" office:value-type="string">
            <text:p text:style-name="P9">******</text:p>
          </table:table-cell>
          <table:table-cell table:style-name="Tableau1.D3" office:value-type="string">
            <text:p text:style-name="P6"><text:a xlink:type="simple" xlink:href="http://www.lemonde.fr/journaliste/sandrine-morel/" office:target-frame-name="_blank" xlink:show="new">Sandrine Morel</text:a><text:span text:style-name="T11">(voxeurop.eu, the Guardian)</text:span></text:p>
          </table:table-cell>
          <table:table-cell table:style-name="Tableau1.A2" office:value-type="string">
            <text:p text:style-name="P8"> <draw:a xlink:type="simple" xlink:href="http://www.aimeles.net/wp-content/uploads/2014/10/78-Morel.jpg"><draw:frame draw:style-name="fr3" draw:name="images81" text:anchor-type="as-char" svg:width="2.716cm" svg:height="2.875cm" draw:z-index="75"><draw:image xlink:href="http://www.aimeles.net/wp-content/uploads/2014/10/78-Morel.jpg" xlink:type="simple" xlink:show="embed" xlink:actuate="onLoad"/></draw:frame></draw:a></text:p>
          </table:table-cell>
          <table:table-cell table:style-name="Tableau1.F2" office:value-type="string">
            <text:p text:style-name="P9">Manipulation de l'opinion publique : tout le monde est d'accord sur l'IVG sauf les zextrémistes en Espagne.</text:p>
          </table:table-cell>
        </table:table-row>
        <table:table-row>
          <table:table-cell table:style-name="Tableau1.A2" office:value-type="string">
            <text:p text:style-name="P9">Téléfilm</text:p>
          </table:table-cell>
          <table:table-cell table:style-name="Tableau1.A2" office:value-type="string">
            <text:p text:style-name="P6"><text:a xlink:type="simple" xlink:href="http://www.lemonde.fr/culture/article/2014/03/05/trois-femmes-en-colere_4375679_3246.html" office:target-frame-name="_blank" xlink:show="new"><text:span text:style-name="T11">Le Monde culture du 05/03/2014</text:span></text:a></text:p>
          </table:table-cell>
          <table:table-cell table:style-name="Tableau1.A2" office:value-type="string">
            <text:p text:style-name="P9">*****</text:p>
          </table:table-cell>
          <table:table-cell table:style-name="Tableau1.D3" office:value-type="string">
            <text:p text:style-name="P6"><text:a xlink:type="simple" xlink:href="http://www.lemonde.fr/journaliste/veronique-cauhape/" office:target-frame-name="_blank" xlink:show="new">Véronique Cauhapé</text:a><text:span text:style-name="T11"> (JDN)</text:span></text:p>
          </table:table-cell>
          <table:table-cell table:style-name="Tableau1.A2" office:value-type="string">
            <text:p text:style-name="P8"> <draw:a xlink:type="simple" xlink:href="http://www.aimeles.net/wp-content/uploads/2014/10/79-cauhape.jpg"><draw:frame draw:style-name="fr3" draw:name="images82" text:anchor-type="as-char" svg:width="2.716cm" svg:height="2.822cm" draw:z-index="76"><draw:image xlink:href="http://www.aimeles.net/wp-content/uploads/2014/10/79-cauhape.jpg" xlink:type="simple" xlink:show="embed" xlink:actuate="onLoad"/></draw:frame></draw:a></text:p>
          </table:table-cell>
          <table:table-cell table:style-name="Tableau1.F2" office:value-type="string">
            <text:p text:style-name="P9">Utopie : redonner sens au féminisme malgré son échec complet</text:p>
          </table:table-cell>
        </table:table-row>
        <table:table-row>
          <table:table-cell table:style-name="Tableau1.A2" office:value-type="string">
            <text:p text:style-name="P9">Théorie du genre</text:p>
          </table:table-cell>
          <table:table-cell table:style-name="Tableau1.A2" office:value-type="string">
            <text:p text:style-name="P6"><text:a xlink:type="simple" xlink:href="http://www.lemonde.fr/societe/article/2014/02/26/theorie-du-genre-dix-liens-pour-comprendre_4372618_3224.html" office:target-frame-name="_blank" xlink:show="new"><text:span text:style-name="T11">Le Monde Société du 26/02/2014</text:span></text:a></text:p>
          </table:table-cell>
          <table:table-cell table:style-name="Tableau1.A2" office:value-type="string">
            <text:p text:style-name="P9">*****</text:p>
          </table:table-cell>
          <table:table-cell table:style-name="Tableau1.D18" office:value-type="string">
            <text:p text:style-name="P6"><text:a xlink:type="simple" xlink:href="http://www.lemonde.fr/journaliste/samuel-laurent/" office:target-frame-name="_blank" xlink:show="new">Samuel Laurent</text:a><text:span text:style-name="T11"> (voir plus haut un autre article)</text:span></text:p>
          </table:table-cell>
          <table:table-cell table:style-name="Tableau1.A2" office:value-type="string">
            <text:p text:style-name="P8"> </text:p>
          </table:table-cell>
          <table:table-cell table:style-name="Tableau1.F2" office:value-type="string">
            <text:p text:style-name="P9">Pensée compliquée sans être complexe. Apparence de la complexité sensée impressionner le lecteur (et peut-être celui qui écrit)</text:p>
          </table:table-cell>
        </table:table-row>
        <table:table-row>
          <table:table-cell table:style-name="Tableau1.A2" office:value-type="string">
            <text:p text:style-name="P9">Sport féminin</text:p>
          </table:table-cell>
          <table:table-cell table:style-name="Tableau1.A2" office:value-type="string">
            <text:p text:style-name="P6"><text:a xlink:type="simple" xlink:href="http://www.lemonde.fr/sport/article/2014/02/12/un-petit-saut-pour-les-femmes-un-grand-bond-pour-coline-mattel_4364794_3242.html" office:target-frame-name="_blank" xlink:show="new"><text:span text:style-name="T11">Le Monde sport du 12/02/2014</text:span></text:a></text:p>
          </table:table-cell>
          <table:table-cell table:style-name="Tableau1.A2" office:value-type="string">
            <text:p text:style-name="P9">****</text:p>
          </table:table-cell>
          <table:table-cell table:style-name="Tableau1.D18" office:value-type="string">
            <text:p text:style-name="P6"><text:a xlink:type="simple" xlink:href="http://www.lemonde.fr/sujet/395c/henri-seckel.html" office:target-frame-name="_blank" xlink:show="new"><text:span text:style-name="T11">Henri Seckel</text:span></text:a></text:p>
          </table:table-cell>
          <table:table-cell table:style-name="Tableau1.A2" office:value-type="string">
            <text:p text:style-name="P8"> </text:p>
          </table:table-cell>
          <table:table-cell table:style-name="Tableau1.F2" office:value-type="string">
            <text:p text:style-name="P9">Indifférenciation des corps en sport.</text:p>
          </table:table-cell>
        </table:table-row>
        <table:table-row>
          <table:table-cell table:style-name="Tableau1.A2" office:value-type="string">
            <text:p text:style-name="P9">Cinéma</text:p>
          </table:table-cell>
          <table:table-cell table:style-name="Tableau1.A2" office:value-type="string">
            <text:p text:style-name="P6"><text:a xlink:type="simple" xlink:href="http://www.lemonde.fr/culture/article/2014/02/07/francoise-giroud-autoportrait_4357957_3246.html" office:target-frame-name="_blank" xlink:show="new"><text:span text:style-name="T11">Le Monde culture du 07/02/2014</text:span></text:a></text:p>
          </table:table-cell>
          <table:table-cell table:style-name="Tableau1.A2" office:value-type="string">
            <text:p text:style-name="P9">****</text:p>
          </table:table-cell>
          <table:table-cell table:style-name="Tableau1.D3" office:value-type="string">
            <text:p text:style-name="P6"><text:a xlink:type="simple" xlink:href="http://www.lemonde.fr/journaliste/josyane-savigneau/" office:target-frame-name="_blank" xlink:show="new">Josyane Savigneau</text:a><text:span text:style-name="T11">(L'Express)</text:span></text:p>
          </table:table-cell>
          <table:table-cell table:style-name="Tableau1.A2" office:value-type="string">
            <text:p text:style-name="P8"> <draw:frame draw:style-name="fr2" draw:name="images83" text:anchor-type="as-char" svg:width="2.646cm" svg:height="3.228cm" draw:z-index="77"><draw:image xlink:href="http://www.aimeles.net/wp-content/uploads/2014/10/81-Savigneau.jpg" xlink:type="simple" xlink:show="embed" xlink:actuate="onLoad"/></draw:frame></text:p>
          </table:table-cell>
          <table:table-cell table:style-name="Tableau1.F2" office:value-type="string">
            <text:p text:style-name="P9">Idéaliser la lutte de féministes. Fascination aveugle du féminin.</text:p>
          </table:table-cell>
        </table:table-row>
        <table:table-row>
          <table:table-cell table:style-name="Tableau1.A2" office:value-type="string">
            <text:p text:style-name="P9">Histoire des femmes</text:p>
          </table:table-cell>
          <table:table-cell table:style-name="Tableau1.A2" office:value-type="string">
            <text:p text:style-name="P6"><text:a xlink:type="simple" xlink:href="http://www.lemonde.fr/idees/article/2014/02/07/la-peur-rancie-de-l-indifferenciation-sexuelle_4361425_3232.html" office:target-frame-name="_blank" xlink:show="new"><text:span text:style-name="T11">Le Monde idées du 07/02/2014</text:span></text:a></text:p>
          </table:table-cell>
          <table:table-cell table:style-name="Tableau1.A2" office:value-type="string">
            <text:p text:style-name="P9">******</text:p>
          </table:table-cell>
          <table:table-cell table:style-name="Tableau1.D3" office:value-type="string">
            <text:p text:style-name="P6"><text:a xlink:type="simple" xlink:href="http://www.franceculture.fr/personne-christine-bard.html" office:target-frame-name="_blank" xlink:show="new">Christine Bard</text:a><text:span text:style-name="T11"> (université d'Angers, reçue à France Culture, l'humanité, Le Seuil, France Inter)</text:span></text:p>
          </table:table-cell>
          <table:table-cell table:style-name="Tableau1.A2" office:value-type="string">
            <text:p text:style-name="P8"> <draw:a xlink:type="simple" xlink:href="http://www.aimeles.net/wp-content/uploads/2014/10/82-Bard.jpg"><draw:frame draw:style-name="fr3" draw:name="images84" text:anchor-type="as-char" svg:width="2.716cm" svg:height="2.716cm" draw:z-index="78"><draw:image xlink:href="http://www.aimeles.net/wp-content/uploads/2014/10/82-Bard.jpg" xlink:type="simple" xlink:show="embed" xlink:actuate="onLoad"/></draw:frame></draw:a></text:p>
          </table:table-cell>
          <table:table-cell table:style-name="Tableau1.F2" office:value-type="string">
            <text:p text:style-name="P9">Se décrit comme : professeur<text:span text:style-name="T7">e</text:span>. Faute de goût et faute intellectuelle, l'article est résumé (veut accéder à la masculinité avec le pantalon mais féminise les mots).</text:p>
          </table:table-cell>
        </table:table-row>
        <table:table-row>
          <table:table-cell table:style-name="Tableau1.A2" office:value-type="string">
            <text:p text:style-name="P9">Sport à l'école</text:p>
          </table:table-cell>
          <table:table-cell table:style-name="Tableau1.A2" office:value-type="string">
            <text:p text:style-name="P6"><text:a xlink:type="simple" xlink:href="http://www.lemonde.fr/idees/article/2014/02/07/totem-et-stereotypes-en-education-physique_4361250_3232.html" office:target-frame-name="_blank" xlink:show="new"><text:span text:style-name="T11">Le Monde des idées du 07/02/2014</text:span></text:a></text:p>
          </table:table-cell>
          <table:table-cell table:style-name="Tableau1.A2" office:value-type="string">
            <text:p text:style-name="P9">*****</text:p>
          </table:table-cell>
          <table:table-cell table:style-name="Tableau1.D94" office:value-type="string">
            <text:p text:style-name="P6"><text:a xlink:type="simple" xlink:href="http://leplus.nouvelobs.com/jeremietune" office:target-frame-name="_blank" xlink:show="new">Jérémie Tune</text:a><text:span text:style-name="T11"> (Nouvel Obs, rue89)</text:span></text:p>
          </table:table-cell>
          <table:table-cell table:style-name="Tableau1.A2" office:value-type="string">
            <text:p text:style-name="P8"> <draw:a xlink:type="simple" xlink:href="http://www.aimeles.net/wp-content/uploads/2014/10/83.jpg"><draw:frame draw:style-name="fr3" draw:name="images85" text:anchor-type="as-char" svg:width="2.716cm" svg:height="2.716cm" draw:z-index="79"><draw:image xlink:href="http://www.aimeles.net/wp-content/uploads/2014/10/83.jpg" xlink:type="simple" xlink:show="embed" xlink:actuate="onLoad"/></draw:frame></draw:a></text:p>
          </table:table-cell>
          <table:table-cell table:style-name="Tableau1.F2" office:value-type="string">
            <text:p text:style-name="P9">Comparer la civilisation des cathédrales avec celle des avortements (sic), cela dit tout du niveau culturel de la personne qui écrit et du journal qui relaie ce genre d'écrit.</text:p>
          </table:table-cell>
        </table:table-row>
        <table:table-row>
          <table:table-cell table:style-name="Tableau1.A2" office:value-type="string">
            <text:p text:style-name="P9">Mode</text:p>
          </table:table-cell>
          <table:table-cell table:style-name="Tableau1.A2" office:value-type="string">
            <text:p text:style-name="P6"><text:a xlink:type="simple" xlink:href="http://www.lemonde.fr/mode/article/2014/02/07/le-girl-power-defile-a-new-york_4361860_1383317.html" office:target-frame-name="_blank" xlink:show="new"><text:span text:style-name="T11">Le Monde de la mode du 07/02/2014</text:span></text:a></text:p>
          </table:table-cell>
          <table:table-cell table:style-name="Tableau1.A2" office:value-type="string">
            <text:p text:style-name="P9">*****</text:p>
          </table:table-cell>
          <table:table-cell table:style-name="Tableau1.D3" office:value-type="string">
            <text:p text:style-name="P6"><text:a xlink:type="simple" xlink:href="http://www.lemonde.fr/journaliste/aude-lasjaunias/" office:target-frame-name="_blank" xlink:show="new"><text:span text:style-name="T11">Aude Lajaunias</text:span></text:a></text:p>
          </table:table-cell>
          <table:table-cell table:style-name="Tableau1.A2" office:value-type="string">
            <text:p text:style-name="P8"> <draw:a xlink:type="simple" xlink:href="http://www.aimeles.net/wp-content/uploads/2014/10/84-Lajaunias.jpg"><draw:frame draw:style-name="fr3" draw:name="images86" text:anchor-type="as-char" svg:width="2.134cm" svg:height="2.32cm" draw:z-index="80"><draw:image xlink:href="http://www.aimeles.net/wp-content/uploads/2014/10/84-Lajaunias.jpg" xlink:type="simple" xlink:show="embed" xlink:actuate="onLoad"/></draw:frame></draw:a></text:p>
          </table:table-cell>
          <table:table-cell table:style-name="Tableau1.F2" office:value-type="string">
            <text:p text:style-name="P9">Vénalité : concevoir l'art en termes sexués en faveur des femmes.</text:p>
          </table:table-cell>
        </table:table-row>
        <table:table-row>
          <table:table-cell table:style-name="Tableau1.A2" office:value-type="string">
            <text:p text:style-name="P9">Théâtre</text:p>
          </table:table-cell>
          <table:table-cell table:style-name="Tableau1.A2" office:value-type="string">
            <text:p text:style-name="P6"><text:a xlink:type="simple" xlink:href="http://www.lemonde.fr/culture/article/2014/01/30/mere-un-si-beau-role_4357299_3246.html" office:target-frame-name="_blank" xlink:show="new"><text:span text:style-name="T11">Le Monde culture du 30/01/2014</text:span></text:a></text:p>
          </table:table-cell>
          <table:table-cell table:style-name="Tableau1.A2" office:value-type="string">
            <text:p text:style-name="P9">****</text:p>
          </table:table-cell>
          <table:table-cell table:style-name="Tableau1.D3" office:value-type="string">
            <text:p text:style-name="P6"><text:a xlink:type="simple" xlink:href="http://www.lemonde.fr/journaliste/sandrine-blanchard/" office:target-frame-name="_blank" xlink:show="new">Sandrine Blanchard</text:a><text:span text:style-name="T11">(France Inter, France Culture)</text:span></text:p>
          </table:table-cell>
          <table:table-cell table:style-name="Tableau1.A2" office:value-type="string">
            <text:p text:style-name="P8"> <draw:a xlink:type="simple" xlink:href="http://www.aimeles.net/wp-content/uploads/2014/10/85-blanchard.jpg"><draw:frame draw:style-name="fr3" draw:name="images87" text:anchor-type="as-char" svg:width="2.637cm" svg:height="2.769cm" draw:z-index="81"><draw:image xlink:href="http://www.aimeles.net/wp-content/uploads/2014/10/85-blanchard.jpg" xlink:type="simple" xlink:show="embed" xlink:actuate="onLoad"/></draw:frame></draw:a></text:p>
          </table:table-cell>
          <table:table-cell table:style-name="Tableau1.F2" office:value-type="string">
            <text:p text:style-name="P9">Utopie : sauver le féminisme de lui-même</text:p>
          </table:table-cell>
        </table:table-row>
        <table:table-row>
          <table:table-cell table:style-name="Tableau1.A2" office:value-type="string">
            <text:p text:style-name="P9">Avortement</text:p>
          </table:table-cell>
          <table:table-cell table:style-name="Tableau1.A2" office:value-type="string">
            <text:p text:style-name="P6"><text:a xlink:type="simple" xlink:href="http://www.lemonde.fr/societe/article/2014/01/20/les-milieux-catholiques-se-mobilisent-contre-l-avortement_4350993_3224.html" office:target-frame-name="_blank" xlink:show="new"><text:span text:style-name="T11">Le Monde société du 20/01/2014</text:span></text:a></text:p>
          </table:table-cell>
          <table:table-cell table:style-name="Tableau1.A2" office:value-type="string">
            <text:p text:style-name="P9">******</text:p>
          </table:table-cell>
          <table:table-cell table:style-name="Tableau1.D3" office:value-type="string">
            <text:p text:style-name="P6"><text:a xlink:type="simple" xlink:href="http://www.lemonde.fr/journaliste/claire-gatinois/" office:target-frame-name="_blank" xlink:show="new">Claire Gatinois</text:a><text:span text:style-name="T11">(Voxeurop.com, the Guardian)</text:span></text:p>
          </table:table-cell>
          <table:table-cell table:style-name="Tableau1.A2" office:value-type="string">
            <text:p text:style-name="P8"> <draw:a xlink:type="simple" xlink:href="http://www.aimeles.net/wp-content/uploads/2014/10/86-gatinois.jpg"><draw:frame draw:style-name="fr3" draw:name="images88" text:anchor-type="as-char" svg:width="2.663cm" svg:height="3.007cm" draw:z-index="82"><draw:image xlink:href="http://www.aimeles.net/wp-content/uploads/2014/10/86-gatinois.jpg" xlink:type="simple" xlink:show="embed" xlink:actuate="onLoad"/></draw:frame></draw:a></text:p>
          </table:table-cell>
          <table:table-cell table:style-name="Tableau1.F2" office:value-type="string">
            <text:p text:style-name="P9">Justifier les infanticides</text:p>
          </table:table-cell>
        </table:table-row>
        <table:table-row>
          <table:table-cell table:style-name="Tableau1.A2" office:value-type="string">
            <text:p text:style-name="P9">Mouvement féministe</text:p>
          </table:table-cell>
          <table:table-cell table:style-name="Tableau1.A2" office:value-type="string">
            <text:p text:style-name="P6"><text:a xlink:type="simple" xlink:href="http://www.lemonde.fr/societe/article/2014/01/09/la-naturalisation-imaginaire-de-la-femen-inna-shevchenko_4345652_3224.html" office:target-frame-name="_blank" xlink:show="new"><text:span text:style-name="T11">Le Monde société du 09/01/2014</text:span></text:a></text:p>
          </table:table-cell>
          <table:table-cell table:style-name="Tableau1.A2" office:value-type="string">
            <text:p text:style-name="P9">*****</text:p>
          </table:table-cell>
          <table:table-cell table:style-name="Tableau1.D3" office:value-type="string">
            <text:p text:style-name="P6"><text:a xlink:type="simple" xlink:href="http://www.slate.fr/source/solene-cordier" office:target-frame-name="_blank" xlink:show="new">Solène Cordier</text:a><text:span text:style-name="T11"> (slate.fr)</text:span></text:p>
          </table:table-cell>
          <table:table-cell table:style-name="Tableau1.A2" office:value-type="string">
            <text:p text:style-name="P8"> <draw:a xlink:type="simple" xlink:href="http://www.aimeles.net/wp-content/uploads/2014/10/87-cordier.jpg"><draw:frame draw:style-name="fr3" draw:name="images89" text:anchor-type="as-char" svg:width="2.716cm" svg:height="2.716cm" draw:z-index="83"><draw:image xlink:href="http://www.aimeles.net/wp-content/uploads/2014/10/87-cordier.jpg" xlink:type="simple" xlink:show="embed" xlink:actuate="onLoad"/></draw:frame></draw:a></text:p>
          </table:table-cell>
          <table:table-cell table:style-name="Tableau1.F2" office:value-type="string">
            <text:p text:style-name="P9">Héroïser l'hystérie. Image de la mère instable.</text:p>
          </table:table-cell>
        </table:table-row>
        <table:table-row>
          <table:table-cell table:style-name="Tableau1.A2" office:value-type="string">
            <text:p text:style-name="P9">Histoire du féminisme</text:p>
          </table:table-cell>
          <table:table-cell table:style-name="Tableau1.A2" office:value-type="string">
            <text:p text:style-name="P6"><text:a xlink:type="simple" xlink:href="http://www.lemonde.fr/culture/article/2014/01/03/bettie-page-se-devoile_4340680_3246.html" office:target-frame-name="_blank" xlink:show="new"><text:span text:style-name="T11">Le Monde culture du 03/01/2014</text:span></text:a></text:p>
          </table:table-cell>
          <table:table-cell table:style-name="Tableau1.A2" office:value-type="string">
            <text:p text:style-name="P9">*****</text:p>
          </table:table-cell>
          <table:table-cell table:style-name="Tableau1.D18" office:value-type="string">
            <text:p text:style-name="P6"><text:a xlink:type="simple" xlink:href="http://www.lemonde.fr/journaliste/alain-constant/" office:target-frame-name="_blank" xlink:show="new">Alain Constant</text:a><text:span text:style-name="T11"> (Gallimard)</text:span></text:p>
          </table:table-cell>
          <table:table-cell table:style-name="Tableau1.A2" office:value-type="string">
            <text:p text:style-name="P8"> <draw:a xlink:type="simple" xlink:href="http://www.aimeles.net/wp-content/uploads/2014/10/88-constant.jpg"><draw:frame draw:style-name="fr3" draw:name="images90" text:anchor-type="as-char" svg:width="2.32cm" svg:height="2.32cm" draw:z-index="84"><draw:image xlink:href="http://www.aimeles.net/wp-content/uploads/2014/10/88-constant.jpg" xlink:type="simple" xlink:show="embed" xlink:actuate="onLoad"/></draw:frame></draw:a></text:p>
          </table:table-cell>
          <table:table-cell table:style-name="Tableau1.F2" office:value-type="string">
            <text:p text:style-name="P9">Libération sexuelle = marchandisation du corps des femmes ????</text:p>
          </table:table-cell>
        </table:table-row>
        <table:table-row>
          <table:table-cell table:style-name="Tableau1.A2" office:value-type="string">
            <text:p text:style-name="P9">Politique féministe</text:p>
          </table:table-cell>
          <table:table-cell table:style-name="Tableau1.A2" office:value-type="string">
            <text:p text:style-name="P6"><text:a xlink:type="simple" xlink:href="http://www.lemonde.fr/societe/article/2013/11/25/le-plan-de-lutte-contre-les-violences-faites-aux-femmes-est-il-assez-ambitieux_3520064_3224.html" office:target-frame-name="_blank" xlink:show="new"><text:span text:style-name="T11">Le Monde société 25/11/2012</text:span></text:a></text:p>
          </table:table-cell>
          <table:table-cell table:style-name="Tableau1.A2" office:value-type="string">
            <text:p text:style-name="P9">*****</text:p>
          </table:table-cell>
          <table:table-cell table:style-name="Tableau1.D3" office:value-type="string">
            <text:p text:style-name="P6"><text:a xlink:type="simple" xlink:href="http://www.lemonde.fr/journaliste/camille-bordenet/" office:target-frame-name="_blank" xlink:show="new">Camille Bordenet</text:a><text:span text:style-name="T11"> (Vanity Fair, Libération, RCF)</text:span></text:p>
          </table:table-cell>
          <table:table-cell table:style-name="Tableau1.A2" office:value-type="string">
            <text:p text:style-name="P8"> <draw:a xlink:type="simple" xlink:href="http://www.aimeles.net/wp-content/uploads/2014/10/89-bordenet.jpg"><draw:frame draw:style-name="fr3" draw:name="images91" text:anchor-type="as-char" svg:width="1.976cm" svg:height="2.055cm" draw:z-index="85"><draw:image xlink:href="http://www.aimeles.net/wp-content/uploads/2014/10/89-bordenet.jpg" xlink:type="simple" xlink:show="embed" xlink:actuate="onLoad"/></draw:frame></draw:a></text:p>
          </table:table-cell>
          <table:table-cell table:style-name="Tableau1.F2" office:value-type="string">
            <text:p text:style-name="P9">Dominer des hommes par des lois sur les violences conjugales</text:p>
          </table:table-cell>
        </table:table-row>
        <table:table-row>
          <table:table-cell table:style-name="Tableau1.A2" office:value-type="string">
            <text:p text:style-name="P9">Viol</text:p>
          </table:table-cell>
          <table:table-cell table:style-name="Tableau1.A2" office:value-type="string">
            <text:p text:style-name="P6"><text:a xlink:type="simple" xlink:href="http://www.lemonde.fr/societe/article/2013/11/25/huit-hommes-rejuges-en-appel-pour-des-viols-collectifs-a-fontenay-sous-bois_3519715_3224.html" office:target-frame-name="_blank" xlink:show="new"><text:span text:style-name="T11">Le Monde société du 25/11/2013</text:span></text:a></text:p>
          </table:table-cell>
          <table:table-cell table:style-name="Tableau1.A2" office:value-type="string">
            <text:p text:style-name="P9">*****</text:p>
          </table:table-cell>
          <table:table-cell table:style-name="Tableau1.D3" office:value-type="string">
            <text:p text:style-name="P6"><text:a xlink:type="simple" xlink:href="http://www.lemonde.fr/journaliste/patricia-jolly/" office:target-frame-name="_blank" xlink:show="new">Patricia Jolly</text:a><text:span text:style-name="T11">(Gallimard)</text:span></text:p>
          </table:table-cell>
          <table:table-cell table:style-name="Tableau1.A2" office:value-type="string">
            <text:p text:style-name="P8"> <draw:a xlink:type="simple" xlink:href="http://www.aimeles.net/wp-content/uploads/2014/10/90-jolly.jpg"><draw:frame draw:style-name="fr3" draw:name="images92" text:anchor-type="as-char" svg:width="2.478cm" svg:height="2.584cm" draw:z-index="86"><draw:image xlink:href="http://www.aimeles.net/wp-content/uploads/2014/10/90-jolly.jpg" xlink:type="simple" xlink:show="embed" xlink:actuate="onLoad"/></draw:frame></draw:a></text:p>
          </table:table-cell>
          <table:table-cell table:style-name="Tableau1.F2" office:value-type="string">
            <text:p text:style-name="P9">Racisme déguisé : transformer des pratiques sexuelles glauques de quartier populaire en agression sexuelle.</text:p>
          </table:table-cell>
        </table:table-row>
        <table:table-row>
          <table:table-cell table:style-name="Tableau1.A2" office:value-type="string">
            <text:p text:style-name="P9">Sport féminin</text:p>
          </table:table-cell>
          <table:table-cell table:style-name="Tableau1.A2" office:value-type="string">
            <text:p text:style-name="P6"><text:a xlink:type="simple" xlink:href="http://www.lemonde.fr/sport/article/2013/11/01/footballeuses-de-tous-les-pays-unissez-vous-a-berlin_3506509_3242.html" office:target-frame-name="_blank" xlink:show="new"><text:span text:style-name="T11">Le Monde sport du 01/11/2013</text:span></text:a></text:p>
          </table:table-cell>
          <table:table-cell table:style-name="Tableau1.A2" office:value-type="string">
            <text:p text:style-name="P9">****</text:p>
          </table:table-cell>
          <table:table-cell table:style-name="Tableau1.D18" office:value-type="string">
            <text:p text:style-name="P6"><text:a xlink:type="simple" xlink:href="http://www.lemonde.fr/journaliste/frederic-lemaitre/" office:target-frame-name="_blank" xlink:show="new"><text:span text:style-name="T11">Frédéric Lemaître</text:span></text:a></text:p>
          </table:table-cell>
          <table:table-cell table:style-name="Tableau1.A2" office:value-type="string">
            <text:p text:style-name="P8"> <draw:frame draw:style-name="fr2" draw:name="images93" text:anchor-type="as-char" svg:width="2.646cm" svg:height="2.646cm" draw:z-index="87"><draw:image xlink:href="http://www.aimeles.net/wp-content/uploads/2014/10/91-lemaitre.jpg" xlink:type="simple" xlink:show="embed" xlink:actuate="onLoad"/></draw:frame></text:p>
          </table:table-cell>
          <table:table-cell table:style-name="Tableau1.F2" office:value-type="string">
            <text:p text:style-name="P9">Utiliser le sport pour propager l'indifférenciation</text:p>
          </table:table-cell>
        </table:table-row>
        <table:table-row>
          <table:table-cell table:style-name="Tableau1.A2" office:value-type="string">
            <text:p text:style-name="P9">A l'international</text:p>
          </table:table-cell>
          <table:table-cell table:style-name="Tableau1.A2" office:value-type="string">
            <text:p text:style-name="P6"><text:a xlink:type="simple" xlink:href="http://www.lemonde.fr/international/article/2013/10/26/les-saoudiennes-passent-la-seconde_3503405_3210.html" office:target-frame-name="_blank" xlink:show="new"><text:span text:style-name="T11">Le Monde international du 26/10/2013</text:span></text:a></text:p>
          </table:table-cell>
          <table:table-cell table:style-name="Tableau1.A2" office:value-type="string">
            <text:p text:style-name="P9">***</text:p>
          </table:table-cell>
          <table:table-cell table:style-name="Tableau1.D18" office:value-type="string">
            <text:p text:style-name="P6"><text:a xlink:type="simple" xlink:href="http://www.lemonde.fr/journaliste/benjamin-barthe/" office:target-frame-name="_blank" xlink:show="new">Benjamin Barthe</text:a><text:span text:style-name="T11"> (reçu france 24 , The Guardian)</text:span></text:p>
          </table:table-cell>
          <table:table-cell table:style-name="Tableau1.A2" office:value-type="string">
            <text:p text:style-name="P8"> <draw:a xlink:type="simple" xlink:href="http://www.aimeles.net/wp-content/uploads/2014/10/92-barthes.jpg"><draw:frame draw:style-name="fr3" draw:name="images94" text:anchor-type="as-char" svg:width="2.716cm" svg:height="2.637cm" draw:z-index="88"><draw:image xlink:href="http://www.aimeles.net/wp-content/uploads/2014/10/92-barthes.jpg" xlink:type="simple" xlink:show="embed" xlink:actuate="onLoad"/></draw:frame></draw:a></text:p>
          </table:table-cell>
          <table:table-cell table:style-name="Tableau1.F2" office:value-type="string">
            <text:p text:style-name="P9">Néo colonialisme culturel (promotion du féminisme en Arabie Saoudite)</text:p>
          </table:table-cell>
        </table:table-row>
        <table:table-row>
          <table:table-cell table:style-name="Tableau1.A2" office:value-type="string">
            <text:p text:style-name="P9">Art</text:p>
          </table:table-cell>
          <table:table-cell table:style-name="Tableau1.A2" office:value-type="string">
            <text:p text:style-name="P6"><text:a xlink:type="simple" xlink:href="http://www.lemonde.fr/idees/article/2013/10/23/les-annees-actuel_3501485_3232.html" office:target-frame-name="_blank" xlink:show="new">Le Monde idées du </text:a><text:a xlink:type="simple" xlink:href="http://www.lemonde.fr/idees/article/2013/10/23/les-annees-actuel_3501485_3232.html" office:target-frame-name="_blank" xlink:show="new">23/10/2014</text:a></text:p>
          </table:table-cell>
          <table:table-cell table:style-name="Tableau1.A2" office:value-type="string">
            <text:p text:style-name="P9">****</text:p>
          </table:table-cell>
          <table:table-cell table:style-name="Tableau1.D18" office:value-type="string">
            <text:p text:style-name="P6"><text:a xlink:type="simple" xlink:href="http://www.lemonde.fr/journaliste/daniel-psenny/" office:target-frame-name="_blank" xlink:show="new">Daniel Psenny</text:a><text:span text:style-name="T11"> (France Inter, Libération, Le Mouv', L'Express)</text:span></text:p>
          </table:table-cell>
          <table:table-cell table:style-name="Tableau1.A2" office:value-type="string">
            <text:p text:style-name="P8"> <draw:a xlink:type="simple" xlink:href="http://www.aimeles.net/wp-content/uploads/2014/10/93-psenny.jpg"><draw:frame draw:style-name="fr3" draw:name="images95" text:anchor-type="as-char" svg:width="2.716cm" svg:height="3.06cm" draw:z-index="89"><draw:image xlink:href="http://www.aimeles.net/wp-content/uploads/2014/10/93-psenny.jpg" xlink:type="simple" xlink:show="embed" xlink:actuate="onLoad"/></draw:frame></draw:a></text:p>
          </table:table-cell>
          <table:table-cell table:style-name="Tableau1.F2" office:value-type="string">
            <text:p text:style-name="P9">Pensée unique : la subversion est féministe et homosexuelle !!!.</text:p>
          </table:table-cell>
        </table:table-row>
        <table:table-row>
          <table:table-cell table:style-name="Tableau1.A2" office:value-type="string">
            <text:p text:style-name="P9">Idéologie</text:p>
          </table:table-cell>
          <table:table-cell table:style-name="Tableau1.A2" office:value-type="string">
            <text:p text:style-name="P6"><text:a xlink:type="simple" xlink:href="http://www.lemonde.fr/idees/article/2013/10/15/rideau_3495993_3232.html" office:target-frame-name="_blank" xlink:show="new"><text:span text:style-name="T11">Le Monde des idées du 15/10/2014</text:span></text:a></text:p>
          </table:table-cell>
          <table:table-cell table:style-name="Tableau1.A2" office:value-type="string">
            <text:p text:style-name="P9">***</text:p>
          </table:table-cell>
          <table:table-cell table:style-name="Tableau1.D18" office:value-type="string">
            <text:p text:style-name="P6"><text:a xlink:type="simple" xlink:href="http://www.lemonde.fr/journaliste/renaud-machart/" office:target-frame-name="_blank" xlink:show="new">Renaut Machart</text:a><text:span text:style-name="T11"> (yagg.com, France Inter, France Culture, Actes Sud)</text:span></text:p>
          </table:table-cell>
          <table:table-cell table:style-name="Tableau1.A2" office:value-type="string">
            <text:p text:style-name="P8"> <draw:a xlink:type="simple" xlink:href="http://www.aimeles.net/wp-content/uploads/2014/10/94-machart.jpg"><draw:frame draw:style-name="fr3" draw:name="images96" text:anchor-type="as-char" svg:width="2.716cm" svg:height="2.796cm" draw:z-index="90"><draw:image xlink:href="http://www.aimeles.net/wp-content/uploads/2014/10/94-machart.jpg" xlink:type="simple" xlink:show="embed" xlink:actuate="onLoad"/></draw:frame></draw:a></text:p>
          </table:table-cell>
          <table:table-cell table:style-name="Tableau1.F2" office:value-type="string">
            <text:p text:style-name="P9">Détruire le moindre détracteur</text:p>
          </table:table-cell>
        </table:table-row>
        <table:table-row>
          <table:table-cell table:style-name="Tableau1.A2" office:value-type="string">
            <text:p text:style-name="P9">Mixité</text:p>
          </table:table-cell>
          <table:table-cell table:style-name="Tableau1.A2" office:value-type="string">
            <text:p text:style-name="P6"><text:a xlink:type="simple" xlink:href="http://www.lemonde.fr/enseignement-superieur/article/2013/10/12/a-la-fac-briser-l-impunite-du-harcelement-sexuel_3494665_1473692.html" office:target-frame-name="_blank" xlink:show="new"><text:span text:style-name="T11">Le Monde éducation du 12/10/2013</text:span></text:a></text:p>
          </table:table-cell>
          <table:table-cell table:style-name="Tableau1.A2" office:value-type="string">
            <text:p text:style-name="P9">****</text:p>
          </table:table-cell>
          <table:table-cell table:style-name="Tableau1.D3" office:value-type="string">
            <text:p text:style-name="P6"><text:a xlink:type="simple" xlink:href="http://www.lemonde.fr/journaliste/nathalie-brafman/" office:target-frame-name="_blank" xlink:show="new">Nathalie Brafman</text:a><text:span text:style-name="T11">(L'express)</text:span></text:p>
          </table:table-cell>
          <table:table-cell table:style-name="Tableau1.A2" office:value-type="string">
            <text:p text:style-name="P8"> </text:p>
          </table:table-cell>
          <table:table-cell table:style-name="Tableau1.F2" office:value-type="string">
            <text:p text:style-name="P9">Nier la manipulation des hommes dans les milieux mixtes (école, université)</text:p>
          </table:table-cell>
        </table:table-row>
        <table:table-row>
          <table:table-cell table:style-name="Tableau1.F2" table:number-columns-spanned="6" office:value-type="string">
            <text:p text:style-name="P14">Le Point.fr</text:p>
            <text:p text:style-name="P11"><text:span text:style-name="T15">(spécialiste de la reprise de </text:span><text:span text:style-name="T16">dépêches AFP </text:span><text:span text:style-name="T15">par centaines </text:span><text:span text:style-name="T16">non signées et pro-féministes</text:span> <text:span text:style-name="T15">: ça ne mange pas de pain)</text:span></text:p>
          </table:table-cell>
          <table:covered-table-cell/>
          <table:covered-table-cell/>
          <table:covered-table-cell/>
          <table:covered-table-cell/>
          <table:covered-table-cell/>
        </table:table-row>
        <table:table-row>
          <table:table-cell table:style-name="Tableau1.A2" office:value-type="string">
            <text:p text:style-name="P9">Sujet</text:p>
          </table:table-cell>
          <table:table-cell table:style-name="Tableau1.A2" office:value-type="string">
            <text:p text:style-name="P9">Article</text:p>
          </table:table-cell>
          <table:table-cell table:style-name="Tableau1.A2" office:value-type="string">
            <text:p text:style-name="P9">Taux de féminisme</text:p>
          </table:table-cell>
          <table:table-cell table:style-name="Tableau1.D39" office:value-type="string">
            <text:p text:style-name="P9">« Journaliste »</text:p>
          </table:table-cell>
          <table:table-cell table:style-name="Tableau1.A2" office:value-type="string">
            <text:p text:style-name="P9">Photo</text:p>
          </table:table-cell>
          <table:table-cell table:style-name="Tableau1.F2" office:value-type="string">
            <text:p text:style-name="P9">Point de vue sur la publication</text:p>
          </table:table-cell>
        </table:table-row>
        <table:table-row>
          <table:table-cell table:style-name="Tableau1.A2" office:value-type="string">
            <text:p text:style-name="P9">Agression de féministe</text:p>
          </table:table-cell>
          <table:table-cell table:style-name="Tableau1.A2" office:value-type="string">
            <text:p text:style-name="P6"><text:a xlink:type="simple" xlink:href="http://www.lepoint.fr/people/emma-watson-menacee-par-des-hackers-apres-son-discours-a-l-onu-23-09-2014-1865657_2116.php" office:target-frame-name="_blank" xlink:show="new"><text:span text:style-name="T11">Le Point people du 23/09/2014</text:span></text:a></text:p>
          </table:table-cell>
          <table:table-cell table:style-name="Tableau1.A2" office:value-type="string">
            <text:p text:style-name="P9">***</text:p>
          </table:table-cell>
          <table:table-cell table:style-name="Tableau1.D3" office:value-type="string">
            <text:p text:style-name="P6"><text:a xlink:type="simple" xlink:href="http://www.lepoint.fr/journalistes-du-point/phalene-de-la-valette" office:target-frame-name="_blank" xlink:show="new">Phalène de la Valette</text:a><text:span text:style-name="T11">(France TV info, Valeurs Actuelles)</text:span></text:p>
          </table:table-cell>
          <table:table-cell table:style-name="Tableau1.A2" office:value-type="string">
            <text:p text:style-name="P8"> </text:p>
          </table:table-cell>
          <table:table-cell table:style-name="Tableau1.F2" office:value-type="string">
            <text:p text:style-name="P9">Féminisme par solidarité féminine, émotive (l'agression était fausse)</text:p>
          </table:table-cell>
        </table:table-row>
        <table:table-row>
          <table:table-cell table:style-name="Tableau1.A2" office:value-type="string">
            <text:p text:style-name="P9">Cinéma</text:p>
          </table:table-cell>
          <table:table-cell table:style-name="Tableau1.A2" office:value-type="string">
            <text:p text:style-name="P6"><text:a xlink:type="simple" xlink:href="http://www.lepoint.fr/cinema/l-avis-d-adele-22-08-2014-1855786_35.php" office:target-frame-name="_blank" xlink:show="new"><text:span text:style-name="T11">Le Point cinéma du 22/08/2014</text:span></text:a></text:p>
          </table:table-cell>
          <table:table-cell table:style-name="Tableau1.A2" office:value-type="string">
            <text:p text:style-name="P9">*****</text:p>
          </table:table-cell>
          <table:table-cell table:style-name="Tableau1.D18" office:value-type="string">
            <text:p text:style-name="P6"><text:a xlink:type="simple" xlink:href="http://www.lepoint.fr/journalistes-du-point/thomas-mahler" office:target-frame-name="_blank" xlink:show="new">Thomas Mahler</text:a><text:span text:style-name="T11"> (Les Inrocks)</text:span></text:p>
          </table:table-cell>
          <table:table-cell table:style-name="Tableau1.A2" office:value-type="string">
            <text:p text:style-name="P8"> </text:p>
          </table:table-cell>
          <table:table-cell table:style-name="Tableau1.F2" office:value-type="string">
            <text:p text:style-name="P9">Faiblesse morale : théorie du genre normalisée.</text:p>
          </table:table-cell>
        </table:table-row>
        <table:table-row>
          <table:table-cell table:style-name="Tableau1.A2" office:value-type="string">
            <text:p text:style-name="P9">A l'international</text:p>
          </table:table-cell>
          <table:table-cell table:style-name="Tableau1.A2" office:value-type="string">
            <text:p text:style-name="P6"><text:a xlink:type="simple" xlink:href="http://www.lepoint.fr/societe/manifestation-bring-back-our-girls-on-y-etait-29-07-2014-1849896_23.php" office:target-frame-name="_blank" xlink:show="new"><text:span text:style-name="T11">Le Point société du 29/07/2014</text:span></text:a></text:p>
          </table:table-cell>
          <table:table-cell table:style-name="Tableau1.A2" office:value-type="string">
            <text:p text:style-name="P9">*****</text:p>
          </table:table-cell>
          <table:table-cell table:style-name="Tableau1.D3" office:value-type="string">
            <text:p text:style-name="P6"><text:a xlink:type="simple" xlink:href="http://www.lepoint.fr/journalistes-du-point/marie-salah-" office:target-frame-name="_blank" xlink:show="new"><text:span text:style-name="T11">Marie Salah</text:span></text:a></text:p>
          </table:table-cell>
          <table:table-cell table:style-name="Tableau1.A2" office:value-type="string">
            <text:p text:style-name="P8"> </text:p>
          </table:table-cell>
          <table:table-cell table:style-name="Tableau1.F2" office:value-type="string">
            <text:p text:style-name="P9">Raviver la lutte des sexes en utilisant la politique internationale, féminisée d'adhésion.</text:p>
          </table:table-cell>
        </table:table-row>
        <table:table-row>
          <table:table-cell table:style-name="Tableau1.A2" office:value-type="string">
            <text:p text:style-name="P9">A l'international</text:p>
          </table:table-cell>
          <table:table-cell table:style-name="Tableau1.A2" office:value-type="string">
            <text:p text:style-name="P6"><text:a xlink:type="simple" xlink:href="http://afrique.lepoint.fr/life-style/rdc-quand-le-feminisme-se-conjugue-au-masculin-14-03-2014-1857478_2259.php" office:target-frame-name="_blank" xlink:show="new"><text:span text:style-name="T11">Le Point Afrique du 07/07/2014</text:span></text:a></text:p>
          </table:table-cell>
          <table:table-cell table:style-name="Tableau1.A2" office:value-type="string">
            <text:p text:style-name="P9">*****</text:p>
          </table:table-cell>
          <table:table-cell table:style-name="Tableau1.D18" office:value-type="string">
            <text:p text:style-name="P6"><text:a xlink:type="simple" xlink:href="http://afrique.lepoint.fr/journalistes/malick-diawara" office:target-frame-name="_blank" xlink:show="new"><text:span text:style-name="T11">Malick Diawara</text:span></text:a></text:p>
          </table:table-cell>
          <table:table-cell table:style-name="Tableau1.A2" office:value-type="string">
            <text:p text:style-name="P8"> <draw:frame draw:style-name="fr2" draw:name="images97" text:anchor-type="as-char" svg:width="2.646cm" svg:height="3.228cm" draw:z-index="91"><draw:image xlink:href="http://www.aimeles.net/wp-content/uploads/2014/10/97-Diawara.jpg" xlink:type="simple" xlink:show="embed" xlink:actuate="onLoad"/></draw:frame></text:p>
          </table:table-cell>
          <table:table-cell table:style-name="Tableau1.F2" office:value-type="string">
            <text:p text:style-name="P9">Réseau international néo colonialiste idéologique.</text:p>
          </table:table-cell>
        </table:table-row>
        <table:table-row>
          <table:table-cell table:style-name="Tableau1.A2" office:value-type="string">
            <text:p text:style-name="P9">Histoire féministe</text:p>
          </table:table-cell>
          <table:table-cell table:style-name="Tableau1.A2" office:value-type="string">
            <text:p text:style-name="P6"><text:a xlink:type="simple" xlink:href="http://www.lepoint.fr/culture/video-olympe-de-gouges-premiere-feministe-de-france-et-de-google-07-05-2014-1819729_3.php" office:target-frame-name="_blank" xlink:show="new"><text:span text:style-name="T11">Le Point culture du 07/05/2014</text:span></text:a></text:p>
          </table:table-cell>
          <table:table-cell table:style-name="Tableau1.A2" office:value-type="string">
            <text:p text:style-name="P9">****</text:p>
          </table:table-cell>
          <table:table-cell table:style-name="Tableau1.D18" office:value-type="string">
            <text:p text:style-name="P6"><text:a xlink:type="simple" xlink:href="http://www.lepoint.fr/journalistes-du-point/jerome-begle" office:target-frame-name="_blank" xlink:show="new">Jérôme Béglé</text:a><text:span text:style-name="T11">(france 5, Paris Match)</text:span></text:p>
          </table:table-cell>
          <table:table-cell table:style-name="Tableau1.A2" office:value-type="string">
            <text:p text:style-name="P8"> <draw:a xlink:type="simple" xlink:href="http://www.aimeles.net/wp-content/uploads/2014/10/98-begle.jpeg"><draw:frame draw:style-name="fr3" draw:name="images98" text:anchor-type="as-char" svg:width="2.716cm" svg:height="2.902cm" draw:z-index="92"><draw:image xlink:href="http://www.aimeles.net/wp-content/uploads/2014/10/98-begle.jpeg" xlink:type="simple" xlink:show="embed" xlink:actuate="onLoad"/></draw:frame></draw:a></text:p>
          </table:table-cell>
          <table:table-cell table:style-name="Tableau1.F2" office:value-type="string">
            <text:p text:style-name="P9">Participation à la mythologie féministe, perméable, défense de la veuve et de l'orphelin.</text:p>
          </table:table-cell>
        </table:table-row>
        <table:table-row>
          <table:table-cell table:style-name="Tableau1.A2" office:value-type="string">
            <text:p text:style-name="P9">Soirée Coktail</text:p>
          </table:table-cell>
          <table:table-cell table:style-name="Tableau1.A2" office:value-type="string">
            <text:p text:style-name="P6"><text:a xlink:type="simple" xlink:href="http://www.lepoint.fr/politique/video-nkm-est-elle-feministe-10-04-2014-1811655_20.php" office:target-frame-name="_blank" xlink:show="new"><text:span text:style-name="T11">Le Point Politique du 10/04/2014</text:span></text:a></text:p>
          </table:table-cell>
          <table:table-cell table:style-name="Tableau1.A2" office:value-type="string">
            <text:p text:style-name="P9">****</text:p>
          </table:table-cell>
          <table:table-cell table:style-name="Tableau1.D3" office:value-type="string">
            <text:p text:style-name="P6"><text:a xlink:type="simple" xlink:href="http://www.lepoint.fr/journalistes-du-point/anne-sophie-jahn" office:target-frame-name="_blank" xlink:show="new">Anne-Sophie Jahn</text:a><text:span text:style-name="T11"> (arte)</text:span></text:p>
          </table:table-cell>
          <table:table-cell table:style-name="Tableau1.A2" office:value-type="string">
            <text:p text:style-name="P8"> <draw:a xlink:type="simple" xlink:href="http://www.aimeles.net/wp-content/uploads/2014/10/99-jahn.jpg"><draw:frame draw:style-name="fr3" draw:name="images99" text:anchor-type="as-char" svg:width="2.716cm" svg:height="2.902cm" draw:z-index="93"><draw:image xlink:href="http://www.aimeles.net/wp-content/uploads/2014/10/99-jahn.jpg" xlink:type="simple" xlink:show="embed" xlink:actuate="onLoad"/></draw:frame></draw:a></text:p>
          </table:table-cell>
          <table:table-cell table:style-name="Tableau1.F2" office:value-type="string">
            <text:p text:style-name="P9">Légitimer le réseau féministe de droite (d'ailleurs identique à celui de gauche).</text:p>
          </table:table-cell>
        </table:table-row>
        <table:table-row>
          <table:table-cell table:style-name="Tableau1.A2" office:value-type="string">
            <text:p text:style-name="P9">Théorie du genre</text:p>
          </table:table-cell>
          <table:table-cell table:style-name="Tableau1.A2" office:value-type="string">
            <text:p text:style-name="P6"><text:a xlink:type="simple" xlink:href="http://www.lepoint.fr/societe/la-theorie-du-genre-n-existe-pas-31-01-2014-1786294_23.php" office:target-frame-name="_blank" xlink:show="new"><text:span text:style-name="T11">Le Point société du 31/01/2014</text:span></text:a></text:p>
          </table:table-cell>
          <table:table-cell table:style-name="Tableau1.A2" office:value-type="string">
            <text:p text:style-name="P9">*****</text:p>
          </table:table-cell>
          <table:table-cell table:style-name="Tableau1.D3" office:value-type="string">
            <text:p text:style-name="P6"><text:a xlink:type="simple" xlink:href="http://www.lepoint.fr/journalistes-du-point/victoria-gairin" office:target-frame-name="_blank" xlink:show="new"><text:span text:style-name="T11">Victoria Gairin</text:span></text:a></text:p>
          </table:table-cell>
          <table:table-cell table:style-name="Tableau1.A2" office:value-type="string">
            <text:p text:style-name="P8"> </text:p>
          </table:table-cell>
          <table:table-cell table:style-name="Tableau1.F2" office:value-type="string">
            <text:p text:style-name="P9">Relais idéologique, gynocentrée</text:p>
          </table:table-cell>
        </table:table-row>
        <table:table-row>
          <table:table-cell table:style-name="Tableau1.A2" office:value-type="string">
            <text:p text:style-name="P9">Vie personnelle des hommes politiques</text:p>
          </table:table-cell>
          <table:table-cell table:style-name="Tableau1.A2" office:value-type="string">
            <text:p text:style-name="P6"><text:a xlink:type="simple" xlink:href="http://www.lepoint.fr/politique/armelle-le-bras-chopard-repudiation-c-est-vraiment-trop-fort-27-01-2014-1784892_20.php" office:target-frame-name="_blank" xlink:show="new"><text:span text:style-name="T11">Le Point politique du 27/01/2014</text:span></text:a></text:p>
          </table:table-cell>
          <table:table-cell table:style-name="Tableau1.A2" office:value-type="string">
            <text:p text:style-name="P9">*****</text:p>
          </table:table-cell>
          <table:table-cell table:style-name="Tableau1.D18" office:value-type="string">
            <text:p text:style-name="P6"><text:a xlink:type="simple" xlink:href="http://www.lepoint.fr/journalistes-du-point/hugo-domenach" office:target-frame-name="_blank" xlink:show="new">Hugo Domenach</text:a><text:span text:style-name="T11"> (Les Inrocks, Rue89, Arte)</text:span></text:p>
          </table:table-cell>
          <table:table-cell table:style-name="Tableau1.A2" office:value-type="string">
            <text:p text:style-name="P8"> <draw:frame draw:style-name="fr2" draw:name="images100" text:anchor-type="as-char" svg:width="2.646cm" svg:height="2.646cm" draw:z-index="94"><draw:image xlink:href="http://www.aimeles.net/wp-content/uploads/2014/10/101-domenach.jpeg" xlink:type="simple" xlink:show="embed" xlink:actuate="onLoad"/></draw:frame></text:p>
          </table:table-cell>
          <table:table-cell table:style-name="Tableau1.F2" office:value-type="string">
            <text:p text:style-name="P9">Relais idéologique. Faiblesse morale de la théorie du genre, libertaire.</text:p>
          </table:table-cell>
        </table:table-row>
        <table:table-row>
          <table:table-cell table:style-name="Tableau1.A2" office:value-type="string">
            <text:p text:style-name="P9">Mouvements féministe(fémens)</text:p>
          </table:table-cell>
          <table:table-cell table:style-name="Tableau1.A2" office:value-type="string">
            <text:p text:style-name="P6"><text:a xlink:type="simple" xlink:href="http://www.lepoint.fr/societe/a-paris-dans-l-antre-des-femen-07-03-2013-1650109_23.php" office:target-frame-name="_blank" xlink:show="new"><text:span text:style-name="T11">Le Point Actualité du 07/03/2013</text:span></text:a></text:p>
          </table:table-cell>
          <table:table-cell table:style-name="Tableau1.A2" office:value-type="string">
            <text:p text:style-name="P9">*****</text:p>
          </table:table-cell>
          <table:table-cell table:style-name="Tableau1.D3" office:value-type="string">
            <text:p text:style-name="P6"><text:a xlink:type="simple" xlink:href="http://www.lepoint.fr/journalistes-du-point/emilie-lanez" office:target-frame-name="_blank" xlink:show="new"><text:span text:style-name="T11">Emilie Lanez</text:span></text:a></text:p>
          </table:table-cell>
          <table:table-cell table:style-name="Tableau1.A2" office:value-type="string">
            <text:p text:style-name="P8"> <draw:a xlink:type="simple" xlink:href="http://www.aimeles.net/wp-content/uploads/2014/10/102-lanez.jpg"><draw:frame draw:style-name="fr3" draw:name="images101" text:anchor-type="as-char" svg:width="2.716cm" svg:height="2.399cm" draw:z-index="95"><draw:image xlink:href="http://www.aimeles.net/wp-content/uploads/2014/10/102-lanez.jpg" xlink:type="simple" xlink:show="embed" xlink:actuate="onLoad"/></draw:frame></draw:a></text:p>
          </table:table-cell>
          <table:table-cell table:style-name="Tableau1.F2" office:value-type="string">
            <text:p text:style-name="P9">Normaliser des pratiques extrémistes, girl power.</text:p>
          </table:table-cell>
        </table:table-row>
        <table:table-row>
          <table:table-cell table:style-name="Tableau1.A2" office:value-type="string">
            <text:p text:style-name="P9">Histoire féministe</text:p>
          </table:table-cell>
          <table:table-cell table:style-name="Tableau1.A2" office:value-type="string">
            <text:p text:style-name="P6"><text:a xlink:type="simple" xlink:href="http://www.lepoint.fr/livres/olympe-au-9e-art-12-04-2012-1698664_37.php" office:target-frame-name="_blank" xlink:show="new"><text:span text:style-name="T11">Le Point Culture du 12/04/2012</text:span></text:a></text:p>
          </table:table-cell>
          <table:table-cell table:style-name="Tableau1.A2" office:value-type="string">
            <text:p text:style-name="P9">****</text:p>
          </table:table-cell>
          <table:table-cell table:style-name="Tableau1.D18" office:value-type="string">
            <text:p text:style-name="P6"><text:a xlink:type="simple" xlink:href="http://www.lepoint.fr/journalistes-du-point/romain-brethes" office:target-frame-name="_blank" xlink:show="new">Romain Brethes</text:a><text:span text:style-name="T11"> (Le Monde)</text:span></text:p>
          </table:table-cell>
          <table:table-cell table:style-name="Tableau1.A2" office:value-type="string">
            <text:p text:style-name="P8"> <draw:a xlink:type="simple" xlink:href="http://www.aimeles.net/wp-content/uploads/2014/10/103-Romain-Brethes.jpg"><draw:frame draw:style-name="fr3" draw:name="images102" text:anchor-type="as-char" svg:width="2.478cm" svg:height="3.166cm" draw:z-index="96"><draw:image xlink:href="http://www.aimeles.net/wp-content/uploads/2014/10/103-Romain-Brethes.jpg" xlink:type="simple" xlink:show="embed" xlink:actuate="onLoad"/></draw:frame></draw:a></text:p>
          </table:table-cell>
          <table:table-cell table:style-name="Tableau1.F2" office:value-type="string">
            <text:p text:style-name="P9">Perméable</text:p>
          </table:table-cell>
        </table:table-row>
        <table:table-row>
          <table:table-cell table:style-name="Tableau1.A2" office:value-type="string">
            <text:p text:style-name="P9">Virginité</text:p>
          </table:table-cell>
          <table:table-cell table:style-name="Tableau1.A2" office:value-type="string">
            <text:p text:style-name="P6"><text:a xlink:type="simple" xlink:href="http://www.lepoint.fr/culture/la-virginite-dans-tous-ses-etats-24-03-2012-1444692_3.php" office:target-frame-name="_blank" xlink:show="new"><text:span text:style-name="T11">Le Point Culture du 24/03/2012</text:span></text:a></text:p>
          </table:table-cell>
          <table:table-cell table:style-name="Tableau1.A2" office:value-type="string">
            <text:p text:style-name="P9">*****</text:p>
          </table:table-cell>
          <table:table-cell table:style-name="Tableau1.D3" office:value-type="string">
            <text:p text:style-name="P6"><text:a xlink:type="simple" xlink:href="http://www.lepoint.fr/journalistes-du-point/marion-cocquet" office:target-frame-name="_blank" xlink:show="new">Marion Cocquet</text:a><text:span text:style-name="T11"> (liens Fdesouche?)</text:span></text:p>
          </table:table-cell>
          <table:table-cell table:style-name="Tableau1.A2" office:value-type="string">
            <text:p text:style-name="P8"> </text:p>
          </table:table-cell>
          <table:table-cell table:style-name="Tableau1.F2" office:value-type="string">
            <text:p text:style-name="P9">Faiblesse morale : théorie du genre, et féminisme normal.</text:p>
          </table:table-cell>
        </table:table-row>
        <table:table-row>
          <table:table-cell table:style-name="Tableau1.A2" office:value-type="string">
            <text:p text:style-name="P9">Affaire Dominique Strauss Kahn</text:p>
          </table:table-cell>
          <table:table-cell table:style-name="Tableau1.A2" office:value-type="string">
            <text:p text:style-name="P6"><text:a xlink:type="simple" xlink:href="http://www.lepoint.fr/chroniqueurs-du-point/emmanuel-berretta/anne-sinclair-s-en-prend-aux-feministes-autoproclamees-05-03-2012-1437889_52.php" office:target-frame-name="_blank" xlink:show="new"><text:span text:style-name="T11">Le Point du 05/03/2012</text:span></text:a></text:p>
          </table:table-cell>
          <table:table-cell table:style-name="Tableau1.A2" office:value-type="string">
            <text:p text:style-name="P9">*****</text:p>
          </table:table-cell>
          <table:table-cell table:style-name="Tableau1.D18" office:value-type="string">
            <text:p text:style-name="P6"><text:a xlink:type="simple" xlink:href="http://www.lepoint.fr/politique/emmanuel-berretta/" office:target-frame-name="_blank" xlink:show="new">Emmanuel Berretta</text:a><text:span text:style-name="T11"> (Le Monde, Fayard)</text:span></text:p>
          </table:table-cell>
          <table:table-cell table:style-name="Tableau1.A2" office:value-type="string">
            <text:p text:style-name="P8"> <draw:a xlink:type="simple" xlink:href="http://www.aimeles.net/wp-content/uploads/2014/10/105-berretta.jpg"><draw:frame draw:style-name="fr3" draw:name="images103" text:anchor-type="as-char" svg:width="2.716cm" svg:height="2.531cm" draw:z-index="97"><draw:image xlink:href="http://www.aimeles.net/wp-content/uploads/2014/10/105-berretta.jpg" xlink:type="simple" xlink:show="embed" xlink:actuate="onLoad"/></draw:frame></draw:a></text:p>
          </table:table-cell>
          <table:table-cell table:style-name="Tableau1.F2" office:value-type="string">
            <text:p text:style-name="P9">Idéalisation de la femme féministe.</text:p>
          </table:table-cell>
        </table:table-row>
        <table:table-row>
          <table:table-cell table:style-name="Tableau1.A2" office:value-type="string">
            <text:p text:style-name="P9">A l'international</text:p>
          </table:table-cell>
          <table:table-cell table:style-name="Tableau1.A2" office:value-type="string">
            <text:p text:style-name="P6"><text:a xlink:type="simple" xlink:href="http://www.lepoint.fr/monde/en-tunisie-la-femme-n-est-plus-l-egale-de-l-homme-09-08-2012-1494534_24.php" office:target-frame-name="_blank" xlink:show="new"><text:span text:style-name="T11">Le Point actualité du 09/08/2012</text:span></text:a></text:p>
          </table:table-cell>
          <table:table-cell table:style-name="Tableau1.A2" office:value-type="string">
            <text:p text:style-name="P9">*****</text:p>
          </table:table-cell>
          <table:table-cell table:style-name="Tableau1.D3" office:value-type="string">
            <text:p text:style-name="P6"><text:a xlink:type="simple" xlink:href="http://www.lepoint.fr/journalistes-du-point/sabrina-dufourmont" office:target-frame-name="_blank" xlink:show="new"><text:span text:style-name="T11">Sabrina Dufourmont</text:span></text:a></text:p>
          </table:table-cell>
          <table:table-cell table:style-name="Tableau1.A2" office:value-type="string">
            <text:p text:style-name="P8"> </text:p>
          </table:table-cell>
          <table:table-cell table:style-name="Tableau1.F2" office:value-type="string">
            <text:p text:style-name="P9">Néo colonialisme, milieu libertaires, histoire du féminisme</text:p>
          </table:table-cell>
        </table:table-row>
        <table:table-row>
          <table:table-cell table:style-name="Tableau1.A2" office:value-type="string">
            <text:p text:style-name="P9">Documentaire sur les années 70</text:p>
          </table:table-cell>
          <table:table-cell table:style-name="Tableau1.A2" office:value-type="string">
            <text:p text:style-name="P6"><text:a xlink:type="simple" xlink:href="http://www.lepoint.fr/culture/merci-les-filles-29-07-2010-1220092_3.php" office:target-frame-name="_blank" xlink:show="new"><text:span text:style-name="T11">Le Point du 29/07/2010</text:span></text:a></text:p>
          </table:table-cell>
          <table:table-cell table:style-name="Tableau1.A2" office:value-type="string">
            <text:p text:style-name="P9">****</text:p>
          </table:table-cell>
          <table:table-cell table:style-name="Tableau1.D18" office:value-type="string">
            <text:p text:style-name="P6"><text:a xlink:type="simple" xlink:href="http://tempsreel.nouvelobs.com/journaliste/14868/denis-demonpion.html" office:target-frame-name="_blank" xlink:show="new">Denis Demonpion</text:a><text:span text:style-name="T11"> (Nouvel Obs, Le Mouv', France Culture)</text:span></text:p>
          </table:table-cell>
          <table:table-cell table:style-name="Tableau1.A2" office:value-type="string">
            <text:p text:style-name="P8"> <draw:a xlink:type="simple" xlink:href="http://www.aimeles.net/wp-content/uploads/2014/10/107-demonpion.jpg"><draw:frame draw:style-name="fr3" draw:name="images104" text:anchor-type="as-char" svg:width="2.716cm" svg:height="2.716cm" draw:z-index="98"><draw:image xlink:href="http://www.aimeles.net/wp-content/uploads/2014/10/107-demonpion.jpg" xlink:type="simple" xlink:show="embed" xlink:actuate="onLoad"/></draw:frame></draw:a></text:p>
          </table:table-cell>
          <table:table-cell table:style-name="Tableau1.F2" office:value-type="string">
            <text:p text:style-name="P9">Perméabilité</text:p>
          </table:table-cell>
        </table:table-row>
        <table:table-row>
          <table:table-cell table:style-name="Tableau1.A2" office:value-type="string">
            <text:p text:style-name="P9">Mouvements féministes</text:p>
          </table:table-cell>
          <table:table-cell table:style-name="Tableau1.A2" office:value-type="string">
            <text:p text:style-name="P6"><text:a xlink:type="simple" xlink:href="http://www.lepoint.fr/actualites-societe/2010-03-06/journee-de-la-femme-la-releve-veut-donner-un-nouveau-souffle-au/920/0/431216" office:target-frame-name="_blank" xlink:show="new"><text:span text:style-name="T11">Le Point société du 08/03/2010</text:span></text:a></text:p>
          </table:table-cell>
          <table:table-cell table:style-name="Tableau1.A2" office:value-type="string">
            <text:p text:style-name="P9">*****</text:p>
          </table:table-cell>
          <table:table-cell table:style-name="Tableau1.D18" office:value-type="string">
            <text:p text:style-name="P9">Cédric Simon (AFP, TV5 Monde)</text:p>
          </table:table-cell>
          <table:table-cell table:style-name="Tableau1.A2" office:value-type="string">
            <text:p text:style-name="P8"> </text:p>
          </table:table-cell>
          <table:table-cell table:style-name="Tableau1.F2" office:value-type="string">
            <text:p text:style-name="P9">Nostalgie : renouveler l'image des féministes</text:p>
          </table:table-cell>
        </table:table-row>
        <table:table-row>
          <table:table-cell table:style-name="Tableau1.A2" office:value-type="string">
            <text:p text:style-name="P9">A l'international</text:p>
          </table:table-cell>
          <table:table-cell table:style-name="Tableau1.A2" office:value-type="string">
            <text:p text:style-name="P6"><text:a xlink:type="simple" xlink:href="http://www.lepoint.fr/actualites-monde/2010-02-04/feminisme/924/0/420483" office:target-frame-name="_blank" xlink:show="new"><text:span text:style-name="T11">Le Point Actualité 04/02/2010</text:span></text:a></text:p>
          </table:table-cell>
          <table:table-cell table:style-name="Tableau1.A2" office:value-type="string">
            <text:p text:style-name="P9">*****</text:p>
          </table:table-cell>
          <table:table-cell table:style-name="Tableau1.D18" office:value-type="string">
            <text:p text:style-name="P6"><text:a xlink:type="simple" xlink:href="http://www.liberation.fr/auteur/7650-reza-nourmamode" office:target-frame-name="_blank" xlink:show="new">Reza Nourmamode</text:a><text:span text:style-name="T11"> (Libération RFI, France Info, RTBF.be, lapresse.ca)</text:span></text:p>
          </table:table-cell>
          <table:table-cell table:style-name="Tableau1.A2" office:value-type="string">
            <text:p text:style-name="P8"> <draw:frame draw:style-name="fr2" draw:name="images105" text:anchor-type="as-char" svg:width="2.646cm" svg:height="2.672cm" draw:z-index="99"><draw:image xlink:href="http://www.aimeles.net/wp-content/uploads/2014/10/108-nourmamode.jpg" xlink:type="simple" xlink:show="embed" xlink:actuate="onLoad"/></draw:frame></text:p>
          </table:table-cell>
          <table:table-cell table:style-name="Tableau1.F2" office:value-type="string">
            <text:p text:style-name="P9">Vénalité : vendre au plus grand nombre de personnes possible les mêmes clichés positifs sur le féminisme.</text:p>
          </table:table-cell>
        </table:table-row>
        <table:table-row>
          <table:table-cell table:style-name="Tableau1.A2" office:value-type="string">
            <text:p text:style-name="P9">Religion juive</text:p>
          </table:table-cell>
          <table:table-cell table:style-name="Tableau1.A2" office:value-type="string">
            <text:p text:style-name="P6"><text:a xlink:type="simple" xlink:href="http://www.lepoint.fr/actualites-region/2008-10-16/paris-portrait-celia-surget-madame-le-rabbin/1556/0/283310" office:target-frame-name="_blank" xlink:show="new"><text:span text:style-name="T11">Le Point Actualité 16/10/2008</text:span></text:a></text:p>
          </table:table-cell>
          <table:table-cell table:style-name="Tableau1.A2" office:value-type="string">
            <text:p text:style-name="P9">*****</text:p>
          </table:table-cell>
          <table:table-cell table:style-name="Tableau1.D3" office:value-type="string">
            <text:p text:style-name="P6"><text:a xlink:type="simple" xlink:href="http://www.lepoint.fr/journalistes-du-point/audrey-levy" office:target-frame-name="_blank" xlink:show="new">Audrey Lévy</text:a><text:span text:style-name="T11"> (Libération, terraeco)</text:span></text:p>
          </table:table-cell>
          <table:table-cell table:style-name="Tableau1.A2" office:value-type="string">
            <text:p text:style-name="P8"> <draw:a xlink:type="simple" xlink:href="http://www.aimeles.net/wp-content/uploads/2014/10/109-levy-droite.jpg"><draw:frame draw:style-name="fr3" draw:name="images106" text:anchor-type="as-char" svg:width="2.822cm" svg:height="3.616cm" draw:z-index="100"><draw:image xlink:href="http://www.aimeles.net/wp-content/uploads/2014/10/109-levy-droite.jpg" xlink:type="simple" xlink:show="embed" xlink:actuate="onLoad"/></draw:frame></draw:a></text:p>
          </table:table-cell>
          <table:table-cell table:style-name="Tableau1.F2" office:value-type="string">
            <text:p text:style-name="P9">Manipulation : infiltration des institutions traditionnelles</text:p>
          </table:table-cell>
        </table:table-row>
        <table:table-row>
          <table:table-cell table:style-name="Tableau1.A2" office:value-type="string">
            <text:p text:style-name="P9">Féministes historiques</text:p>
          </table:table-cell>
          <table:table-cell table:style-name="Tableau1.A2" office:value-type="string">
            <text:p text:style-name="P6"><text:a xlink:type="simple" xlink:href="http://www.lepoint.fr/actualites-litterature/2007-08-30/la-derniere-feministe/1038/0/198397" office:target-frame-name="_blank" xlink:show="new"><text:span text:style-name="T11">Le Point actualité du 30/08/2007</text:span></text:a></text:p>
          </table:table-cell>
          <table:table-cell table:style-name="Tableau1.A2" office:value-type="string">
            <text:p text:style-name="P9">*****</text:p>
          </table:table-cell>
          <table:table-cell table:style-name="Tableau1.D3" office:value-type="string">
            <text:p text:style-name="P6"><text:a xlink:type="simple" xlink:href="http://www.lepoint.fr/journalistes-du-point/aurelie-jacques" office:target-frame-name="_blank" xlink:show="new"><text:span text:style-name="T11">Aurélie Jacques</text:span></text:a></text:p>
          </table:table-cell>
          <table:table-cell table:style-name="Tableau1.A2" office:value-type="string">
            <text:p text:style-name="P8"> </text:p>
          </table:table-cell>
          <table:table-cell table:style-name="Tableau1.F2" office:value-type="string">
            <text:p text:style-name="P9">Rêve éveillé d'intégrée : mythologie féministe positivée</text:p>
          </table:table-cell>
        </table:table-row>
        <table:table-row>
          <table:table-cell table:style-name="Tableau1.A2" office:value-type="string">
            <text:p text:style-name="P9">Religion catholique</text:p>
          </table:table-cell>
          <table:table-cell table:style-name="Tableau1.A2" office:value-type="string">
            <text:p text:style-name="P6"><text:a xlink:type="simple" xlink:href="http://www.lepoint.fr/actualites-litterature/2007-08-30/la-derniere-feministe/1038/0/198397" office:target-frame-name="_blank" xlink:show="new"><text:span text:style-name="T11">Le Point du 17/01/2007</text:span></text:a></text:p>
          </table:table-cell>
          <table:table-cell table:style-name="Tableau1.A2" office:value-type="string">
            <text:p text:style-name="P9">******</text:p>
          </table:table-cell>
          <table:table-cell table:style-name="Tableau1.D3" office:value-type="string">
            <text:p text:style-name="P6"><text:a xlink:type="simple" xlink:href="http://www.lepoint.fr/journalistes-du-point/dominique-dunglas" office:target-frame-name="_parent" xlink:show="replace">Dominique Dunglas</text:a><text:span text:style-name="T11">(985fm.ca, 24heures.ch, centre pompidou)</text:span></text:p>
          </table:table-cell>
          <table:table-cell table:style-name="Tableau1.A2" office:value-type="string">
            <text:p text:style-name="P8"> <draw:frame draw:style-name="fr2" draw:name="images107" text:anchor-type="as-char" svg:width="1.852cm" svg:height="1.984cm" draw:z-index="101"><draw:image xlink:href="http://www.aimeles.net/wp-content/uploads/2014/10/110-dunglas-milieu.jpg" xlink:type="simple" xlink:show="embed" xlink:actuate="onLoad"/></draw:frame></text:p>
          </table:table-cell>
          <table:table-cell table:style-name="Tableau1.F2" office:value-type="string">
            <text:p text:style-name="P9">Hypocrite : dénigrer la démarche du Pape en ayant l'air de l'adouber</text:p>
          </table:table-cell>
        </table:table-row>
        <table:table-row>
          <table:table-cell table:style-name="Tableau1.A2" office:value-type="string">
            <text:p text:style-name="P9">Ministères</text:p>
          </table:table-cell>
          <table:table-cell table:style-name="Tableau1.A2" office:value-type="string">
            <text:p text:style-name="P6"><text:a xlink:type="simple" xlink:href="http://www.lepoint.fr/politique/la-politique-par-anna-cabana/francois-hollande-quelle-brutalite-03-07-2013-1690538_232.php" office:target-frame-name="_blank" xlink:show="new"><text:span text:style-name="T11">Le Point du 03/07/2013</text:span></text:a></text:p>
          </table:table-cell>
          <table:table-cell table:style-name="Tableau1.A2" office:value-type="string">
            <text:p text:style-name="P9">******</text:p>
          </table:table-cell>
          <table:table-cell table:style-name="Tableau1.D3" office:value-type="string">
            <text:p text:style-name="P6"><text:a xlink:type="simple" xlink:href="http://www.lepoint.fr/recherche/recherche.php?query=Anna+Cabana" office:target-frame-name="_blank" xlink:show="new">Anna Cabana</text:a><text:span text:style-name="T11">(télégramme.fr, BFMTV, France Inter, Grasset)</text:span></text:p>
          </table:table-cell>
          <table:table-cell table:style-name="Tableau1.A2" office:value-type="string">
            <text:p text:style-name="P8"> <draw:a xlink:type="simple" xlink:href="http://www.aimeles.net/wp-content/uploads/2014/10/111-cabana.jpeg"><draw:frame draw:style-name="fr3" draw:name="images108" text:anchor-type="as-char" svg:width="2.716cm" svg:height="2.822cm" draw:z-index="102"><draw:image xlink:href="http://www.aimeles.net/wp-content/uploads/2014/10/111-cabana.jpeg" xlink:type="simple" xlink:show="embed" xlink:actuate="onLoad"/></draw:frame></draw:a></text:p>
          </table:table-cell>
          <table:table-cell table:style-name="Tableau1.F2" office:value-type="string">
            <text:p text:style-name="P9">Problème de l'enfant : s'identifier à toute femme souffrante...</text:p>
          </table:table-cell>
        </table:table-row>
        <table:table-row>
          <table:table-cell table:style-name="Tableau1.A2" office:value-type="string">
            <text:p text:style-name="P9">PMA</text:p>
          </table:table-cell>
          <table:table-cell table:style-name="Tableau1.A2" office:value-type="string">
            <text:p text:style-name="P6"><text:a xlink:type="simple" xlink:href="http://www.lepoint.fr/chroniqueurs-du-point/laurence-neuer/c-est-fou-comme-il-peut-ressembler-a-sa-deuxieme-maman-22-06-2013-1684787_56.php" office:target-frame-name="_blank" xlink:show="new"><text:span text:style-name="T11">Le Point du 22/06/2013</text:span></text:a></text:p>
          </table:table-cell>
          <table:table-cell table:style-name="Tableau1.A2" office:value-type="string">
            <text:p text:style-name="P9">*******</text:p>
          </table:table-cell>
          <table:table-cell table:style-name="Tableau1.D3" office:value-type="string">
            <text:p text:style-name="P6"><text:a xlink:type="simple" xlink:href="http://www.lepoint.fr/chroniqueurs-du-point/laurence-neuer/" office:target-frame-name="_blank" xlink:show="new">Laurence Neuer</text:a><text:span text:style-name="T11"> (Les Echos)</text:span></text:p>
          </table:table-cell>
          <table:table-cell table:style-name="Tableau1.A2" office:value-type="string">
            <text:p text:style-name="P8"> <draw:a xlink:type="simple" xlink:href="http://www.aimeles.net/wp-content/uploads/2014/10/112-neuer.jpg"><draw:frame draw:style-name="fr3" draw:name="images109" text:anchor-type="as-char" svg:width="2.716cm" svg:height="2.955cm" draw:z-index="103"><draw:image xlink:href="http://www.aimeles.net/wp-content/uploads/2014/10/112-neuer.jpg" xlink:type="simple" xlink:show="embed" xlink:actuate="onLoad"/></draw:frame></draw:a></text:p>
          </table:table-cell>
          <table:table-cell table:style-name="Tableau1.F2" office:value-type="string">
            <text:p text:style-name="P9">Lesbianisme, dénigrement des pères</text:p>
          </table:table-cell>
        </table:table-row>
        <table:table-row>
          <table:table-cell table:style-name="Tableau1.F2" table:number-columns-spanned="6" office:value-type="string">
            <text:p text:style-name="P15">L'Express.fr</text:p>
          </table:table-cell>
          <table:covered-table-cell/>
          <table:covered-table-cell/>
          <table:covered-table-cell/>
          <table:covered-table-cell/>
          <table:covered-table-cell/>
        </table:table-row>
        <table:table-row>
          <table:table-cell table:style-name="Tableau1.A2" office:value-type="string">
            <text:p text:style-name="P9">Sujet</text:p>
          </table:table-cell>
          <table:table-cell table:style-name="Tableau1.A2" office:value-type="string">
            <text:p text:style-name="P9">Article</text:p>
          </table:table-cell>
          <table:table-cell table:style-name="Tableau1.A2" office:value-type="string">
            <text:p text:style-name="P9">Taux de féminisme</text:p>
          </table:table-cell>
          <table:table-cell table:style-name="Tableau1.D39" office:value-type="string">
            <text:p text:style-name="P9">« Journaliste »</text:p>
          </table:table-cell>
          <table:table-cell table:style-name="Tableau1.A2" office:value-type="string">
            <text:p text:style-name="P9">Photo</text:p>
          </table:table-cell>
          <table:table-cell table:style-name="Tableau1.F2" office:value-type="string">
            <text:p text:style-name="P9">Point de vue sur la publication</text:p>
          </table:table-cell>
        </table:table-row>
        <table:table-row>
          <table:table-cell table:style-name="Tableau1.A2" office:value-type="string">
            <text:p text:style-name="P9">Lutte contre le sexisme</text:p>
          </table:table-cell>
          <table:table-cell table:style-name="Tableau1.A2" office:value-type="string">
            <text:p text:style-name="P6"><text:a xlink:type="simple" xlink:href="file:///J:/Aimeles/Articles/SujetArticleTaux%20de%20féminisme« Journaliste »PhotoPoint%20de%20vue%20sur%20la%20publication" office:target-frame-name="_blank" xlink:show="new"><text:span text:style-name="T11">L'express médias du 14/10/2014</text:span></text:a></text:p>
          </table:table-cell>
          <table:table-cell table:style-name="Tableau1.A2" office:value-type="string">
            <text:p text:style-name="P9">*****</text:p>
          </table:table-cell>
          <table:table-cell table:style-name="Tableau1.D3" office:value-type="string">
            <text:p text:style-name="P9">Amélie Cochet</text:p>
          </table:table-cell>
          <table:table-cell table:style-name="Tableau1.A2" office:value-type="string">
            <text:p text:style-name="P8"> <draw:a xlink:type="simple" xlink:href="http://www.aimeles.net/wp-content/uploads/2014/10/113-cochet.jpg"><draw:frame draw:style-name="fr3" draw:name="images110" text:anchor-type="as-char" svg:width="2.716cm" svg:height="2.716cm" draw:z-index="104"><draw:image xlink:href="http://www.aimeles.net/wp-content/uploads/2014/10/113-cochet.jpg" xlink:type="simple" xlink:show="embed" xlink:actuate="onLoad"/></draw:frame></draw:a></text:p>
          </table:table-cell>
          <table:table-cell table:style-name="Tableau1.F2" office:value-type="string">
            <text:p text:style-name="P9">Sociopathe : organiser le harcèlement.</text:p>
          </table:table-cell>
        </table:table-row>
        <table:table-row>
          <table:table-cell table:style-name="Tableau1.A2" office:value-type="string">
            <text:p text:style-name="P9">Education féministe</text:p>
          </table:table-cell>
          <table:table-cell table:style-name="Tableau1.A2" office:value-type="string">
            <text:p text:style-name="P6"><text:a xlink:type="simple" xlink:href="http://www.lexpress.fr/styles/vip/video-taylor-swift-il-faudrait-enseigner-le-feminisme-aux-jeunes-filles_1608376.html?xtmc=f%E9minisme&amp;xtcr=2" office:target-frame-name="_blank" xlink:show="new"><text:span text:style-name="T11">L'Express style du 07/10/2014</text:span></text:a></text:p>
          </table:table-cell>
          <table:table-cell table:style-name="Tableau1.A2" office:value-type="string">
            <text:p text:style-name="P9">*****</text:p>
          </table:table-cell>
          <table:table-cell table:style-name="Tableau1.D18" office:value-type="string">
            <text:p text:style-name="P6"><text:a xlink:type="simple" xlink:href="http://communaute.lexpress.fr/membre/lucas-godignon" office:target-frame-name="_blank" xlink:show="new">Lucas Godignon</text:a><text:span text:style-name="T11"> (Les Inrocks)</text:span></text:p>
          </table:table-cell>
          <table:table-cell table:style-name="Tableau1.A2" office:value-type="string">
            <text:p text:style-name="P8"> </text:p>
          </table:table-cell>
          <table:table-cell table:style-name="Tableau1.F2" office:value-type="string">
            <text:p text:style-name="P9">Masochisme : asseoir l'idée de domination féminine comme normale</text:p>
          </table:table-cell>
        </table:table-row>
        <table:table-row>
          <table:table-cell table:style-name="Tableau1.A2" office:value-type="string">
            <text:p text:style-name="P9">Mode</text:p>
          </table:table-cell>
          <table:table-cell table:style-name="Tableau1.A2" office:value-type="string">
            <text:p text:style-name="P6"><text:a xlink:type="simple" xlink:href="http://www.lexpress.fr/styles/mode/defiles-fashion-week/defiles/fashion-week-de-paris-karl-lagerfeld-fait-descendre-chanel-dans-la-rue_1603162.html?xtmc=f%E9minisme&amp;xtcr=3" office:target-frame-name="_blank" xlink:show="new"><text:span text:style-name="T11">L'Express style du 30/09/2014</text:span></text:a></text:p>
          </table:table-cell>
          <table:table-cell table:style-name="Tableau1.A2" office:value-type="string">
            <text:p text:style-name="P9">*****</text:p>
          </table:table-cell>
          <table:table-cell table:style-name="Tableau1.D3" office:value-type="string">
            <text:p text:style-name="P6"><text:a xlink:type="simple" xlink:href="http://communaute.lexpress.fr/journaliste/geraldine-dormoy" office:target-frame-name="_blank" xlink:show="new">Géraldine Dormoy</text:a><text:span text:style-name="T11">(Café mode)</text:span></text:p>
          </table:table-cell>
          <table:table-cell table:style-name="Tableau1.A2" office:value-type="string">
            <text:p text:style-name="P8"> <draw:a xlink:type="simple" xlink:href="http://www.aimeles.net/wp-content/uploads/2014/10/115-dormoy.jpg"><draw:frame draw:style-name="fr3" draw:name="images111" text:anchor-type="as-char" svg:width="2.716cm" svg:height="2.716cm" draw:z-index="105"><draw:image xlink:href="http://www.aimeles.net/wp-content/uploads/2014/10/115-dormoy.jpg" xlink:type="simple" xlink:show="embed" xlink:actuate="onLoad"/></draw:frame></draw:a></text:p>
          </table:table-cell>
          <table:table-cell table:style-name="Tableau1.F2" office:value-type="string">
            <text:p text:style-name="P9">Manipulation : utiliser le statut d'une star médiatique pour justifier l'indifférenciation.</text:p>
          </table:table-cell>
        </table:table-row>
        <table:table-row>
          <table:table-cell table:style-name="Tableau1.A2" office:value-type="string">
            <text:p text:style-name="P9">ONU</text:p>
          </table:table-cell>
          <table:table-cell table:style-name="Tableau1.A2" office:value-type="string">
            <text:p text:style-name="P6"><text:a xlink:type="simple" xlink:href="http://www.lexpress.fr/styles/vip/video-emma-watson-a-l-onu-le-feminisme-est-devenu-impopulaire_1578082.html?xtmc=f%E9minisme&amp;xtcr=4" office:target-frame-name="_blank" xlink:show="new"><text:span text:style-name="T11">L'Express Style du 22/09/2014</text:span></text:a></text:p>
          </table:table-cell>
          <table:table-cell table:style-name="Tableau1.A2" office:value-type="string">
            <text:p text:style-name="P9">*****</text:p>
          </table:table-cell>
          <table:table-cell table:style-name="Tableau1.D3" office:value-type="string">
            <text:p text:style-name="P9">Chloé Deriemacker(Elle)</text:p>
          </table:table-cell>
          <table:table-cell table:style-name="Tableau1.A2" office:value-type="string">
            <text:p text:style-name="P8"> <draw:a xlink:type="simple" xlink:href="http://www.aimeles.net/wp-content/uploads/2014/10/116-deriemacker.jpg"><draw:frame draw:style-name="fr3" draw:name="images112" text:anchor-type="as-char" svg:width="2.716cm" svg:height="3.034cm" draw:z-index="106"><draw:image xlink:href="http://www.aimeles.net/wp-content/uploads/2014/10/116-deriemacker.jpg" xlink:type="simple" xlink:show="embed" xlink:actuate="onLoad"/></draw:frame></draw:a></text:p>
          </table:table-cell>
          <table:table-cell table:style-name="Tableau1.F2" office:value-type="string">
            <text:p text:style-name="P9">Manipulation : utilisation d'une star pour couper court à la réflexion.</text:p>
          </table:table-cell>
        </table:table-row>
        <table:table-row>
          <table:table-cell table:style-name="Tableau1.A2" office:value-type="string">
            <text:p text:style-name="P9">Hommes féministe, élection européennes</text:p>
          </table:table-cell>
          <table:table-cell table:style-name="Tableau1.A2" office:value-type="string">
            <text:p text:style-name="P6"><text:a xlink:type="simple" xlink:href="http://www.lexpress.fr/actualite/politique/le-feminisme-est-une-affaire-d-hommes_1544048.html" office:target-frame-name="_blank" xlink:show="new"><text:span text:style-name="T11">L'Express politique du 07/05/2014</text:span></text:a></text:p>
          </table:table-cell>
          <table:table-cell table:style-name="Tableau1.A2" office:value-type="string">
            <text:p text:style-name="P9">*******</text:p>
          </table:table-cell>
          <table:table-cell table:style-name="Tableau1.D3" office:value-type="string">
            <text:p text:style-name="P6"><text:a xlink:type="simple" xlink:href="http://communaute.lexpress.fr/journaliste/sandrine-chesnel" office:target-frame-name="_blank" xlink:show="new">Sandrine Chesnel</text:a><text:span text:style-name="T11">(France Info, France 5, Web l'etudiant)</text:span></text:p>
          </table:table-cell>
          <table:table-cell table:style-name="Tableau1.A2" office:value-type="string">
            <text:p text:style-name="P8"> <draw:a xlink:type="simple" xlink:href="http://www.aimeles.net/wp-content/uploads/2014/10/117-chesnel.jpg"><draw:frame draw:style-name="fr3" draw:name="images113" text:anchor-type="as-char" svg:width="2.716cm" svg:height="3.034cm" draw:z-index="107"><draw:image xlink:href="http://www.aimeles.net/wp-content/uploads/2014/10/117-chesnel.jpg" xlink:type="simple" xlink:show="embed" xlink:actuate="onLoad"/></draw:frame></draw:a></text:p>
          </table:table-cell>
          <table:table-cell table:style-name="Tableau1.F2" office:value-type="string">
            <text:p text:style-name="P9">Faire plonger les hommes dans la marre de sang féministe.</text:p>
          </table:table-cell>
        </table:table-row>
        <table:table-row>
          <table:table-cell table:style-name="Tableau1.A2" office:value-type="string">
            <text:p text:style-name="P9">Féministes sur internet</text:p>
          </table:table-cell>
          <table:table-cell table:style-name="Tableau1.A2" office:value-type="string">
            <text:p text:style-name="P6"><text:a xlink:type="simple" xlink:href="http://www.lexpress.fr/styles/comment-les-blogueuses-feministes-servent-elles-la-cause-des-femmes_1498116.html" office:target-frame-name="_blank" xlink:show="new"><text:span text:style-name="T11">L'Express du 08/03/2014</text:span></text:a></text:p>
          </table:table-cell>
          <table:table-cell table:style-name="Tableau1.A2" office:value-type="string">
            <text:p text:style-name="P9">******</text:p>
          </table:table-cell>
          <table:table-cell table:style-name="Tableau1.D3" office:value-type="string">
            <text:p text:style-name="P6"><text:a xlink:type="simple" xlink:href="http://communaute.lexpress.fr/journaliste/anais-giroux-1" office:target-frame-name="_blank" xlink:show="new"><text:span text:style-name="T11">Anaïs Giroux</text:span></text:a></text:p>
          </table:table-cell>
          <table:table-cell table:style-name="Tableau1.A2" office:value-type="string">
            <text:p text:style-name="P8"> <draw:a xlink:type="simple" xlink:href="http://www.aimeles.net/wp-content/uploads/2014/10/118-giroux.jpg"><draw:frame draw:style-name="fr3" draw:name="images114" text:anchor-type="as-char" svg:width="2.716cm" svg:height="2.637cm" draw:z-index="108"><draw:image xlink:href="http://www.aimeles.net/wp-content/uploads/2014/10/118-giroux.jpg" xlink:type="simple" xlink:show="embed" xlink:actuate="onLoad"/></draw:frame></draw:a></text:p>
          </table:table-cell>
          <table:table-cell table:style-name="Tableau1.F2" office:value-type="string">
            <text:p text:style-name="P9">Maladif : des féministes font le panégyriques des féministes (incestueux et masturbatoire)</text:p>
          </table:table-cell>
        </table:table-row>
        <table:table-row>
          <table:table-cell table:style-name="Tableau1.A2" office:value-type="string">
            <text:p text:style-name="P9">Féministes sur internet</text:p>
          </table:table-cell>
          <table:table-cell table:style-name="Tableau1.A2" office:value-type="string">
            <text:p text:style-name="P6"><text:a xlink:type="simple" xlink:href="http://www.lexpress.fr/actualite/societe/8-mars-il-n-y-a-pas-nouveau-feminisme-mais-renouveau-du-feminisme_1497139.html?xtmc=f%E9minisme&amp;xtcr=13" office:target-frame-name="_blank" xlink:show="new"><text:span text:style-name="T11">L'Express Actualité du 08/03/2014</text:span></text:a></text:p>
          </table:table-cell>
          <table:table-cell table:style-name="Tableau1.A2" office:value-type="string">
            <text:p text:style-name="P9">*****</text:p>
          </table:table-cell>
          <table:table-cell table:style-name="Tableau1.D18" office:value-type="string">
            <text:p text:style-name="P6"><text:a xlink:type="simple" xlink:href="http://www.slate.fr/source/57145/olivier-monod" office:target-frame-name="_blank" xlink:show="new">Olivier Monod</text:a><text:span text:style-name="T11"> (slate.fr, france culture rue des écoles)</text:span></text:p>
          </table:table-cell>
          <table:table-cell table:style-name="Tableau1.A2" office:value-type="string">
            <text:p text:style-name="P8"> <draw:a xlink:type="simple" xlink:href="http://www.aimeles.net/wp-content/uploads/2014/10/119-monod.jpg"><draw:frame draw:style-name="fr3" draw:name="images115" text:anchor-type="as-char" svg:width="2.716cm" svg:height="2.743cm" draw:z-index="109"><draw:image xlink:href="http://www.aimeles.net/wp-content/uploads/2014/10/119-monod.jpg" xlink:type="simple" xlink:show="embed" xlink:actuate="onLoad"/></draw:frame></draw:a></text:p>
          </table:table-cell>
          <table:table-cell table:style-name="Tableau1.F2" office:value-type="string">
            <text:p text:style-name="P9">Manipulation : faire croire à la diversité dans l'unité, religion.</text:p>
          </table:table-cell>
        </table:table-row>
        <table:table-row>
          <table:table-cell table:style-name="Tableau1.A2" office:value-type="string">
            <text:p text:style-name="P9">Diversité féministes</text:p>
          </table:table-cell>
          <table:table-cell table:style-name="Tableau1.A2" office:value-type="string">
            <text:p text:style-name="P6"><text:a xlink:type="simple" xlink:href="http://www.lexpress.fr/actualite/politique/enquete-sur-le-feminisme-identitaire_1496325.html" office:target-frame-name="_blank" xlink:show="new"><text:span text:style-name="T11">L'Express politique du 07/03/2014</text:span></text:a></text:p>
          </table:table-cell>
          <table:table-cell table:style-name="Tableau1.A2" office:value-type="string">
            <text:p text:style-name="P9">*****</text:p>
          </table:table-cell>
          <table:table-cell table:style-name="Tableau1.D3" office:value-type="string">
            <text:p text:style-name="P6"><text:a xlink:type="simple" xlink:href="http://www.liberation.fr/auteur/13906-manon-gauthier-faure" office:target-frame-name="_blank" xlink:show="new">Manon Gauthier Faure</text:a><text:span text:style-name="T11"> (Libération, atlantico.fr, AFP)</text:span></text:p>
          </table:table-cell>
          <table:table-cell table:style-name="Tableau1.A2" office:value-type="string">
            <text:p text:style-name="P8"> <draw:a xlink:type="simple" xlink:href="http://www.aimeles.net/wp-content/uploads/2014/10/120-gauthier-faure.jpg"><draw:frame draw:style-name="fr3" draw:name="images116" text:anchor-type="as-char" svg:width="2.716cm" svg:height="2.716cm" draw:z-index="110"><draw:image xlink:href="http://www.aimeles.net/wp-content/uploads/2014/10/120-gauthier-faure.jpg" xlink:type="simple" xlink:show="embed" xlink:actuate="onLoad"/></draw:frame></draw:a></text:p>
          </table:table-cell>
          <table:table-cell table:style-name="Tableau1.F2" office:value-type="string">
            <text:p text:style-name="P9">Manipulation politique : Exclure toutes celles qui ne seraient pas à gauche.</text:p>
          </table:table-cell>
        </table:table-row>
        <table:table-row>
          <table:table-cell table:style-name="Tableau1.A2" office:value-type="string">
            <text:p text:style-name="P9">Anti-unions de duos</text:p>
          </table:table-cell>
          <table:table-cell table:style-name="Tableau1.A2" office:value-type="string">
            <text:p text:style-name="P6"><text:a xlink:type="simple" xlink:href="http://www.lexpress.fr/actualite/politique/le-plan-secret-de-l-ultra-droite_1497206.html" office:target-frame-name="_blank" xlink:show="new"><text:span text:style-name="T11">L'Express politique du 05/03/2014</text:span></text:a></text:p>
          </table:table-cell>
          <table:table-cell table:style-name="Tableau1.A2" office:value-type="string">
            <text:p text:style-name="P9">*****</text:p>
          </table:table-cell>
          <table:table-cell table:style-name="Tableau1.D18" office:value-type="string">
            <text:p text:style-name="P6"><text:a xlink:type="simple" xlink:href="http://communaute.lexpress.fr/journaliste/tugdual-denis" office:target-frame-name="_blank" xlink:show="new">Tugdual Denis</text:a><text:span text:style-name="T11"> (Atlantico.fr)</text:span></text:p>
          </table:table-cell>
          <table:table-cell table:style-name="Tableau1.A2" office:value-type="string">
            <text:p text:style-name="P8"> <draw:a xlink:type="simple" xlink:href="http://www.aimeles.net/wp-content/uploads/2014/10/121-Denis.jpg"><draw:frame draw:style-name="fr3" draw:name="images117" text:anchor-type="as-char" svg:width="2.716cm" svg:height="3.113cm" draw:z-index="111"><draw:image xlink:href="http://www.aimeles.net/wp-content/uploads/2014/10/121-Denis.jpg" xlink:type="simple" xlink:show="embed" xlink:actuate="onLoad"/></draw:frame></draw:a></text:p>
          </table:table-cell>
          <table:table-cell table:style-name="Tableau1.F2" office:value-type="string">
            <text:p text:style-name="P9">Manipulation : ostraciser les mouvements qui ne suivraient pas « l'évolution » obligatoire.</text:p>
          </table:table-cell>
        </table:table-row>
        <table:table-row>
          <table:table-cell table:style-name="Tableau1.A2" office:value-type="string">
            <text:p text:style-name="P9">Anti-unions de duos</text:p>
          </table:table-cell>
          <table:table-cell table:style-name="Tableau1.A2" office:value-type="string">
            <text:p text:style-name="P6"><text:a xlink:type="simple" xlink:href="http://www.lexpress.fr/actualite/politique/le-plan-secret-de-l-ultra-droite_1497206.html" office:target-frame-name="_blank" xlink:show="new"><text:span text:style-name="T11">L'Express politique du 05/03/2014</text:span></text:a></text:p>
          </table:table-cell>
          <table:table-cell table:style-name="Tableau1.A2" office:value-type="string">
            <text:p text:style-name="P9">*****</text:p>
          </table:table-cell>
          <table:table-cell table:style-name="Tableau1.D3" office:value-type="string">
            <text:p text:style-name="P6"><text:a xlink:type="simple" xlink:href="http://communaute.lexpress.fr/journaliste/claire-chartier" office:target-frame-name="_blank" xlink:show="new">Claire Chartier</text:a><text:span text:style-name="T11"> (El Païs, france inter)</text:span></text:p>
          </table:table-cell>
          <table:table-cell table:style-name="Tableau1.A2" office:value-type="string">
            <text:p text:style-name="P8"> <draw:a xlink:type="simple" xlink:href="http://www.aimeles.net/wp-content/uploads/2014/10/122-Chartier.jpg"><draw:frame draw:style-name="fr3" draw:name="images118" text:anchor-type="as-char" svg:width="2.69cm" svg:height="2.955cm" draw:z-index="112"><draw:image xlink:href="http://www.aimeles.net/wp-content/uploads/2014/10/122-Chartier.jpg" xlink:type="simple" xlink:show="embed" xlink:actuate="onLoad"/></draw:frame></draw:a></text:p>
          </table:table-cell>
          <table:table-cell table:style-name="Tableau1.F2" office:value-type="string">
            <text:p text:style-name="P9">Manipulation : ostraciser les mouvements qui ne suivraient pas « l'évolution » obligatoire.</text:p>
          </table:table-cell>
        </table:table-row>
        <table:table-row>
          <table:table-cell table:style-name="Tableau1.A2" office:value-type="string">
            <text:p text:style-name="P9">Histoire des femmes</text:p>
          </table:table-cell>
          <table:table-cell table:style-name="Tableau1.A2" office:value-type="string">
            <text:p text:style-name="P6"><text:a xlink:type="simple" xlink:href="http://www.lexpress.fr/culture/livre/10-000-femmes-artistes-de-a-a-z_1308574.html" office:target-frame-name="_blank" xlink:show="new"><text:span text:style-name="T11">L'Express Culture du 20/12/2013</text:span></text:a></text:p>
          </table:table-cell>
          <table:table-cell table:style-name="Tableau1.A2" office:value-type="string">
            <text:p text:style-name="P9">*****</text:p>
          </table:table-cell>
          <table:table-cell table:style-name="Tableau1.D18" office:value-type="string">
            <text:p text:style-name="P6"><text:a xlink:type="simple" xlink:href="http://communaute.lexpress.fr/journaliste/christophe-barbier" office:target-frame-name="_blank" xlink:show="new">Christophe Barbier</text:a><text:span text:style-name="T11">(Le Point, Europe 1, France 5, la 5, i télé)</text:span></text:p>
          </table:table-cell>
          <table:table-cell table:style-name="Tableau1.A2" office:value-type="string">
            <text:p text:style-name="P8"> <draw:a xlink:type="simple" xlink:href="http://www.aimeles.net/wp-content/uploads/2014/10/123-barbier.jpg"><draw:frame draw:style-name="fr3" draw:name="images119" text:anchor-type="as-char" svg:width="2.716cm" svg:height="2.902cm" draw:z-index="113"><draw:image xlink:href="http://www.aimeles.net/wp-content/uploads/2014/10/123-barbier.jpg" xlink:type="simple" xlink:show="embed" xlink:actuate="onLoad"/></draw:frame></draw:a></text:p>
          </table:table-cell>
          <table:table-cell table:style-name="Tableau1.F2" office:value-type="string">
            <text:p text:style-name="P9">Révisionnisme historique : mettre sur le même plan les génies hommes et les femmes talentueuses.</text:p>
          </table:table-cell>
        </table:table-row>
        <table:table-row>
          <table:table-cell table:style-name="Tableau1.A2" office:value-type="string">
            <text:p text:style-name="P9">Théâtre et genre</text:p>
          </table:table-cell>
          <table:table-cell table:style-name="Tableau1.A2" office:value-type="string">
            <text:p text:style-name="P6"><text:a xlink:type="simple" xlink:href="http://www.lexpress.fr/culture/scene/l-identite-sexuelle-investit-les-plateaux-de-theatre_1301404.html" office:target-frame-name="_blank" xlink:show="new"><text:span text:style-name="T11">L'Express Culture du 24/11/2013</text:span></text:a></text:p>
          </table:table-cell>
          <table:table-cell table:style-name="Tableau1.A2" office:value-type="string">
            <text:p text:style-name="P9">*****</text:p>
          </table:table-cell>
          <table:table-cell table:style-name="Tableau1.D3" office:value-type="string">
            <text:p text:style-name="P6"><text:a xlink:type="simple" xlink:href="http://communaute.lexpress.fr/journaliste/laurence-liban" office:target-frame-name="_blank" xlink:show="new">Laurence Liban</text:a><text:span text:style-name="T11"> (Acte sud)</text:span></text:p>
          </table:table-cell>
          <table:table-cell table:style-name="Tableau1.A2" office:value-type="string">
            <text:p text:style-name="P8"> <draw:a xlink:type="simple" xlink:href="http://www.aimeles.net/wp-content/uploads/2014/10/124-Liban.jpg"><draw:frame draw:style-name="fr3" draw:name="images120" text:anchor-type="as-char" svg:width="2.716cm" svg:height="2.716cm" draw:z-index="114"><draw:image xlink:href="http://www.aimeles.net/wp-content/uploads/2014/10/124-Liban.jpg" xlink:type="simple" xlink:show="embed" xlink:actuate="onLoad"/></draw:frame></draw:a></text:p>
          </table:table-cell>
          <table:table-cell table:style-name="Tableau1.F2" office:value-type="string">
            <text:p text:style-name="P9">Manipulation de l'histoire : la théorie du genre aurait toujours existé et elle était même reconnue !</text:p>
          </table:table-cell>
        </table:table-row>
        <table:table-row>
          <table:table-cell table:style-name="Tableau1.A2" office:value-type="string">
            <text:p text:style-name="P9">Différents courants féministes</text:p>
          </table:table-cell>
          <table:table-cell table:style-name="Tableau1.A2" office:value-type="string">
            <text:p text:style-name="P6"><text:a xlink:type="simple" xlink:href="http://www.lexpress.fr/styles/psycho/test-etes-vous-feministe_1301951.html" office:target-frame-name="_blank" xlink:show="new"><text:span text:style-name="T11">L'Express psycho du 22/11/2013</text:span></text:a></text:p>
          </table:table-cell>
          <table:table-cell table:style-name="Tableau1.A2" office:value-type="string">
            <text:p text:style-name="P9">*****</text:p>
          </table:table-cell>
          <table:table-cell table:style-name="Tableau1.D3" office:value-type="string">
            <text:p text:style-name="P6"><text:a xlink:type="simple" xlink:href="http://communaute.lexpress.fr/journaliste/caroline-franc-desages" office:target-frame-name="_blank" xlink:show="new">Caroline Franc Desages</text:a><text:span text:style-name="T11"> (Le Monde, Challenge, Le Nouvel Obs, Psychologies magazine, Hachette, Editions du Chêne)</text:span></text:p>
          </table:table-cell>
          <table:table-cell table:style-name="Tableau1.A2" office:value-type="string">
            <text:p text:style-name="P8"> <draw:a xlink:type="simple" xlink:href="http://www.aimeles.net/wp-content/uploads/2014/10/125-Franc-desages.jpg"><draw:frame draw:style-name="fr3" draw:name="images121" text:anchor-type="as-char" svg:width="2.716cm" svg:height="2.716cm" draw:z-index="115"><draw:image xlink:href="http://www.aimeles.net/wp-content/uploads/2014/10/125-Franc-desages.jpg" xlink:type="simple" xlink:show="embed" xlink:actuate="onLoad"/></draw:frame></draw:a></text:p>
          </table:table-cell>
          <table:table-cell table:style-name="Tableau1.F2" office:value-type="string">
            <text:p text:style-name="P9">Manipulation : adhérer au projet féministe par différents chemins</text:p>
          </table:table-cell>
        </table:table-row>
        <table:table-row>
          <table:table-cell table:style-name="Tableau1.A2" office:value-type="string">
            <text:p text:style-name="P9">Censure cinématographique</text:p>
          </table:table-cell>
          <table:table-cell table:style-name="Tableau1.A2" office:value-type="string">
            <text:p text:style-name="P6"><text:a xlink:type="simple" xlink:href="http://www.lexpress.fr/culture/cinema/comment-la-suede-traque-le-sexisme-au-cinema_1298062.html" office:target-frame-name="_blank" xlink:show="new"><text:span text:style-name="T11">L'Express cinéma du 08/11/2013</text:span></text:a></text:p>
          </table:table-cell>
          <table:table-cell table:style-name="Tableau1.A2" office:value-type="string">
            <text:p text:style-name="P9">*****</text:p>
          </table:table-cell>
          <table:table-cell table:style-name="Tableau1.D3" office:value-type="string">
            <text:p text:style-name="P6"><text:a xlink:type="simple" xlink:href="http://www.lexpress.fr/infos/pers/anais-chabalier.html" office:target-frame-name="_blank" xlink:show="new">Anaïs Chabalier</text:a><text:span text:style-name="T11"> (Le Nouvel Obs, News Marseilles)</text:span></text:p>
          </table:table-cell>
          <table:table-cell table:style-name="Tableau1.A2" office:value-type="string">
            <text:p text:style-name="P8"> <draw:a xlink:type="simple" xlink:href="http://www.aimeles.net/wp-content/uploads/2014/10/126-chabalier.jpg"><draw:frame draw:style-name="fr3" draw:name="images122" text:anchor-type="as-char" svg:width="2.716cm" svg:height="2.849cm" draw:z-index="116"><draw:image xlink:href="http://www.aimeles.net/wp-content/uploads/2014/10/126-chabalier.jpg" xlink:type="simple" xlink:show="embed" xlink:actuate="onLoad"/></draw:frame></draw:a></text:p>
          </table:table-cell>
          <table:table-cell table:style-name="Tableau1.F2" office:value-type="string">
            <text:p text:style-name="P9">Désir de domination : Contrôler la production artistique.</text:p>
          </table:table-cell>
        </table:table-row>
        <table:table-row>
          <table:table-cell table:style-name="Tableau1.A2" office:value-type="string">
            <text:p text:style-name="P9">Interview de stars</text:p>
          </table:table-cell>
          <table:table-cell table:style-name="Tableau1.A2" office:value-type="string">
            <text:p text:style-name="P6"><text:a xlink:type="simple" xlink:href="http://www.lexpress.fr/styles/vip/natalie-portman-je-pensais-qu-etre-maman-n-etait-pas-du-travail_1286989.html" office:target-frame-name="_blank" xlink:show="new"><text:span text:style-name="T11">L'Express Style du 01/10/2013</text:span></text:a></text:p>
          </table:table-cell>
          <table:table-cell table:style-name="Tableau1.A2" office:value-type="string">
            <text:p text:style-name="P9">****</text:p>
          </table:table-cell>
          <table:table-cell table:style-name="Tableau1.D3" office:value-type="string">
            <text:p text:style-name="P6"><text:a xlink:type="simple" xlink:href="http://communaute.lexpress.fr/journaliste/tiphaine-levy-frebault" office:target-frame-name="_blank" xlink:show="new">Typhaine Lévy Frébault</text:a><text:span text:style-name="T11"> (psychopsy.com)</text:span></text:p>
          </table:table-cell>
          <table:table-cell table:style-name="Tableau1.A2" office:value-type="string">
            <text:p text:style-name="P8"> <draw:a xlink:type="simple" xlink:href="http://www.aimeles.net/wp-content/uploads/2014/10/127-Freboult.jpg"><draw:frame draw:style-name="fr3" draw:name="images123" text:anchor-type="as-char" svg:width="2.716cm" svg:height="3.14cm" draw:z-index="117"><draw:image xlink:href="http://www.aimeles.net/wp-content/uploads/2014/10/127-Freboult.jpg" xlink:type="simple" xlink:show="embed" xlink:actuate="onLoad"/></draw:frame></draw:a></text:p>
          </table:table-cell>
          <table:table-cell table:style-name="Tableau1.F2" office:value-type="string">
            <text:p text:style-name="P9">Dénaturer un discours par intérêt : Une star s'aperçoit que les féministes lui ont menti, mais bon... elle reste féministe.</text:p>
          </table:table-cell>
        </table:table-row>
        <table:table-row>
          <table:table-cell table:style-name="Tableau1.A2" office:value-type="string">
            <text:p text:style-name="P9">Vie des mouvements féministes</text:p>
          </table:table-cell>
          <table:table-cell table:style-name="Tableau1.A2" office:value-type="string">
            <text:p text:style-name="P6"><text:a xlink:type="simple" xlink:href="http://www.lexpress.fr/actualite/monde/afrique/tunisie-amina-quitte-des-femen-islamophobes-mais-pas-le-feminisme_1274565.html" office:target-frame-name="_blank" xlink:show="new"><text:span text:style-name="T11">L'Express Afrique du 20/08/2013</text:span></text:a></text:p>
          </table:table-cell>
          <table:table-cell table:style-name="Tableau1.A2" office:value-type="string">
            <text:p text:style-name="P9">****</text:p>
          </table:table-cell>
          <table:table-cell table:style-name="Tableau1.D3" office:value-type="string">
            <text:p text:style-name="P6"><text:a xlink:type="simple" xlink:href="http://www.lorientlejour.com/author/3796-Dounia-HADNI" office:target-frame-name="_blank" xlink:show="new">Dounia Hadni</text:a><text:span text:style-name="T11"> (lorientlejour.com, huffingtonpost Maroc)</text:span></text:p>
          </table:table-cell>
          <table:table-cell table:style-name="Tableau1.A2" office:value-type="string">
            <text:p text:style-name="P8"> <draw:a xlink:type="simple" xlink:href="http://www.aimeles.net/wp-content/uploads/2014/10/128-Hadni.jpeg"><draw:frame draw:style-name="fr3" draw:name="images124" text:anchor-type="as-char" svg:width="2.716cm" svg:height="2.69cm" draw:z-index="118"><draw:image xlink:href="http://www.aimeles.net/wp-content/uploads/2014/10/128-Hadni.jpeg" xlink:type="simple" xlink:show="embed" xlink:actuate="onLoad"/></draw:frame></draw:a></text:p>
          </table:table-cell>
          <table:table-cell table:style-name="Tableau1.F2" office:value-type="string">
            <text:p text:style-name="P9">Manipulation idéologique : une féministe se fâche contre d'autres féministes mais elles sont toujours féministes.</text:p>
          </table:table-cell>
        </table:table-row>
        <table:table-row>
          <table:table-cell table:style-name="Tableau1.A2" office:value-type="string">
            <text:p text:style-name="P9">A l'international</text:p>
          </table:table-cell>
          <table:table-cell table:style-name="Tableau1.A2" office:value-type="string">
            <text:p text:style-name="P6"><text:a xlink:type="simple" xlink:href="http://www.lexpress.fr/emploi-carriere/emploi/au-quebec-le-machisme-n-a-pas-droit-de-cite_1260285.html?xtmc=f%E9minisme&amp;xtcr=19" office:target-frame-name="_blank" xlink:show="new"><text:span text:style-name="T11">L'Express emploi du 01/07/2013</text:span></text:a></text:p>
          </table:table-cell>
          <table:table-cell table:style-name="Tableau1.A2" office:value-type="string">
            <text:p text:style-name="P9">****</text:p>
          </table:table-cell>
          <table:table-cell table:style-name="Tableau1.D3" office:value-type="string">
            <text:p text:style-name="P9">Danielle Stanton (Canada)</text:p>
          </table:table-cell>
          <table:table-cell table:style-name="Tableau1.A2" office:value-type="string">
            <text:p text:style-name="P8"> </text:p>
          </table:table-cell>
          <table:table-cell table:style-name="Tableau1.F2" office:value-type="string">
            <text:p text:style-name="P9">Le paradis féministe est au Québec !</text:p>
          </table:table-cell>
        </table:table-row>
        <table:table-row>
          <table:table-cell table:style-name="Tableau1.A2" office:value-type="string">
            <text:p text:style-name="P9">Histoire du journal</text:p>
          </table:table-cell>
          <table:table-cell table:style-name="Tableau1.A2" office:value-type="string">
            <text:p text:style-name="P6"><text:a xlink:type="simple" xlink:href="http://www.lexpress.fr/actualite/societe/l-express-60-ans-dans-la-vie-des-femmes_1252908.html?xtmc=f%E9minisme&amp;xtcr=1" office:target-frame-name="_blank" xlink:show="new"><text:span text:style-name="T11">L'Express Société du 31/05/2013</text:span></text:a></text:p>
          </table:table-cell>
          <table:table-cell table:style-name="Tableau1.A2" office:value-type="string">
            <text:p text:style-name="P9">*****</text:p>
          </table:table-cell>
          <table:table-cell table:style-name="Tableau1.D3" office:value-type="string">
            <text:p text:style-name="P6"><text:a xlink:type="simple" xlink:href="http://www.lexpress.fr/infos/pers/elvira-masson.html" office:target-frame-name="_blank" xlink:show="new">Elvira Masson</text:a><text:span text:style-name="T11"> (Paris première, Elle.fr, france Inter, télérama)</text:span></text:p>
          </table:table-cell>
          <table:table-cell table:style-name="Tableau1.A2" office:value-type="string">
            <text:p text:style-name="P8"> <draw:a xlink:type="simple" xlink:href="http://www.aimeles.net/wp-content/uploads/2014/10/130-masson.jpg"><draw:frame draw:style-name="fr3" draw:name="images125" text:anchor-type="as-char" svg:width="2.716cm" svg:height="2.875cm" draw:z-index="119"><draw:image xlink:href="http://www.aimeles.net/wp-content/uploads/2014/10/130-masson.jpg" xlink:type="simple" xlink:show="embed" xlink:actuate="onLoad"/></draw:frame></draw:a></text:p>
          </table:table-cell>
          <table:table-cell table:style-name="Tableau1.F2" office:value-type="string">
            <text:p text:style-name="P9">Utopisme : valider « l'évolution » féministe.</text:p>
          </table:table-cell>
        </table:table-row>
        <table:table-row>
          <table:table-cell table:style-name="Tableau1.A2" office:value-type="string">
            <text:p text:style-name="P9">Histoire du journal</text:p>
          </table:table-cell>
          <table:table-cell table:style-name="Tableau1.A2" office:value-type="string">
            <text:p text:style-name="P6"><text:a xlink:type="simple" xlink:href="http://www.lexpress.fr/actualite/societe/l-express-60-ans-dans-la-vie-des-femmes_1252908.html?xtmc=f%E9minisme&amp;xtcr=1" office:target-frame-name="_blank" xlink:show="new"><text:span text:style-name="T11">L'Express Société du 31/05/2013</text:span></text:a></text:p>
          </table:table-cell>
          <table:table-cell table:style-name="Tableau1.A2" office:value-type="string">
            <text:p text:style-name="P9">*****</text:p>
          </table:table-cell>
          <table:table-cell table:style-name="Tableau1.D3" office:value-type="string">
            <text:p text:style-name="P6"><text:a xlink:type="simple" xlink:href="http://www.slate.fr/source/34493/charlotte-lazimi" office:target-frame-name="_blank" xlink:show="new">Charlotte Lazimi</text:a><text:span text:style-name="T11"> (slate.fr, L'expansion, Elle.fr, Biba, Cheek magazine)</text:span></text:p>
          </table:table-cell>
          <table:table-cell table:style-name="Tableau1.A2" office:value-type="string">
            <text:p text:style-name="P8"> <draw:a xlink:type="simple" xlink:href="http://www.aimeles.net/wp-content/uploads/2014/10/131-lazimi.jpg"><draw:frame draw:style-name="fr3" draw:name="images126" text:anchor-type="as-char" svg:width="2.716cm" svg:height="2.769cm" draw:z-index="120"><draw:image xlink:href="http://www.aimeles.net/wp-content/uploads/2014/10/131-lazimi.jpg" xlink:type="simple" xlink:show="embed" xlink:actuate="onLoad"/></draw:frame></draw:a></text:p>
          </table:table-cell>
          <table:table-cell table:style-name="Tableau1.F2" office:value-type="string">
            <text:p text:style-name="P9">Utopisme : valider « l'évolution » féministe.</text:p>
          </table:table-cell>
        </table:table-row>
        <table:table-row>
          <table:table-cell table:style-name="Tableau1.A2" office:value-type="string">
            <text:p text:style-name="P9">Théorie du genre</text:p>
          </table:table-cell>
          <table:table-cell table:style-name="Tableau1.A2" office:value-type="string">
            <text:p text:style-name="P6"><text:a xlink:type="simple" xlink:href="http://www.lexpress.fr/actualite/societe/du-machtapur-a-la-theorie-du-genre-peut-on-creer-un-mot-a-partir-de-rien_1251885.html?xtmc=f%E9minisme&amp;xtcr=5" office:target-frame-name="_blank" xlink:show="new"><text:span text:style-name="T11">L'Express société du 29/05/2013</text:span></text:a></text:p>
          </table:table-cell>
          <table:table-cell table:style-name="Tableau1.A2" office:value-type="string">
            <text:p text:style-name="P9">*****</text:p>
          </table:table-cell>
          <table:table-cell table:style-name="Tableau1.D3" office:value-type="string">
            <text:p text:style-name="P6"><text:a xlink:type="simple" xlink:href="http://communaute.lexpress.fr/journaliste/camille-sexpress" office:target-frame-name="_blank" xlink:show="new">Camille Sexpress</text:a><text:span text:style-name="T11"> (Rue69, rue 89, le mouv')</text:span></text:p>
          </table:table-cell>
          <table:table-cell table:style-name="Tableau1.A2" office:value-type="string">
            <text:p text:style-name="P8"> </text:p>
          </table:table-cell>
          <table:table-cell table:style-name="Tableau1.F2" office:value-type="string">
            <text:p text:style-name="P9">Suivisme. Bien entendu : « la théorie du genre n'existe pas ! » C'est big mother Irène qui l'a dit.</text:p>
          </table:table-cell>
        </table:table-row>
        <table:table-row>
          <table:table-cell table:style-name="Tableau1.A2" office:value-type="string">
            <text:p text:style-name="P9">Manifestation</text:p>
          </table:table-cell>
          <table:table-cell table:style-name="Tableau1.A2" office:value-type="string">
            <text:p text:style-name="P6"><text:a xlink:type="simple" xlink:href="http://www.lexpress.fr/styles/mode/galeries-lafayette-haussmann-mini-manifestation-contre-le-nouvel-espace-lingerie_1251295.html?xtmc=f%E9minisme&amp;xtcr=7" office:target-frame-name="_blank" xlink:show="new"><text:span text:style-name="T11">L'Express du 24/05/2013</text:span></text:a></text:p>
          </table:table-cell>
          <table:table-cell table:style-name="Tableau1.A2" office:value-type="string">
            <text:p text:style-name="P9">*****</text:p>
          </table:table-cell>
          <table:table-cell table:style-name="Tableau1.D3" office:value-type="string">
            <text:p text:style-name="P6"><text:a xlink:type="simple" xlink:href="http://communaute.lexpress.fr/journaliste/mathilde-laurelli-1" office:target-frame-name="_blank" xlink:show="new">Mathilde Laurelli</text:a><text:span text:style-name="T11"> (Marieclaire.fr, Paris Match.com)</text:span></text:p>
          </table:table-cell>
          <table:table-cell table:style-name="Tableau1.A2" office:value-type="string">
            <text:p text:style-name="P8"> <draw:a xlink:type="simple" xlink:href="http://www.aimeles.net/wp-content/uploads/2014/10/132-Laurelli.jpg"><draw:frame draw:style-name="fr3" draw:name="images127" text:anchor-type="as-char" svg:width="2.716cm" svg:height="2.716cm" draw:z-index="121"><draw:image xlink:href="http://www.aimeles.net/wp-content/uploads/2014/10/132-Laurelli.jpg" xlink:type="simple" xlink:show="embed" xlink:actuate="onLoad"/></draw:frame></draw:a></text:p>
          </table:table-cell>
          <table:table-cell table:style-name="Tableau1.F2" office:value-type="string">
            <text:p text:style-name="P9">Se croire dans la vérité envers et contre tout : 30 personnes se réunissent pour un motif futile  = 1 article de journal.</text:p>
          </table:table-cell>
        </table:table-row>
        <table:table-row>
          <table:table-cell table:style-name="Tableau1.A2" office:value-type="string">
            <text:p text:style-name="P9">Le Care</text:p>
          </table:table-cell>
          <table:table-cell table:style-name="Tableau1.A2" office:value-type="string">
            <text:p text:style-name="P6"><text:a xlink:type="simple" xlink:href="http://www.lexpress.fr/styles/psycho/le-care-concept-moral-et-politique_1245997.html" office:target-frame-name="_blank" xlink:show="new"><text:span text:style-name="T11">L'Express du 03/05/2013</text:span></text:a></text:p>
          </table:table-cell>
          <table:table-cell table:style-name="Tableau1.A2" office:value-type="string">
            <text:p text:style-name="P9">**</text:p>
          </table:table-cell>
          <table:table-cell table:style-name="Tableau1.D3" office:value-type="string">
            <text:p text:style-name="P9">Rebecca Benhamou(Le Monde diplomatique, Courrier international, Acte sud)</text:p>
          </table:table-cell>
          <table:table-cell table:style-name="Tableau1.A2" office:value-type="string">
            <text:p text:style-name="P8"> <draw:a xlink:type="simple" xlink:href="http://www.aimeles.net/wp-content/uploads/2014/10/133-benhamou.jpg"><draw:frame draw:style-name="fr3" draw:name="images128" text:anchor-type="as-char" svg:width="2.716cm" svg:height="2.716cm" draw:z-index="122"><draw:image xlink:href="http://www.aimeles.net/wp-content/uploads/2014/10/133-benhamou.jpg" xlink:type="simple" xlink:show="embed" xlink:actuate="onLoad"/></draw:frame></draw:a></text:p>
          </table:table-cell>
          <table:table-cell table:style-name="Tableau1.F2" office:value-type="string">
            <text:p text:style-name="P9">Religion féministe. Croire qu'une revendication féminine pourrait être indépendante de s hommes.</text:p>
          </table:table-cell>
        </table:table-row>
        <table:table-row>
          <table:table-cell table:style-name="Tableau1.A2" office:value-type="string">
            <text:p text:style-name="P9">Humour</text:p>
          </table:table-cell>
          <table:table-cell table:style-name="Tableau1.A2" office:value-type="string">
            <text:p text:style-name="P6"><text:a xlink:type="simple" xlink:href="http://www.lexpress.fr/styles/vip/le-magazine-tatler-critique-pour-titler-son-classement-des-plus-beaux-seins_1241278.html" office:target-frame-name="_blank" xlink:show="new"><text:span text:style-name="T11">L'Express Style du 24/03/2013</text:span></text:a></text:p>
          </table:table-cell>
          <table:table-cell table:style-name="Tableau1.A2" office:value-type="string">
            <text:p text:style-name="P9">*****</text:p>
          </table:table-cell>
          <table:table-cell table:style-name="Tableau1.D3" office:value-type="string">
            <text:p text:style-name="P6"><text:a xlink:type="simple" xlink:href="http://www.lexpress.fr/infos/pers/camille-labatut.html" office:target-frame-name="_blank" xlink:show="new">Camille Labatut</text:a><text:span text:style-name="T11"> (terrafemina.com, aufeminin.com)</text:span></text:p>
          </table:table-cell>
          <table:table-cell table:style-name="Tableau1.A2" office:value-type="string">
            <text:p text:style-name="P8"> <draw:a xlink:type="simple" xlink:href="http://www.aimeles.net/wp-content/uploads/2014/10/134-Labatut.jpg"><draw:frame draw:style-name="fr3" draw:name="images129" text:anchor-type="as-char" svg:width="2.716cm" svg:height="2.716cm" draw:z-index="123"><draw:image xlink:href="http://www.aimeles.net/wp-content/uploads/2014/10/134-Labatut.jpg" xlink:type="simple" xlink:show="embed" xlink:actuate="onLoad"/></draw:frame></draw:a></text:p>
          </table:table-cell>
          <table:table-cell table:style-name="Tableau1.F2" office:value-type="string">
            <text:p text:style-name="P9">Montrer des seins, oui, si on est fémen et non sinon. Censure orientée contre les hommes.</text:p>
          </table:table-cell>
        </table:table-row>
        <table:table-row>
          <table:table-cell table:style-name="Tableau1.A2" office:value-type="string">
            <text:p text:style-name="P9">Littérature</text:p>
          </table:table-cell>
          <table:table-cell table:style-name="Tableau1.A2" office:value-type="string">
            <text:p text:style-name="P6"><text:a xlink:type="simple" xlink:href="http://www.lexpress.fr/culture/livre/polar/denise-mina-est-a-nouveau-l-inspectrice-alex-morrow_1239776.html" office:target-frame-name="_blank" xlink:show="new"><text:span text:style-name="T11">L'Express Culture du 15/04/2013</text:span></text:a></text:p>
          </table:table-cell>
          <table:table-cell table:style-name="Tableau1.A2" office:value-type="string">
            <text:p text:style-name="P9">*****</text:p>
          </table:table-cell>
          <table:table-cell table:style-name="Tableau1.D18" office:value-type="string">
            <text:p text:style-name="P6"><text:a xlink:type="simple" xlink:href="http://www.lexpress.fr/infos/pers/julien-bisson.html" office:target-frame-name="_blank" xlink:show="new"><text:span text:style-name="T11">Julien Bisson</text:span></text:a></text:p>
          </table:table-cell>
          <table:table-cell table:style-name="Tableau1.A2" office:value-type="string">
            <text:p text:style-name="P8"> <draw:a xlink:type="simple" xlink:href="http://www.aimeles.net/wp-content/uploads/2014/10/135-Bisson.jpg"><draw:frame draw:style-name="fr3" draw:name="images130" text:anchor-type="as-char" svg:width="2.716cm" svg:height="3.034cm" draw:z-index="124"><draw:image xlink:href="http://www.aimeles.net/wp-content/uploads/2014/10/135-Bisson.jpg" xlink:type="simple" xlink:show="embed" xlink:actuate="onLoad"/></draw:frame></draw:a></text:p>
          </table:table-cell>
          <table:table-cell table:style-name="Tableau1.F2" office:value-type="string">
            <text:p text:style-name="P9">Fascination aveugle pour les femmes dominatrices : Héroïser le féminisme</text:p>
          </table:table-cell>
        </table:table-row>
        <table:table-row>
          <table:table-cell table:style-name="Tableau1.A2" office:value-type="string">
            <text:p text:style-name="P9">Humeur</text:p>
          </table:table-cell>
          <table:table-cell table:style-name="Tableau1.A2" office:value-type="string">
            <text:p text:style-name="P6"><text:a xlink:type="simple" xlink:href="http://www.lexpress.fr/actualite/societe/ma-redefinition-du-feminisme_1231407.html" office:target-frame-name="_blank" xlink:show="new"><text:span text:style-name="T11">L'Express société du 13/03/2013</text:span></text:a></text:p>
          </table:table-cell>
          <table:table-cell table:style-name="Tableau1.A2" office:value-type="string">
            <text:p text:style-name="P9">******</text:p>
          </table:table-cell>
          <table:table-cell table:style-name="Tableau1.D3" office:value-type="string">
            <text:p text:style-name="P6"><text:a xlink:type="simple" xlink:href="http://communaute.lexpress.fr/membre/fashionmama" office:target-frame-name="_blank" xlink:show="new"><text:span text:style-name="T11">Fashionama</text:span></text:a></text:p>
          </table:table-cell>
          <table:table-cell table:style-name="Tableau1.A2" office:value-type="string">
            <text:p text:style-name="P8"> </text:p>
          </table:table-cell>
          <table:table-cell table:style-name="Tableau1.F2" office:value-type="string">
            <text:p text:style-name="P9">Impossibilité à articuler vérité personnelle et sociale.</text:p>
          </table:table-cell>
        </table:table-row>
        <table:table-row>
          <table:table-cell table:style-name="Tableau1.A2" office:value-type="string">
            <text:p text:style-name="P9">Politique ministérielle</text:p>
          </table:table-cell>
          <table:table-cell table:style-name="Tableau1.A2" office:value-type="string">
            <text:p text:style-name="P6"><text:a xlink:type="simple" xlink:href="http://www.lexpress.fr/actualite/politique/la-journee-de-la-femme-ou-le-grand-jour-de-najat-vallaud-belkacem_1228742.html?xtmc=f%E9minisme&amp;xtcr=5" office:target-frame-name="_blank" xlink:show="new"><text:span text:style-name="T11">L'Express politique du 08/03/2013</text:span></text:a></text:p>
          </table:table-cell>
          <table:table-cell table:style-name="Tableau1.A2" office:value-type="string">
            <text:p text:style-name="P9">*****</text:p>
          </table:table-cell>
          <table:table-cell table:style-name="Tableau1.D3" office:value-type="string">
            <text:p text:style-name="P6"><text:a xlink:type="simple" xlink:href="http://communaute.lexpress.fr/journaliste/marie-simon" office:target-frame-name="_blank" xlink:show="new">Marie Simon</text:a><text:span text:style-name="T11"> (France soir, Radio France, La Parisien, Café Babel, Nouvelle République, île de ré)</text:span></text:p>
          </table:table-cell>
          <table:table-cell table:style-name="Tableau1.A2" office:value-type="string">
            <text:p text:style-name="P8"> <draw:a xlink:type="simple" xlink:href="http://www.aimeles.net/wp-content/uploads/2014/10/136-marie-simon.jpg"><draw:frame draw:style-name="fr3" draw:name="images131" text:anchor-type="as-char" svg:width="2.716cm" svg:height="3.034cm" draw:z-index="125"><draw:image xlink:href="http://www.aimeles.net/wp-content/uploads/2014/10/136-marie-simon.jpg" xlink:type="simple" xlink:show="embed" xlink:actuate="onLoad"/></draw:frame></draw:a></text:p>
          </table:table-cell>
          <table:table-cell table:style-name="Tableau1.F2" office:value-type="string">
            <text:p text:style-name="P9">Vision misandre : il faut être méchante quand on est ministre contre ce monde d'hommes oppresseurs.</text:p>
          </table:table-cell>
        </table:table-row>
        <table:table-row>
          <table:table-cell table:style-name="Tableau1.A2" office:value-type="string">
            <text:p text:style-name="P9">Masculiniste</text:p>
          </table:table-cell>
          <table:table-cell table:style-name="Tableau1.A2" office:value-type="string">
            <text:p text:style-name="P6"><text:a xlink:type="simple" xlink:href="http://www.lexpress.fr/actualite/societe/serge-charnay-pere-eplore-ou-figure-de-proue-du-masculinisme_1222501.html?xtmc=f%E9minisme&amp;xtcr=9" office:target-frame-name="_blank" xlink:show="new"><text:span text:style-name="T11">L'Express société du 20/02/2013</text:span></text:a></text:p>
          </table:table-cell>
          <table:table-cell table:style-name="Tableau1.A2" office:value-type="string">
            <text:p text:style-name="P9">*******</text:p>
          </table:table-cell>
          <table:table-cell table:style-name="Tableau1.D3" office:value-type="string">
            <text:p text:style-name="P6"><text:a xlink:type="simple" xlink:href="http://communaute.lexpress.fr/journaliste/caroline-politi" office:target-frame-name="_blank" xlink:show="new"><text:span text:style-name="T11">Caroline Politi</text:span></text:a></text:p>
          </table:table-cell>
          <table:table-cell table:style-name="Tableau1.A2" office:value-type="string">
            <text:p text:style-name="P8"> <draw:a xlink:type="simple" xlink:href="http://www.aimeles.net/wp-content/uploads/2014/10/137-Politi.jpg"><draw:frame draw:style-name="fr3" draw:name="images132" text:anchor-type="as-char" svg:width="2.716cm" svg:height="2.716cm" draw:z-index="126"><draw:image xlink:href="http://www.aimeles.net/wp-content/uploads/2014/10/137-Politi.jpg" xlink:type="simple" xlink:show="embed" xlink:actuate="onLoad"/></draw:frame></draw:a></text:p>
          </table:table-cell>
          <table:table-cell table:style-name="Tableau1.F2" office:value-type="string">
            <text:p text:style-name="P9">Misandrie : Les méchants masculinistes peut-être aniféministes !</text:p>
          </table:table-cell>
        </table:table-row>
        <table:table-row>
          <table:table-cell table:style-name="Tableau1.A2" office:value-type="string">
            <text:p text:style-name="P9">A l'international</text:p>
          </table:table-cell>
          <table:table-cell table:style-name="Tableau1.A2" office:value-type="string">
            <text:p text:style-name="P6"><text:a xlink:type="simple" xlink:href="http://www.lexpress.fr/actualite/monde/asie/inde-ce-que-le-viol-revele-de-la-condition-des-femmes_1206214.html" office:target-frame-name="_blank" xlink:show="new"><text:span text:style-name="T11">L'Express Asie du 09/01/2013</text:span></text:a></text:p>
          </table:table-cell>
          <table:table-cell table:style-name="Tableau1.A2" office:value-type="string">
            <text:p text:style-name="P9">*****</text:p>
          </table:table-cell>
          <table:table-cell table:style-name="Tableau1.D3" office:value-type="string">
            <text:p text:style-name="P6"><text:a xlink:type="simple" xlink:href="http://communaute.lexpress.fr/journaliste/alexia-eychenne" office:target-frame-name="_blank" xlink:show="new">Alexia Eychenne</text:a><text:span text:style-name="T11"> (revue21, Libération, france Inter, Rue89, Les Echos,Le Monde, huffington Post)</text:span></text:p>
          </table:table-cell>
          <table:table-cell table:style-name="Tableau1.A2" office:value-type="string">
            <text:p text:style-name="P8"> <draw:a xlink:type="simple" xlink:href="http://www.aimeles.net/wp-content/uploads/2014/10/138-eychenne.jpg"><draw:frame draw:style-name="fr3" draw:name="images133" text:anchor-type="as-char" svg:width="2.716cm" svg:height="2.716cm" draw:z-index="127"><draw:image xlink:href="http://www.aimeles.net/wp-content/uploads/2014/10/138-eychenne.jpg" xlink:type="simple" xlink:show="embed" xlink:actuate="onLoad"/></draw:frame></draw:a></text:p>
          </table:table-cell>
          <table:table-cell table:style-name="Tableau1.F2" office:value-type="string">
            <text:p text:style-name="P9">Phobie : Traiter de problèmes exotiques pour maintenir en vie le féminisme occidental.</text:p>
          </table:table-cell>
        </table:table-row>
        <table:table-row>
          <table:table-cell table:style-name="Tableau1.A2" office:value-type="string">
            <text:p text:style-name="P9">Phrases relativisant le féminisme</text:p>
          </table:table-cell>
          <table:table-cell table:style-name="Tableau1.A2" office:value-type="string">
            <text:p text:style-name="P6"><text:a xlink:type="simple" xlink:href="http://www.lexpress.fr/styles/vip/carla-bruni-et-le-feminisme-cette-phrase-traduit-mal-ma-pensee_1193083.html" office:target-frame-name="_blank" xlink:show="new"><text:span text:style-name="T11">L'Express Styles du 29/11/2012</text:span></text:a></text:p>
          </table:table-cell>
          <table:table-cell table:style-name="Tableau1.A2" office:value-type="string">
            <text:p text:style-name="P9">*****</text:p>
          </table:table-cell>
          <table:table-cell table:style-name="Tableau1.D3" office:value-type="string">
            <text:p text:style-name="P6"><text:a xlink:type="simple" xlink:href="http://communaute.lexpress.fr/journaliste/elodie-bousquet" office:target-frame-name="_blank" xlink:show="new">Elodie Bousquet</text:a><text:span text:style-name="T11"> (Le Point, Agorafm, La dépêche du midi)</text:span></text:p>
          </table:table-cell>
          <table:table-cell table:style-name="Tableau1.A2" office:value-type="string">
            <text:p text:style-name="P8"> <draw:a xlink:type="simple" xlink:href="http://www.aimeles.net/wp-content/uploads/2014/10/139-bousquet.jpg"><draw:frame draw:style-name="fr3" draw:name="images134" text:anchor-type="as-char" svg:width="2.716cm" svg:height="2.716cm" draw:z-index="128"><draw:image xlink:href="http://www.aimeles.net/wp-content/uploads/2014/10/139-bousquet.jpg" xlink:type="simple" xlink:show="embed" xlink:actuate="onLoad"/></draw:frame></draw:a></text:p>
          </table:table-cell>
          <table:table-cell table:style-name="Tableau1.F2" office:value-type="string">
            <text:p text:style-name="P9">Dominer les hommes : Passage par la contrition obligée en cas de critique du féminisme</text:p>
          </table:table-cell>
        </table:table-row>
        <table:table-row>
          <table:table-cell table:style-name="Tableau1.A2" office:value-type="string">
            <text:p text:style-name="P9">Phrases relativisant le féminisme</text:p>
          </table:table-cell>
          <table:table-cell table:style-name="Tableau1.A2" office:value-type="string">
            <text:p text:style-name="P6"><text:a xlink:type="simple" xlink:href="http://www.lexpress.fr/actualite/politique/affaire-le-foll-nous-sommes-tous-des-sexistes-qui-nous-ignorons_1179532.html" office:target-frame-name="_blank" xlink:show="new"><text:span text:style-name="T11">L'Express politique du 25/10/2012</text:span></text:a></text:p>
          </table:table-cell>
          <table:table-cell table:style-name="Tableau1.A2" office:value-type="string">
            <text:p text:style-name="P9">******</text:p>
          </table:table-cell>
          <table:table-cell table:style-name="Tableau1.D3" office:value-type="string">
            <text:p text:style-name="P6"><text:a xlink:type="simple" xlink:href="http://communaute.lexpress.fr/membre/MDonzel" office:target-frame-name="_blank" xlink:show="new"><text:span text:style-name="T11">MDonzel</text:span></text:a></text:p>
          </table:table-cell>
          <table:table-cell table:style-name="Tableau1.A2" office:value-type="string">
            <text:p text:style-name="P8"> </text:p>
          </table:table-cell>
          <table:table-cell table:style-name="Tableau1.F2" office:value-type="string">
            <text:p text:style-name="P9">La rééducation pour tous les ministres passe mal. Heureusement, les ministres font contrition.</text:p>
          </table:table-cell>
        </table:table-row>
        <table:table-row>
          <table:table-cell table:style-name="Tableau1.A2" office:value-type="string">
            <text:p text:style-name="P9">Théâtre</text:p>
          </table:table-cell>
          <table:table-cell table:style-name="Tableau1.A2" office:value-type="string">
            <text:p text:style-name="P6"><text:a xlink:type="simple" xlink:href="http://www.lexpress.fr/culture/scene/modeles-au-theatre-du-rond-point-un-portrait-du-feminisme_1177817.html" office:target-frame-name="_blank" xlink:show="new"><text:span text:style-name="T11">L'Express culture du 25/10/2012</text:span></text:a></text:p>
          </table:table-cell>
          <table:table-cell table:style-name="Tableau1.A2" office:value-type="string">
            <text:p text:style-name="P9">****</text:p>
          </table:table-cell>
          <table:table-cell table:style-name="Tableau1.D18" office:value-type="string">
            <text:p text:style-name="P6"><text:a xlink:type="simple" xlink:href="http://communaute.lexpress.fr/journaliste/eric-libiot" office:target-frame-name="_blank" xlink:show="new">Eric Libiot</text:a><text:span text:style-name="T11">(France Culture, France Info)</text:span></text:p>
          </table:table-cell>
          <table:table-cell table:style-name="Tableau1.A2" office:value-type="string">
            <text:p text:style-name="P8"> <draw:a xlink:type="simple" xlink:href="http://www.aimeles.net/wp-content/uploads/2014/10/140-Libiot.jpg"><draw:frame draw:style-name="fr3" draw:name="images135" text:anchor-type="as-char" svg:width="2.716cm" svg:height="2.716cm" draw:z-index="129"><draw:image xlink:href="http://www.aimeles.net/wp-content/uploads/2014/10/140-Libiot.jpg" xlink:type="simple" xlink:show="embed" xlink:actuate="onLoad"/></draw:frame></draw:a></text:p>
          </table:table-cell>
          <table:table-cell table:style-name="Tableau1.F2" office:value-type="string">
            <text:p text:style-name="P9">Fascination aveugle pour les femmes, perméabilité.</text:p>
          </table:table-cell>
        </table:table-row>
        <table:table-row>
          <table:table-cell table:style-name="Tableau1.A2" office:value-type="string">
            <text:p text:style-name="P9">A l'international</text:p>
          </table:table-cell>
          <table:table-cell table:style-name="Tableau1.A2" office:value-type="string">
            <text:p text:style-name="P6"><text:a xlink:type="simple" xlink:href="http://www.lexpress.fr/actualite/monde/proche-moyen-orient/arabie-saoudite-les-droits-des-femmes-font-du-surplace_1132304.html" office:target-frame-name="_blank" xlink:show="new"><text:span text:style-name="T11">L'Express Moyen Orient du 29/06/2012</text:span></text:a></text:p>
          </table:table-cell>
          <table:table-cell table:style-name="Tableau1.A2" office:value-type="string">
            <text:p text:style-name="P9">*****</text:p>
          </table:table-cell>
          <table:table-cell table:style-name="Tableau1.D3" office:value-type="string">
            <text:p text:style-name="P6"><text:a xlink:type="simple" xlink:href="http://www.lepoint.fr/journalistes-du-point/marina-rafenberg" office:target-frame-name="_blank" xlink:show="new">Marina Rafenberg</text:a><text:span text:style-name="T11">(Le Point, AFP, Le Parisien, IDfm)</text:span></text:p>
          </table:table-cell>
          <table:table-cell table:style-name="Tableau1.A2" office:value-type="string">
            <text:p text:style-name="P8"> <draw:a xlink:type="simple" xlink:href="http://www.aimeles.net/wp-content/uploads/2014/10/141-Rafenberg.jpg"><draw:frame draw:style-name="fr3" draw:name="images136" text:anchor-type="as-char" svg:width="2.716cm" svg:height="2.716cm" draw:z-index="130"><draw:image xlink:href="http://www.aimeles.net/wp-content/uploads/2014/10/141-Rafenberg.jpg" xlink:type="simple" xlink:show="embed" xlink:actuate="onLoad"/></draw:frame></draw:a></text:p>
          </table:table-cell>
          <table:table-cell table:style-name="Tableau1.F2" office:value-type="string">
            <text:p text:style-name="P9">Phobie : l'oppression à l'étranger met en relief la nécessaire lutte contre les hommes en France.</text:p>
          </table:table-cell>
        </table:table-row>
        <table:table-row>
          <table:table-cell table:style-name="Tableau1.A2" office:value-type="string">
            <text:p text:style-name="P9">Biographie d'une féministe</text:p>
          </table:table-cell>
          <table:table-cell table:style-name="Tableau1.A2" office:value-type="string">
            <text:p text:style-name="P6"><text:a xlink:type="simple" xlink:href="http://www.lexpress.fr/culture/livre/pourquoi-etre-heureux-quand-on-peut-etre-normal_1124263.html" office:target-frame-name="_blank" xlink:show="new"><text:span text:style-name="T11">L'Express Culture du 08/06/2012</text:span></text:a></text:p>
          </table:table-cell>
          <table:table-cell table:style-name="Tableau1.A2" office:value-type="string">
            <text:p text:style-name="P9">****</text:p>
          </table:table-cell>
          <table:table-cell table:style-name="Tableau1.D3" office:value-type="string">
            <text:p text:style-name="P6"><text:a xlink:type="simple" xlink:href="http://communaute.lexpress.fr/journaliste/marianne-payot" office:target-frame-name="_blank" xlink:show="new">Marianne Payot</text:a><text:span text:style-name="T11"> (France Inter, Atlantico.fr)</text:span></text:p>
          </table:table-cell>
          <table:table-cell table:style-name="Tableau1.A2" office:value-type="string">
            <text:p text:style-name="P8"> <draw:a xlink:type="simple" xlink:href="http://www.aimeles.net/wp-content/uploads/2014/10/142-Payot.jpg"><draw:frame draw:style-name="fr3" draw:name="images137" text:anchor-type="as-char" svg:width="2.716cm" svg:height="2.716cm" draw:z-index="131"><draw:image xlink:href="http://www.aimeles.net/wp-content/uploads/2014/10/142-Payot.jpg" xlink:type="simple" xlink:show="embed" xlink:actuate="onLoad"/></draw:frame></draw:a></text:p>
          </table:table-cell>
          <table:table-cell table:style-name="Tableau1.F2" office:value-type="string">
            <text:p text:style-name="P9">Narcissisme : hagiographique d'une figure du féminisme.</text:p>
          </table:table-cell>
        </table:table-row>
        <table:table-row>
          <table:table-cell table:style-name="Tableau1.A2" office:value-type="string">
            <text:p text:style-name="P9">Compétence des femmes en entreprise</text:p>
          </table:table-cell>
          <table:table-cell table:style-name="Tableau1.A2" office:value-type="string">
            <text:p text:style-name="P6"><text:a xlink:type="simple" xlink:href="http://www.lexpress.fr/emploi/les-femmes-dirigent-elles-mieux-que-les-hommes_1112189.html" office:target-frame-name="_blank" xlink:show="new"><text:span text:style-name="T11">L'Express emploi du 09/05/2012</text:span></text:a></text:p>
          </table:table-cell>
          <table:table-cell table:style-name="Tableau1.A2" office:value-type="string">
            <text:p text:style-name="P9">******</text:p>
          </table:table-cell>
          <table:table-cell table:style-name="Tableau1.D3" office:value-type="string">
            <text:p text:style-name="P6"><text:a xlink:type="simple" xlink:href="http://communaute.lexpress.fr/journaliste/floriane-salgues" office:target-frame-name="_blank" xlink:show="new"><text:span text:style-name="T11">Floriane Salgues</text:span></text:a></text:p>
          </table:table-cell>
          <table:table-cell table:style-name="Tableau1.A2" office:value-type="string">
            <text:p text:style-name="P8"> <draw:a xlink:type="simple" xlink:href="http://www.aimeles.net/wp-content/uploads/2014/10/143-salgues.jpg"><draw:frame draw:style-name="fr3" draw:name="images138" text:anchor-type="as-char" svg:width="2.716cm" svg:height="2.716cm" draw:z-index="132"><draw:image xlink:href="http://www.aimeles.net/wp-content/uploads/2014/10/143-salgues.jpg" xlink:type="simple" xlink:show="embed" xlink:actuate="onLoad"/></draw:frame></draw:a></text:p>
          </table:table-cell>
          <table:table-cell table:style-name="Tableau1.F2" office:value-type="string">
            <text:p text:style-name="P9">Gourou de l'indifférenciation : les femmes ne sont pas plus compétentes que les hommes parce que les différences n'existent pas entre eux !, dixit « Osez-le-féminisme »</text:p>
          </table:table-cell>
        </table:table-row>
        <table:table-row>
          <table:table-cell table:style-name="Tableau1.A2" office:value-type="string">
            <text:p text:style-name="P9">Présidentielles</text:p>
          </table:table-cell>
          <table:table-cell table:style-name="Tableau1.A2" office:value-type="string">
            <text:p text:style-name="P6"><text:a xlink:type="simple" xlink:href="http://www.lexpress.fr/actualite/politique/concours-de-feminisme-pour-les-candidat-e-s_1090980.html" office:target-frame-name="_blank" xlink:show="new"><text:span text:style-name="T11">L'Express présidentielles du 08/03/2012</text:span></text:a></text:p>
          </table:table-cell>
          <table:table-cell table:style-name="Tableau1.A2" office:value-type="string">
            <text:p text:style-name="P9">*****</text:p>
          </table:table-cell>
          <table:table-cell table:style-name="Tableau1.D3" office:value-type="string">
            <text:p text:style-name="P6"><text:a xlink:type="simple" xlink:href="http://communaute.lexpress.fr/journaliste/diane-saint-requier" office:target-frame-name="_blank" xlink:show="new">Diane Saint Réquier</text:a><text:span text:style-name="T11">(Agoravox, Nouvel Obs)</text:span></text:p>
          </table:table-cell>
          <table:table-cell table:style-name="Tableau1.A2" office:value-type="string">
            <text:p text:style-name="P8"> <draw:a xlink:type="simple" xlink:href="http://www.aimeles.net/wp-content/uploads/2014/10/144-requier.jpg"><draw:frame draw:style-name="fr3" draw:name="images139" text:anchor-type="as-char" svg:width="2.716cm" svg:height="2.716cm" draw:z-index="133"><draw:image xlink:href="http://www.aimeles.net/wp-content/uploads/2014/10/144-requier.jpg" xlink:type="simple" xlink:show="embed" xlink:actuate="onLoad"/></draw:frame></draw:a></text:p>
          </table:table-cell>
          <table:table-cell table:style-name="Tableau1.F2" office:value-type="string">
            <text:p text:style-name="P9">Soumission : Les politiques, surtout de gauche, montrent patte blanche pour être élus.</text:p>
          </table:table-cell>
        </table:table-row>
        <table:table-row>
          <table:table-cell table:style-name="Tableau1.A2" office:value-type="string">
            <text:p text:style-name="P9">Homme</text:p>
          </table:table-cell>
          <table:table-cell table:style-name="Tableau1.A2" office:value-type="string">
            <text:p text:style-name="P6"><text:a xlink:type="simple" xlink:href="http://www.lexpress.fr/actualite/societe/les-hommes-surjouent-la-virilite-que-l-on-attend-d-eux_1090836.html" office:target-frame-name="_blank" xlink:show="new"><text:span text:style-name="T11">L'Express société du 08/03/2012</text:span></text:a></text:p>
          </table:table-cell>
          <table:table-cell table:style-name="Tableau1.A2" office:value-type="string">
            <text:p text:style-name="P9">******</text:p>
          </table:table-cell>
          <table:table-cell table:style-name="Tableau1.D3" office:value-type="string">
            <text:p text:style-name="P9">Manon Quinti</text:p>
          </table:table-cell>
          <table:table-cell table:style-name="Tableau1.A2" office:value-type="string">
            <text:p text:style-name="P8"> <draw:a xlink:type="simple" xlink:href="http://www.aimeles.net/wp-content/uploads/2014/10/145-quinti.jpg"><draw:frame draw:style-name="fr3" draw:name="images140" text:anchor-type="as-char" svg:width="2.716cm" svg:height="2.743cm" draw:z-index="134"><draw:image xlink:href="http://www.aimeles.net/wp-content/uploads/2014/10/145-quinti.jpg" xlink:type="simple" xlink:show="embed" xlink:actuate="onLoad"/></draw:frame></draw:a></text:p>
          </table:table-cell>
          <table:table-cell table:style-name="Tableau1.F2" office:value-type="string">
            <text:p text:style-name="P9">Domination : une femme nous indique comment nous devons nous comporter en tant qu'hommes.</text:p>
          </table:table-cell>
        </table:table-row>
        <table:table-row>
          <table:table-cell table:style-name="Tableau1.A2" office:value-type="string">
            <text:p text:style-name="P9">Disparition de Mademoiselle</text:p>
          </table:table-cell>
          <table:table-cell table:style-name="Tableau1.A2" office:value-type="string">
            <text:p text:style-name="P6"><text:a xlink:type="simple" xlink:href="http://www.lexpress.fr/actualite/societe/cette-fois-mademoiselle-est-bannie-des-formulaires-normalement_1085054.html" office:target-frame-name="_blank" xlink:show="new"><text:span text:style-name="T11">L'Express société du 21/02/2012</text:span></text:a></text:p>
          </table:table-cell>
          <table:table-cell table:style-name="Tableau1.A2" office:value-type="string">
            <text:p text:style-name="P9">******</text:p>
          </table:table-cell>
          <table:table-cell table:style-name="Tableau1.D3" office:value-type="string">
            <text:p text:style-name="P6"><text:a xlink:type="simple" xlink:href="http://communaute.lexpress.fr/journaliste/lucie-soullier" office:target-frame-name="_blank" xlink:show="new">Lucie Soullier</text:a><text:span text:style-name="T11">(Le Monde, france 5, Marianne.fr)</text:span></text:p>
          </table:table-cell>
          <table:table-cell table:style-name="Tableau1.A2" office:value-type="string">
            <text:p text:style-name="P8"> <draw:a xlink:type="simple" xlink:href="http://www.aimeles.net/wp-content/uploads/2014/10/146-soullier.jpg"><draw:frame draw:style-name="fr3" draw:name="images141" text:anchor-type="as-char" svg:width="2.716cm" svg:height="2.505cm" draw:z-index="135"><draw:image xlink:href="http://www.aimeles.net/wp-content/uploads/2014/10/146-soullier.jpg" xlink:type="simple" xlink:show="embed" xlink:actuate="onLoad"/></draw:frame></draw:a></text:p>
          </table:table-cell>
          <table:table-cell table:style-name="Tableau1.F2" office:value-type="string">
            <text:p text:style-name="P9">Pulsion de mort : les femmes suicident leur sexe par la suppression du terme « Mademoiselle »</text:p>
          </table:table-cell>
        </table:table-row>
        <table:table-row>
          <table:table-cell table:style-name="Tableau1.A2" office:value-type="string">
            <text:p text:style-name="P9">Internet</text:p>
          </table:table-cell>
          <table:table-cell table:style-name="Tableau1.A2" office:value-type="string">
            <text:p text:style-name="P6"><text:a xlink:type="simple" xlink:href="http://www.lexpress.fr/actualite/societe/le-net-ce-far-west-de-la-parite_1076268.html" office:target-frame-name="_blank" xlink:show="new"><text:span text:style-name="T11">L'Express Société du 21/01/2012</text:span></text:a></text:p>
          </table:table-cell>
          <table:table-cell table:style-name="Tableau1.A2" office:value-type="string">
            <text:p text:style-name="P9">*****</text:p>
          </table:table-cell>
          <table:table-cell table:style-name="Tableau1.D18" office:value-type="string">
            <text:p text:style-name="P6"><text:a xlink:type="simple" xlink:href="http://communaute.lexpress.fr/journaliste/david-abiker" office:target-frame-name="_blank" xlink:show="new">David Abiker</text:a><text:span text:style-name="T11"> (france 5, France info, Europe 1, Men's health,01.net)</text:span></text:p>
          </table:table-cell>
          <table:table-cell table:style-name="Tableau1.A2" office:value-type="string">
            <text:p text:style-name="P8"> <draw:a xlink:type="simple" xlink:href="http://www.aimeles.net/wp-content/uploads/2014/10/147-abiker.jpg"><draw:frame draw:style-name="fr3" draw:name="images142" text:anchor-type="as-char" svg:width="2.452cm" svg:height="2.637cm" draw:z-index="136"><draw:image xlink:href="http://www.aimeles.net/wp-content/uploads/2014/10/147-abiker.jpg" xlink:type="simple" xlink:show="embed" xlink:actuate="onLoad"/></draw:frame></draw:a></text:p>
          </table:table-cell>
          <table:table-cell table:style-name="Tableau1.F2" office:value-type="string">
            <text:p text:style-name="P9">Gourou : un homme encourage à la prise de pouvoir paritaire des femmes sur internet : pour les sites de cuisine ?</text:p>
          </table:table-cell>
        </table:table-row>
        <table:table-row>
          <table:table-cell table:style-name="Tableau1.A2" office:value-type="string">
            <text:p text:style-name="P9">Elections présidentielles</text:p>
          </table:table-cell>
          <table:table-cell table:style-name="Tableau1.A2" office:value-type="string">
            <text:p text:style-name="P6"><text:a xlink:type="simple" xlink:href="http://www.lexpress.fr/actualite/politique/primaire-ps-aubry-adoubee-par-les-feministes_1032927.html" office:target-frame-name="_blank" xlink:show="new"><text:span text:style-name="T11">L'Express élections du 22/09/2012</text:span></text:a></text:p>
          </table:table-cell>
          <table:table-cell table:style-name="Tableau1.A2" office:value-type="string">
            <text:p text:style-name="P9">*****</text:p>
          </table:table-cell>
          <table:table-cell table:style-name="Tableau1.D18" office:value-type="string">
            <text:p text:style-name="P6"><text:a xlink:type="simple" xlink:href="http://communaute.lexpress.fr/journaliste/michel-veron" office:target-frame-name="_blank" xlink:show="new">Michel Veron</text:a><text:span text:style-name="T11"> (TF1)</text:span></text:p>
          </table:table-cell>
          <table:table-cell table:style-name="Tableau1.A2" office:value-type="string">
            <text:p text:style-name="P8"> <draw:a xlink:type="simple" xlink:href="http://www.aimeles.net/wp-content/uploads/2014/10/148-veron.jpg"><draw:frame draw:style-name="fr3" draw:name="images143" text:anchor-type="as-char" svg:width="2.716cm" svg:height="2.716cm" draw:z-index="137"><draw:image xlink:href="http://www.aimeles.net/wp-content/uploads/2014/10/148-veron.jpg" xlink:type="simple" xlink:show="embed" xlink:actuate="onLoad"/></draw:frame></draw:a></text:p>
          </table:table-cell>
          <table:table-cell table:style-name="Tableau1.F2" office:value-type="string">
            <text:p text:style-name="P9">Manipulation des élections : les féministes sont de gauche ! Votez à gauche ! Réseautage quasi direct.</text:p>
          </table:table-cell>
        </table:table-row>
        <table:table-row>
          <table:table-cell table:style-name="Tableau1.A2" office:value-type="string">
            <text:p text:style-name="P9">Campagne marketing féministeclitoris</text:p>
          </table:table-cell>
          <table:table-cell table:style-name="Tableau1.A2" office:value-type="string">
            <text:p text:style-name="P6"><text:a xlink:type="simple" xlink:href="http://www.lexpress.fr/actualite/societe/osez-le-clito-la-campagne-pour-le-plaisir-feminin_1004141.html" office:target-frame-name="_blank" xlink:show="new"><text:span text:style-name="T11">L'Express société du 20/06/2011</text:span></text:a></text:p>
          </table:table-cell>
          <table:table-cell table:style-name="Tableau1.A2" office:value-type="string">
            <text:p text:style-name="P9">*****</text:p>
          </table:table-cell>
          <table:table-cell table:style-name="Tableau1.D3" office:value-type="string">
            <text:p text:style-name="P6"><text:a xlink:type="simple" xlink:href="http://tetu.yagg.com/2011/12/22/decouvrez-la-redaction-de-tetue/" office:target-frame-name="_blank" xlink:show="new">Angélina Guiboud</text:a><text:span text:style-name="T11">(têtuyagg.com)</text:span></text:p>
          </table:table-cell>
          <table:table-cell table:style-name="Tableau1.A2" office:value-type="string">
            <text:p text:style-name="P8"> <draw:a xlink:type="simple" xlink:href="http://www.aimeles.net/wp-content/uploads/2014/10/149-guiboud.jpeg"><draw:frame draw:style-name="fr3" draw:name="images144" text:anchor-type="as-char" svg:width="2.716cm" svg:height="2.822cm" draw:z-index="138"><draw:image xlink:href="http://www.aimeles.net/wp-content/uploads/2014/10/149-guiboud.jpeg" xlink:type="simple" xlink:show="embed" xlink:actuate="onLoad"/></draw:frame></draw:a></text:p>
          </table:table-cell>
          <table:table-cell table:style-name="Tableau1.F2" office:value-type="string">
            <text:p text:style-name="P9">Manque d'intelligence : Osez le clito, la campagne marketing bête et moquée d'Osez-le-féminisme.</text:p>
          </table:table-cell>
        </table:table-row>
        <table:table-row>
          <table:table-cell table:style-name="Tableau1.A2" office:value-type="string">
            <text:p text:style-name="P9">Campagne marketing féministeviol</text:p>
          </table:table-cell>
          <table:table-cell table:style-name="Tableau1.A2" office:value-type="string">
            <text:p text:style-name="P6"><text:a xlink:type="simple" xlink:href="http://www.lexpress.fr/actualite/societe/contre-le-viol-la-honte-doit-changer-de-camp_940060.html" office:target-frame-name="_blank" xlink:show="new"><text:span text:style-name="T11">L'Express société du 25/11/2010</text:span></text:a></text:p>
          </table:table-cell>
          <table:table-cell table:style-name="Tableau1.A2" office:value-type="string">
            <text:p text:style-name="P9">*****</text:p>
          </table:table-cell>
          <table:table-cell table:style-name="Tableau1.D18" office:value-type="string">
            <text:p text:style-name="P9">Julien Van Caeyseele</text:p>
          </table:table-cell>
          <table:table-cell table:style-name="Tableau1.A2" office:value-type="string">
            <text:p text:style-name="P8"> <draw:a xlink:type="simple" xlink:href="http://www.aimeles.net/wp-content/uploads/2014/10/150-van-caeyseele.jpg"><draw:frame draw:style-name="fr3" draw:name="images145" text:anchor-type="as-char" svg:width="2.716cm" svg:height="2.902cm" draw:z-index="139"><draw:image xlink:href="http://www.aimeles.net/wp-content/uploads/2014/10/150-van-caeyseele.jpg" xlink:type="simple" xlink:show="embed" xlink:actuate="onLoad"/></draw:frame></draw:a></text:p>
          </table:table-cell>
          <table:table-cell table:style-name="Tableau1.F2" office:value-type="string">
            <text:p text:style-name="P9">Mensonges : le viol serait banalisé alors que le nombre de prisonniers pour cela a explosé !</text:p>
          </table:table-cell>
        </table:table-row>
        <table:table-row>
          <table:table-cell table:style-name="Tableau1.A2" office:value-type="string">
            <text:p text:style-name="P9">Femmes célèbres</text:p>
          </table:table-cell>
          <table:table-cell table:style-name="Tableau1.A2" office:value-type="string">
            <text:p text:style-name="P6"><text:a xlink:type="simple" xlink:href="http://www.lexpress.fr/styles/psycho/400-femmes-qui-changent-le-monde_930853.html" office:target-frame-name="_blank" xlink:show="new"><text:span text:style-name="T11">L'Express psycho du 27/10/2012</text:span></text:a></text:p>
          </table:table-cell>
          <table:table-cell table:style-name="Tableau1.A2" office:value-type="string">
            <text:p text:style-name="P9">****</text:p>
          </table:table-cell>
          <table:table-cell table:style-name="Tableau1.D3" office:value-type="string">
            <text:p text:style-name="P6"><text:a xlink:type="simple" xlink:href="http://communaute.lexpress.fr/journaliste/delphine-peras" office:target-frame-name="_blank" xlink:show="new">Delphine Peras</text:a><text:span text:style-name="T11">(Libération)</text:span></text:p>
          </table:table-cell>
          <table:table-cell table:style-name="Tableau1.A2" office:value-type="string">
            <text:p text:style-name="P8"> <draw:a xlink:type="simple" xlink:href="http://www.aimeles.net/wp-content/uploads/2014/10/151-Peras.jpg"><draw:frame draw:style-name="fr3" draw:name="images146" text:anchor-type="as-char" svg:width="2.716cm" svg:height="2.716cm" draw:z-index="140"><draw:image xlink:href="http://www.aimeles.net/wp-content/uploads/2014/10/151-Peras.jpg" xlink:type="simple" xlink:show="embed" xlink:actuate="onLoad"/></draw:frame></draw:a></text:p>
          </table:table-cell>
          <table:table-cell table:style-name="Tableau1.F2" office:value-type="string">
            <text:p text:style-name="P9">Héroïsation des femmes, complexe d'infériorité.</text:p>
          </table:table-cell>
        </table:table-row>
        <table:table-row>
          <table:table-cell table:style-name="Tableau1.A2" office:value-type="string">
            <text:p text:style-name="P9">Pantalon</text:p>
          </table:table-cell>
          <table:table-cell table:style-name="Tableau1.A2" office:value-type="string">
            <text:p text:style-name="P6"><text:a xlink:type="simple" xlink:href="http://www.lexpress.fr/culture/livre/une-histoire-politique-du-pantalon_919668.html" office:target-frame-name="_blank" xlink:show="new"><text:span text:style-name="T11">L'Express lire du 24/09/2010</text:span></text:a></text:p>
          </table:table-cell>
          <table:table-cell table:style-name="Tableau1.A2" office:value-type="string">
            <text:p text:style-name="P9">***</text:p>
          </table:table-cell>
          <table:table-cell table:style-name="Tableau1.D18" office:value-type="string">
            <text:p text:style-name="P6"><text:a xlink:type="simple" xlink:href="http://www.lexpress.fr/infos/pers/marc-riglet.html" office:target-frame-name="_blank" xlink:show="new">Marc Riglet</text:a><text:span text:style-name="T11"> (France Culture, Réublique laïcité)</text:span></text:p>
          </table:table-cell>
          <table:table-cell table:style-name="Tableau1.A2" office:value-type="string">
            <text:p text:style-name="P8"> <draw:a xlink:type="simple" xlink:href="http://www.aimeles.net/wp-content/uploads/2014/10/152-riglet.jpg"><draw:frame draw:style-name="fr3" draw:name="images147" text:anchor-type="as-char" svg:width="2.716cm" svg:height="2.716cm" draw:z-index="141"><draw:image xlink:href="http://www.aimeles.net/wp-content/uploads/2014/10/152-riglet.jpg" xlink:type="simple" xlink:show="embed" xlink:actuate="onLoad"/></draw:frame></draw:a></text:p>
          </table:table-cell>
          <table:table-cell table:style-name="Tableau1.F2" office:value-type="string">
            <text:p text:style-name="P9">Jalousie envers les hommes : lutte pour le pantalon comme grande victoire contre le sexisme !</text:p>
          </table:table-cell>
        </table:table-row>
        <table:table-row>
          <table:table-cell table:style-name="Tableau1.A2" office:value-type="string">
            <text:p text:style-name="P9">Site féministe internet</text:p>
          </table:table-cell>
          <table:table-cell table:style-name="Tableau1.A2" office:value-type="string">
            <text:p text:style-name="P6"><text:a xlink:type="simple" xlink:href="http://www.lexpress.fr/emploi/vie-de-meuf-le-blog-contre-le-machisme-au-boulot_906605.html" office:target-frame-name="_blank" xlink:show="new"><text:span text:style-name="T11">L'Express emploi du 15/07/2010</text:span></text:a></text:p>
          </table:table-cell>
          <table:table-cell table:style-name="Tableau1.A2" office:value-type="string">
            <text:p text:style-name="P9">*****</text:p>
          </table:table-cell>
          <table:table-cell table:style-name="Tableau1.D3" office:value-type="string">
            <text:p text:style-name="P9">Nathalie Ratel</text:p>
          </table:table-cell>
          <table:table-cell table:style-name="Tableau1.A2" office:value-type="string">
            <text:p text:style-name="P8"> <draw:a xlink:type="simple" xlink:href="http://www.aimeles.net/wp-content/uploads/2014/10/153-ratel.jpg"><draw:frame draw:style-name="fr3" draw:name="images148" text:anchor-type="as-char" svg:width="2.716cm" svg:height="2.663cm" draw:z-index="142"><draw:image xlink:href="http://www.aimeles.net/wp-content/uploads/2014/10/153-ratel.jpg" xlink:type="simple" xlink:show="embed" xlink:actuate="onLoad"/></draw:frame></draw:a></text:p>
          </table:table-cell>
          <table:table-cell table:style-name="Tableau1.F2" office:value-type="string">
            <text:p text:style-name="P9">Plainte</text:p>
          </table:table-cell>
        </table:table-row>
        <table:table-row>
          <table:table-cell table:style-name="Tableau1.A2" office:value-type="string">
            <text:p text:style-name="P9">Essai</text:p>
          </table:table-cell>
          <table:table-cell table:style-name="Tableau1.A2" office:value-type="string">
            <text:p text:style-name="P6"><text:a xlink:type="simple" xlink:href="http://www.lexpress.fr/actualite/societe/on-peut-etre-feministe-et-seduisante_897023.html" office:target-frame-name="_blank" xlink:show="new"><text:span text:style-name="T11">L'Express Société du 05/06/2010</text:span></text:a></text:p>
          </table:table-cell>
          <table:table-cell table:style-name="Tableau1.A2" office:value-type="string">
            <text:p text:style-name="P9">***</text:p>
          </table:table-cell>
          <table:table-cell table:style-name="Tableau1.D18" office:value-type="string">
            <text:p text:style-name="P6"><text:a xlink:type="simple" xlink:href="http://www.lexpress.fr/infos/pers/sylvain-morvan.html" office:target-frame-name="_blank" xlink:show="new"><text:span text:style-name="T11">Sylvain Morvan</text:span></text:a></text:p>
          </table:table-cell>
          <table:table-cell table:style-name="Tableau1.A2" office:value-type="string">
            <text:p text:style-name="P8"> </text:p>
          </table:table-cell>
          <table:table-cell table:style-name="Tableau1.F2" office:value-type="string">
            <text:p text:style-name="P9">Réhabiliter le féminisme.</text:p>
          </table:table-cell>
        </table:table-row>
        <table:table-row>
          <table:table-cell table:style-name="Tableau1.A2" office:value-type="string">
            <text:p text:style-name="P9">Concept de libération de la femme.</text:p>
          </table:table-cell>
          <table:table-cell table:style-name="Tableau1.A2" office:value-type="string">
            <text:p text:style-name="P6"><text:a xlink:type="simple" xlink:href="http://www.lexpress.fr/actualite/societe/liberation-de-la-femme-encore-un-effort_854366.html" office:target-frame-name="_blank" xlink:show="new"><text:span text:style-name="T11">L'Express société du 10/03/2010</text:span></text:a></text:p>
          </table:table-cell>
          <table:table-cell table:style-name="Tableau1.A2" office:value-type="string">
            <text:p text:style-name="P9">******</text:p>
          </table:table-cell>
          <table:table-cell table:style-name="Tableau1.D18" office:value-type="string">
            <text:p text:style-name="P6"><text:a xlink:type="simple" xlink:href="http://www.liberation.fr/auteur/12737-thomas-guien" office:target-frame-name="_blank" xlink:show="new">Thomas Guien</text:a><text:span text:style-name="T11">(Libération AFP)</text:span></text:p>
          </table:table-cell>
          <table:table-cell table:style-name="Tableau1.A2" office:value-type="string">
            <text:p text:style-name="P8"> </text:p>
          </table:table-cell>
          <table:table-cell table:style-name="Tableau1.F2" office:value-type="string">
            <text:p text:style-name="P9">Fascination aveugle pour le féminin.</text:p>
          </table:table-cell>
        </table:table-row>
        <table:table-row>
          <table:table-cell table:style-name="Tableau1.A2" office:value-type="string">
            <text:p text:style-name="P9">Féminisation du Sénat</text:p>
          </table:table-cell>
          <table:table-cell table:style-name="Tableau1.A2" office:value-type="string">
            <text:p text:style-name="P6"><text:a xlink:type="simple" xlink:href="http://www.lexpress.fr/informations/un-peu-plus-de-femmes-au-senat_724983.html" office:target-frame-name="_blank" xlink:show="new"><text:span text:style-name="T11">L'Express élections du 25/09/2008</text:span></text:a></text:p>
          </table:table-cell>
          <table:table-cell table:style-name="Tableau1.A2" office:value-type="string">
            <text:p text:style-name="P9">*****</text:p>
          </table:table-cell>
          <table:table-cell table:style-name="Tableau1.D18" office:value-type="string">
            <text:p text:style-name="P6"><text:a xlink:type="simple" xlink:href="http://www.lexpress.fr/infos/pers/baptiste-touverey.html" office:target-frame-name="_blank" xlink:show="new">Touverey Baptiste</text:a><text:span text:style-name="T11">(Nouvel Obs)</text:span></text:p>
          </table:table-cell>
          <table:table-cell table:style-name="Tableau1.A2" office:value-type="string">
            <text:p text:style-name="P8"> </text:p>
          </table:table-cell>
          <table:table-cell table:style-name="Tableau1.F2" office:value-type="string">
            <text:p text:style-name="P9">Homme qui se croit supérieur aux autres et qui refuse de faire la promotion de la féminisation en démissionnant.</text:p>
          </table:table-cell>
        </table:table-row>
        <table:table-row>
          <table:table-cell table:style-name="Tableau1.A2" office:value-type="string">
            <text:p text:style-name="P9">Caroline Fourest</text:p>
          </table:table-cell>
          <table:table-cell table:style-name="Tableau1.A2" office:value-type="string">
            <text:p text:style-name="P6"><text:a xlink:type="simple" xlink:href="http://www.lexpress.fr/informations/caroline-fourest_722814.html" office:target-frame-name="_blank" xlink:show="new"><text:span text:style-name="T11">L'Express du 01/05/2008</text:span></text:a></text:p>
          </table:table-cell>
          <table:table-cell table:style-name="Tableau1.A2" office:value-type="string">
            <text:p text:style-name="P9">*****</text:p>
          </table:table-cell>
          <table:table-cell table:style-name="Tableau1.D3" office:value-type="string">
            <text:p text:style-name="P6"><text:a xlink:type="simple" xlink:href="http://www.lexpress.fr/infos/pers/anne-vidalie.html" office:target-frame-name="_blank" xlink:show="new">Anne Vidalie</text:a><text:span text:style-name="T11">(France-israel.org)</text:span></text:p>
          </table:table-cell>
          <table:table-cell table:style-name="Tableau1.A2" office:value-type="string">
            <text:p text:style-name="P8"> <draw:frame draw:style-name="fr2" draw:name="images149" text:anchor-type="as-char" svg:width="2.514cm" svg:height="3.175cm" draw:z-index="143"><draw:image xlink:href="http://www.aimeles.net/wp-content/uploads/2014/10/156-Vidalie.jpg" xlink:type="simple" xlink:show="embed" xlink:actuate="onLoad"/></draw:frame></text:p>
          </table:table-cell>
          <table:table-cell table:style-name="Tableau1.F2" office:value-type="string">
            <text:p text:style-name="P9">Peur du retour des hommes et de leur vengeance.</text:p>
          </table:table-cell>
        </table:table-row>
        <table:table-row>
          <table:table-cell table:style-name="Tableau1.A2" office:value-type="string">
            <text:p text:style-name="P9">Féminisme en Scandinavie</text:p>
          </table:table-cell>
          <table:table-cell table:style-name="Tableau1.A2" office:value-type="string">
            <text:p text:style-name="P6"><text:a xlink:type="simple" xlink:href="http://www.lexpress.fr/informations/ne-cachez-pas-ce-sein_722398.html" office:target-frame-name="_blank" xlink:show="new"><text:span text:style-name="T11">L'Express du 10/04/2008</text:span></text:a></text:p>
          </table:table-cell>
          <table:table-cell table:style-name="Tableau1.A2" office:value-type="string">
            <text:p text:style-name="P9">***</text:p>
          </table:table-cell>
          <table:table-cell table:style-name="Tableau1.D18" office:value-type="string">
            <text:p text:style-name="P6"><text:a xlink:type="simple" xlink:href="http://www.franceinfo.fr/personne/antoine-jacob" office:target-frame-name="_blank" xlink:show="new">Jacob Antoine</text:a><text:span text:style-name="T11"> (France info, Le Monde, RFI, France Culture, directmatin.fr)</text:span></text:p>
          </table:table-cell>
          <table:table-cell table:style-name="Tableau1.A2" office:value-type="string">
            <text:p text:style-name="P8"> <draw:a xlink:type="simple" xlink:href="http://www.aimeles.net/wp-content/uploads/2014/10/157-antoine.jpg"><draw:frame draw:style-name="fr3" draw:name="images150" text:anchor-type="as-char" svg:width="2.716cm" svg:height="3.298cm" draw:z-index="144"><draw:image xlink:href="http://www.aimeles.net/wp-content/uploads/2014/10/157-antoine.jpg" xlink:type="simple" xlink:show="embed" xlink:actuate="onLoad"/></draw:frame></draw:a></text:p>
          </table:table-cell>
          <table:table-cell table:style-name="Tableau1.F2" office:value-type="string">
            <text:p text:style-name="P9">Nostalgie de 1968, fascination aveugle pour la nudité féminine.</text:p>
          </table:table-cell>
        </table:table-row>
        <table:table-row>
          <table:table-cell table:style-name="Tableau1.A2" office:value-type="string">
            <text:p text:style-name="P9">Introduction du genre en France par Judith Butler</text:p>
          </table:table-cell>
          <table:table-cell table:style-name="Tableau1.A2" office:value-type="string">
            <text:p text:style-name="P6"><text:a xlink:type="simple" xlink:href="http://www.lexpress.fr/culture/livre/trouble-dans-le-genre_810185.html" office:target-frame-name="_blank" xlink:show="new"><text:span text:style-name="T11">L'Express Lire du 01/06/2005</text:span></text:a></text:p>
          </table:table-cell>
          <table:table-cell table:style-name="Tableau1.A2" office:value-type="string">
            <text:p text:style-name="P9">****</text:p>
          </table:table-cell>
          <table:table-cell table:style-name="Tableau1.D18" office:value-type="string">
            <text:p text:style-name="P9">Jean Blain</text:p>
          </table:table-cell>
          <table:table-cell table:style-name="Tableau1.A2" office:value-type="string">
            <text:p text:style-name="P8"> </text:p>
          </table:table-cell>
          <table:table-cell table:style-name="Tableau1.F2" office:value-type="string">
            <text:p text:style-name="P9">Nouveauté pour la nouveauté, volonté anarchisante du genre.</text:p>
          </table:table-cell>
        </table:table-row>
        <table:table-row>
          <table:table-cell table:style-name="Tableau1.A2" office:value-type="string">
            <text:p text:style-name="P9">La femme n'existe pas</text:p>
          </table:table-cell>
          <table:table-cell table:style-name="Tableau1.A2" office:value-type="string">
            <text:p text:style-name="P6"><text:a xlink:type="simple" xlink:href="http://www.lexpress.fr/actualite/societe/son-feminisme-a_488077.html" office:target-frame-name="_blank" xlink:show="new"><text:span text:style-name="T11">L'Express Société du 01/11/2004</text:span></text:a></text:p>
          </table:table-cell>
          <table:table-cell table:style-name="Tableau1.A2" office:value-type="string">
            <text:p text:style-name="P9">******</text:p>
          </table:table-cell>
          <table:table-cell table:style-name="Tableau1.D3" office:value-type="string">
            <text:p text:style-name="P6"><text:a xlink:type="simple" xlink:href="http://fr.wikipedia.org/wiki/Jacqueline_Rémy" office:target-frame-name="_blank" xlink:show="new">Jacqueline Rémy</text:a><text:span text:style-name="T11"> (Huffingtonpost, panégyrique du Nouvel Obs)</text:span></text:p>
          </table:table-cell>
          <table:table-cell table:style-name="Tableau1.A2" office:value-type="string">
            <text:p text:style-name="P6"><text:span text:style-name="T10"> </text:span><text:span text:style-name="T10"><draw:a xlink:type="simple" xlink:href="http://www.aimeles.net/wp-content/uploads/2014/10/158-Remyb.jpeg"><draw:frame draw:style-name="fr3" draw:name="images151" text:anchor-type="as-char" svg:width="2.716cm" svg:height="3.298cm" draw:z-index="145"><draw:image xlink:href="http://www.aimeles.net/wp-content/uploads/2014/10/158-Remyb.jpeg" xlink:type="simple" xlink:show="embed" xlink:actuate="onLoad"/></draw:frame></draw:a></text:span></text:p>
          </table:table-cell>
          <table:table-cell table:style-name="Tableau1.F2" office:value-type="string">
            <text:p text:style-name="P9">Déni de la réalité.</text:p>
          </table:table-cell>
        </table:table-row>
        <table:table-row>
          <table:table-cell table:style-name="Tableau1.A2" office:value-type="string">
            <text:p text:style-name="P9">Culture féministe</text:p>
          </table:table-cell>
          <table:table-cell table:style-name="Tableau1.A2" office:value-type="string">
            <text:p text:style-name="P6"><text:a xlink:type="simple" xlink:href="http://www.lexpress.fr/informations/vers-un-pole-du-feminisme_655953.html" office:target-frame-name="_blank" xlink:show="new"><text:span text:style-name="T11">L'Express du 10/05/2004</text:span></text:a></text:p>
          </table:table-cell>
          <table:table-cell table:style-name="Tableau1.A2" office:value-type="string">
            <text:p text:style-name="P9">*****</text:p>
          </table:table-cell>
          <table:table-cell table:style-name="Tableau1.D18" office:value-type="string">
            <text:p text:style-name="P6"><text:a xlink:type="simple" xlink:href="http://www.lexpress.fr/infos/pers/antoine-gazeau.html" office:target-frame-name="_blank" xlink:show="new"><text:span text:style-name="T11">Antoine Gazeau</text:span></text:a></text:p>
          </table:table-cell>
          <table:table-cell table:style-name="Tableau1.A2" office:value-type="string">
            <text:p text:style-name="P8"> <draw:a xlink:type="simple" xlink:href="http://www.aimeles.net/wp-content/uploads/2014/10/159-Gazeau.jpg"><draw:frame draw:style-name="fr3" draw:name="images152" text:anchor-type="as-char" svg:width="2.716cm" svg:height="2.716cm" draw:z-index="146"><draw:image xlink:href="http://www.aimeles.net/wp-content/uploads/2014/10/159-Gazeau.jpg" xlink:type="simple" xlink:show="embed" xlink:actuate="onLoad"/></draw:frame></draw:a></text:p>
          </table:table-cell>
          <table:table-cell table:style-name="Tableau1.F2" office:value-type="string">
            <text:p text:style-name="P9">Perméabilité aux femmes.</text:p>
          </table:table-cell>
        </table:table-row>
        <table:table-row>
          <table:table-cell table:style-name="Tableau1.A2" office:value-type="string">
            <text:p text:style-name="P9">Histoire des femmes</text:p>
          </table:table-cell>
          <table:table-cell table:style-name="Tableau1.A2" office:value-type="string">
            <text:p text:style-name="P6"><text:a xlink:type="simple" xlink:href="http://www.lexpress.fr/culture/livre/feminismes-et-nazisme_819538.html" office:target-frame-name="_blank" xlink:show="new"><text:span text:style-name="T11">L'Express du 05/04/2004</text:span></text:a></text:p>
          </table:table-cell>
          <table:table-cell table:style-name="Tableau1.A2" office:value-type="string">
            <text:p text:style-name="P9">***</text:p>
          </table:table-cell>
          <table:table-cell table:style-name="Tableau1.D18" office:value-type="string">
            <text:p text:style-name="P6"><text:a xlink:type="simple" xlink:href="http://fr.wikipedia.org/wiki/Éric_Conan" office:target-frame-name="_blank" xlink:show="new">Eric Conan</text:a><text:span text:style-name="T11">(Marianne Laïcité République, France culture)</text:span></text:p>
          </table:table-cell>
          <table:table-cell table:style-name="Tableau1.A2" office:value-type="string">
            <text:p text:style-name="P8"> <draw:a xlink:type="simple" xlink:href="http://www.aimeles.net/wp-content/uploads/2014/10/160-conan.jpeg"><draw:frame draw:style-name="fr3" draw:name="images153" text:anchor-type="as-char" svg:width="2.716cm" svg:height="2.663cm" draw:z-index="147"><draw:image xlink:href="http://www.aimeles.net/wp-content/uploads/2014/10/160-conan.jpeg" xlink:type="simple" xlink:show="embed" xlink:actuate="onLoad"/></draw:frame></draw:a></text:p>
          </table:table-cell>
          <table:table-cell table:style-name="Tableau1.F2" office:value-type="string">
            <text:p text:style-name="P9">Prémisse de la théorie du genre. Perméabilité à l'idée qu'hommes et femmes sont indistincts.</text:p>
          </table:table-cell>
        </table:table-row>
        <table:table-row>
          <table:table-cell table:style-name="Tableau1.A2" office:value-type="string">
            <text:p text:style-name="P9">Histoire de féministes</text:p>
          </table:table-cell>
          <table:table-cell table:style-name="Tableau1.A2" office:value-type="string">
            <text:p text:style-name="P6"><text:a xlink:type="simple" xlink:href="http://www.lexpress.fr/informations/reserve-aux-femmes_655463.html" office:target-frame-name="_blank" xlink:show="new"><text:span text:style-name="T11">L'Express du 22/03/2004</text:span></text:a></text:p>
          </table:table-cell>
          <table:table-cell table:style-name="Tableau1.A2" office:value-type="string">
            <text:p text:style-name="P9">*****</text:p>
          </table:table-cell>
          <table:table-cell table:style-name="Tableau1.D18" office:value-type="string">
            <text:p text:style-name="P6"><text:a xlink:type="simple" xlink:href="http://www.lexpress.fr/infos/pers/jean-sebastien-stehli.html" office:target-frame-name="_blank" xlink:show="new">Jean-Sébastien Stehli</text:a><text:span text:style-name="T11">(Madame Figaro, Libération)</text:span></text:p>
          </table:table-cell>
          <table:table-cell table:style-name="Tableau1.A2" office:value-type="string">
            <text:p text:style-name="P8"> <draw:a xlink:type="simple" xlink:href="http://www.aimeles.net/wp-content/uploads/2014/10/161-stehli.jpg"><draw:frame draw:style-name="fr3" draw:name="images154" text:anchor-type="as-char" svg:width="2.716cm" svg:height="2.955cm" draw:z-index="148"><draw:image xlink:href="http://www.aimeles.net/wp-content/uploads/2014/10/161-stehli.jpg" xlink:type="simple" xlink:show="embed" xlink:actuate="onLoad"/></draw:frame></draw:a></text:p>
          </table:table-cell>
          <table:table-cell table:style-name="Tableau1.F2" office:value-type="string">
            <text:p text:style-name="P9">Culte à la déesse mère (utilisation du terme « icône »)</text:p>
          </table:table-cell>
        </table:table-row>
        <table:table-row>
          <table:table-cell table:style-name="Tableau1.A2" office:value-type="string">
            <text:p text:style-name="P9">Vie du mouvement féministe</text:p>
          </table:table-cell>
          <table:table-cell table:style-name="Tableau1.A2" office:value-type="string">
            <text:p text:style-name="P6"><text:a xlink:type="simple" xlink:href="http://www.lexpress.fr/actualite/societe/la-releve-feministe_494761.html" office:target-frame-name="_blank" xlink:show="new"><text:span text:style-name="T11">L'Express du 07/03/2002</text:span></text:a></text:p>
          </table:table-cell>
          <table:table-cell table:style-name="Tableau1.A2" office:value-type="string">
            <text:p text:style-name="P9">*****</text:p>
          </table:table-cell>
          <table:table-cell table:style-name="Tableau1.D3" office:value-type="string">
            <text:p text:style-name="P6"><text:a xlink:type="simple" xlink:href="http://www.lexpress.fr/infos/pers/marie-huret.html" office:target-frame-name="_blank" xlink:show="new">Marie Huret</text:a><text:span text:style-name="T11"> (Marianne.fr, France Culture, Editions du Cerf,)</text:span></text:p>
          </table:table-cell>
          <table:table-cell table:style-name="Tableau1.A2" office:value-type="string">
            <text:p text:style-name="P8"> </text:p>
          </table:table-cell>
          <table:table-cell table:style-name="Tableau1.F2" office:value-type="string">
            <text:p text:style-name="P9">Manque de culture : la croyance en l'éternel retour du féminisme</text:p>
          </table:table-cell>
        </table:table-row>
        <table:table-row>
          <table:table-cell table:style-name="Tableau1.A2" office:value-type="string">
            <text:p text:style-name="P9">Portrait politique</text:p>
          </table:table-cell>
          <table:table-cell table:style-name="Tableau1.A2" office:value-type="string">
            <text:p text:style-name="P6"><text:a xlink:type="simple" xlink:href="http://lexpansion.lexpress.fr/actualite-economique/clementine-autain_1336327.html?" office:target-frame-name="_blank" xlink:show="new"><text:span text:style-name="T11">L'Express du 20/12/2001</text:span></text:a></text:p>
          </table:table-cell>
          <table:table-cell table:style-name="Tableau1.A2" office:value-type="string">
            <text:p text:style-name="P9">*****</text:p>
          </table:table-cell>
          <table:table-cell table:style-name="Tableau1.D3" office:value-type="string">
            <text:p text:style-name="P9">Stéphène Jourdain</text:p>
          </table:table-cell>
          <table:table-cell table:style-name="Tableau1.A2" office:value-type="string">
            <text:p text:style-name="P8"> <draw:frame draw:style-name="fr2" draw:name="images155" text:anchor-type="as-char" svg:width="2.646cm" svg:height="2.646cm" draw:z-index="149"><draw:image xlink:href="http://www.aimeles.net/wp-content/uploads/2014/10/163-jourdain.jpg" xlink:type="simple" xlink:show="embed" xlink:actuate="onLoad"/></draw:frame></text:p>
          </table:table-cell>
          <table:table-cell table:style-name="Tableau1.F2" office:value-type="string">
            <text:p text:style-name="P9">Création de héros, fascination pour le féminin.</text:p>
          </table:table-cell>
        </table:table-row>
        <table:table-row>
          <table:table-cell table:style-name="Tableau1.A2" office:value-type="string">
            <text:p text:style-name="P9">A l'international</text:p>
          </table:table-cell>
          <table:table-cell table:style-name="Tableau1.A2" office:value-type="string">
            <text:p text:style-name="P6"><text:a xlink:type="simple" xlink:href="http://www.lexpress.fr/actualite/monde/afrique/la-pasionaria-du-feminisme-egyptien_493176.html" office:target-frame-name="_blank" xlink:show="new"><text:span text:style-name="T11">L'Express Afrique du 26/07/2001</text:span></text:a></text:p>
          </table:table-cell>
          <table:table-cell table:style-name="Tableau1.A2" office:value-type="string">
            <text:p text:style-name="P9">*****</text:p>
          </table:table-cell>
          <table:table-cell table:style-name="Tableau1.D18" office:value-type="string">
            <text:p text:style-name="P6"><text:a xlink:type="simple" xlink:href="http://www.franceinter.fr/personne-tangi-salauen" office:target-frame-name="_blank" xlink:show="new">Tangi Salaün</text:a><text:span text:style-name="T11">(Le Seuil, France Inter, Arte, La Provence)</text:span></text:p>
          </table:table-cell>
          <table:table-cell table:style-name="Tableau1.A2" office:value-type="string">
            <text:p text:style-name="P8"> <draw:a xlink:type="simple" xlink:href="http://www.aimeles.net/wp-content/uploads/2014/10/164-salaun.jpg"><draw:frame draw:style-name="fr3" draw:name="images156" text:anchor-type="as-char" svg:width="2.611cm" svg:height="2.928cm" draw:z-index="150"><draw:image xlink:href="http://www.aimeles.net/wp-content/uploads/2014/10/164-salaun.jpg" xlink:type="simple" xlink:show="embed" xlink:actuate="onLoad"/></draw:frame></draw:a></text:p>
          </table:table-cell>
          <table:table-cell table:style-name="Tableau1.F2" office:value-type="string">
            <text:p text:style-name="P9">Manipulation par un portrait de la victime femme dissidente.</text:p>
          </table:table-cell>
        </table:table-row>
        <table:table-row>
          <table:table-cell table:style-name="Tableau1.A2" office:value-type="string">
            <text:p text:style-name="P9">Egalité</text:p>
          </table:table-cell>
          <table:table-cell table:style-name="Tableau1.A2" office:value-type="string">
            <text:p text:style-name="P6"><text:a xlink:type="simple" xlink:href="http://www.lexpress.fr/informations/les-aleas-du-feminisme_641940.html" office:target-frame-name="_blank" xlink:show="new"><text:span text:style-name="T11">L'Express du 05/04/2001</text:span></text:a></text:p>
          </table:table-cell>
          <table:table-cell table:style-name="Tableau1.A2" office:value-type="string">
            <text:p text:style-name="P9">******</text:p>
          </table:table-cell>
          <table:table-cell table:style-name="Tableau1.D3" office:value-type="string">
            <text:p text:style-name="P6"><text:a xlink:type="simple" xlink:href="http://www.lexpress.fr/infos/pers/nathalie-tiberghien.html" office:target-frame-name="_blank" xlink:show="new">Tiberghien Nathalie</text:a><text:span text:style-name="T11"> (assistant sociologie dans l'Illinois)</text:span></text:p>
          </table:table-cell>
          <table:table-cell table:style-name="Tableau1.A2" office:value-type="string">
            <text:p text:style-name="P8"> </text:p>
          </table:table-cell>
          <table:table-cell table:style-name="Tableau1.F2" office:value-type="string">
            <text:p text:style-name="P9">Dominer : imposer l'égalitarisme face à l'échec de l'égalité, rendre les hommes complices de la marre de sang féministe.</text:p>
          </table:table-cell>
        </table:table-row>
        <table:table-row>
          <table:table-cell table:style-name="Tableau1.A2" office:value-type="string">
            <text:p text:style-name="P9">Art</text:p>
          </table:table-cell>
          <table:table-cell table:style-name="Tableau1.A2" office:value-type="string">
            <text:p text:style-name="P6"><text:a xlink:type="simple" xlink:href="http://www.lexpress.fr/informations/exposition-vraiment-feminisme-et-art_621933.html" office:target-frame-name="_blank" xlink:show="new"><text:span text:style-name="T11">L'Express du 17/04/1997</text:span></text:a></text:p>
          </table:table-cell>
          <table:table-cell table:style-name="Tableau1.A2" office:value-type="string">
            <text:p text:style-name="P9">*****</text:p>
          </table:table-cell>
          <table:table-cell table:style-name="Tableau1.D3" office:value-type="string">
            <text:p text:style-name="P6"><text:a xlink:type="simple" xlink:href="http://www.lexpress.fr/infos/pers/martine-lachaud.html" office:target-frame-name="_blank" xlink:show="new"><text:span text:style-name="T11">Lachaud Martine</text:span></text:a></text:p>
          </table:table-cell>
          <table:table-cell table:style-name="Tableau1.A2" office:value-type="string">
            <text:p text:style-name="P8"> </text:p>
          </table:table-cell>
          <table:table-cell table:style-name="Tableau1.F2" office:value-type="string">
            <text:p text:style-name="P9">Envahir le domaine culturel pour mieux étouffer la pensée.</text:p>
          </table:table-cell>
        </table:table-row>
        <table:table-row>
          <table:table-cell table:style-name="Tableau1.A2" office:value-type="string">
            <text:p text:style-name="P9">Rap au féminin</text:p>
          </table:table-cell>
          <table:table-cell table:style-name="Tableau1.A2" office:value-type="string">
            <text:p text:style-name="P6"><text:a xlink:type="simple" xlink:href="http://www.lexpress.fr/informations/le-rap-des-filles_597978.html" office:target-frame-name="_blank" xlink:show="new"><text:span text:style-name="T11">L'Express du 12/05/1994</text:span></text:a></text:p>
          </table:table-cell>
          <table:table-cell table:style-name="Tableau1.A2" office:value-type="string">
            <text:p text:style-name="P9">****</text:p>
          </table:table-cell>
          <table:table-cell table:style-name="Tableau1.D18" office:value-type="string">
            <text:p text:style-name="P6"><text:a xlink:type="simple" xlink:href="http://www.lexpress.fr/infos/pers/serge-bressan.html" office:target-frame-name="_blank" xlink:show="new">Bressan Serge</text:a><text:span text:style-name="T11"> (Pompidou)</text:span></text:p>
          </table:table-cell>
          <table:table-cell table:style-name="Tableau1.A2" office:value-type="string">
            <text:p text:style-name="P8"> <draw:frame draw:style-name="fr2" draw:name="images157" text:anchor-type="as-char" svg:width="2.646cm" svg:height="2.646cm" draw:z-index="151"><draw:image xlink:href="http://www.aimeles.net/wp-content/uploads/2014/10/165-Bressan.jpg" xlink:type="simple" xlink:show="embed" xlink:actuate="onLoad"/></draw:frame></text:p>
          </table:table-cell>
          <table:table-cell table:style-name="Tableau1.F2" office:value-type="string">
            <text:p text:style-name="P9">Volonté de prouver que les femmes peuvent faire aussi bien que les hommes, penséeindifférenciatrice.</text:p>
          </table:table-cell>
        </table:table-row>
        <table:table-row>
          <table:table-cell table:style-name="Tableau1.F2" table:number-columns-spanned="6" office:value-type="string">
            <text:p text:style-name="P16">Nouvel Observateur web <text:span text:style-name="T13">(trop d'anonymat, et pas assez d'accès aux articles, étude abandonnée au bout de 2 articles)</text:span></text:p>
          </table:table-cell>
          <table:covered-table-cell/>
          <table:covered-table-cell/>
          <table:covered-table-cell/>
          <table:covered-table-cell/>
          <table:covered-table-cell/>
        </table:table-row>
        <table:table-row>
          <table:table-cell table:style-name="Tableau1.A2" office:value-type="string">
            <text:p text:style-name="P9">Sujet</text:p>
          </table:table-cell>
          <table:table-cell table:style-name="Tableau1.A2" office:value-type="string">
            <text:p text:style-name="P9">Article</text:p>
          </table:table-cell>
          <table:table-cell table:style-name="Tableau1.A2" office:value-type="string">
            <text:p text:style-name="P9">Taux de féminisme</text:p>
          </table:table-cell>
          <table:table-cell table:style-name="Tableau1.D39" office:value-type="string">
            <text:p text:style-name="P9">« Journaliste »</text:p>
          </table:table-cell>
          <table:table-cell table:style-name="Tableau1.A2" office:value-type="string">
            <text:p text:style-name="P9">Photo</text:p>
          </table:table-cell>
          <table:table-cell table:style-name="Tableau1.F2" office:value-type="string">
            <text:p text:style-name="P9">Point de vue sur la publication</text:p>
          </table:table-cell>
        </table:table-row>
        <table:table-row>
          <table:table-cell table:style-name="Tableau1.A2" office:value-type="string">
            <text:p text:style-name="P9">Menace de mort contre des féministes</text:p>
          </table:table-cell>
          <table:table-cell table:style-name="Tableau1.A2" office:value-type="string">
            <text:p text:style-name="P6"><text:a xlink:type="simple" xlink:href="http://tempsreel.nouvelobs.com/vu-sur-le-web/20140923.OBS0032/emma-watson-menacee-apres-son-discours-sur-le-feminisme-a-l-onu.html" office:target-frame-name="_blank" xlink:show="new"><text:span text:style-name="T11">Nouvel Observateur du 23/09/2014</text:span></text:a></text:p>
          </table:table-cell>
          <table:table-cell table:style-name="Tableau1.A2" office:value-type="string">
            <text:p text:style-name="P9">******</text:p>
          </table:table-cell>
          <table:table-cell table:style-name="Tableau1.D18" office:value-type="string">
            <text:p text:style-name="P6"><text:a xlink:type="simple" xlink:href="http://tempsreel.nouvelobs.com/journaliste/2641/amandine-schmitt.html" office:target-frame-name="_blank" xlink:show="new"><text:span text:style-name="T11">Amandine Schmitt</text:span></text:a></text:p>
          </table:table-cell>
          <table:table-cell table:style-name="Tableau1.A2" office:value-type="string">
            <text:p text:style-name="P8"> <draw:a xlink:type="simple" xlink:href="http://www.aimeles.net/wp-content/uploads/2014/10/166-schmitt.jpg"><draw:frame draw:style-name="fr3" draw:name="images158" text:anchor-type="as-char" svg:width="2.663cm" svg:height="2.769cm" draw:z-index="152"><draw:image xlink:href="http://www.aimeles.net/wp-content/uploads/2014/10/166-schmitt.jpg" xlink:type="simple" xlink:show="embed" xlink:actuate="onLoad"/></draw:frame></draw:a></text:p>
          </table:table-cell>
          <table:table-cell table:style-name="Tableau1.F2" office:value-type="string">
            <text:p text:style-name="P9">Manipulation par victimisation.<text:line-break/>Affaire reconnue comme canular mais voici la 1ère phrase de l'article <text:span text:style-name="T9">:</text:span><text:span text:style-name="T18">Il n’est pas toujours facile de défendre le féminisme, Emma Watson l’a appris à ses dépens. </text:span></text:p>
          </table:table-cell>
        </table:table-row>
        <table:table-row>
          <table:table-cell table:style-name="Tableau1.A2" office:value-type="string">
            <text:p text:style-name="P9">Harcèlement de rue</text:p>
          </table:table-cell>
          <table:table-cell table:style-name="Tableau1.A2" office:value-type="string">
            <text:p text:style-name="P6"><text:a xlink:type="simple" xlink:href="http://tempsreel.nouvelobs.com/societe/20120801.OBS8664/video-harcelement-dans-la-rue-c-est-un-phenomene-universel.html" office:target-frame-name="_blank" xlink:show="new"><text:span text:style-name="T11">Nouvel Obs du 02/08/2012</text:span></text:a></text:p>
          </table:table-cell>
          <table:table-cell table:style-name="Tableau1.A2" office:value-type="string">
            <text:p text:style-name="P9">******</text:p>
          </table:table-cell>
          <table:table-cell table:style-name="Tableau1.D18" office:value-type="string">
            <text:p text:style-name="P6"><text:a xlink:type="simple" xlink:href="http://tempsreel.nouvelobs.com/journaliste/694/celine-rastello.html" office:target-frame-name="_blank" xlink:show="new"><text:span text:style-name="T11">Céline Rastello</text:span></text:a></text:p>
          </table:table-cell>
          <table:table-cell table:style-name="Tableau1.A2" office:value-type="string">
            <text:p text:style-name="P8"> <draw:a xlink:type="simple" xlink:href="http://www.aimeles.net/wp-content/uploads/2014/10/167-rastello.jpg"><draw:frame draw:style-name="fr3" draw:name="images159" text:anchor-type="as-char" svg:width="2.716cm" svg:height="2.716cm" draw:z-index="153"><draw:image xlink:href="http://www.aimeles.net/wp-content/uploads/2014/10/167-rastello.jpg" xlink:type="simple" xlink:show="embed" xlink:actuate="onLoad"/></draw:frame></draw:a></text:p>
          </table:table-cell>
          <table:table-cell table:style-name="Tableau1.F2" office:value-type="string">
            <text:p text:style-name="P9">Service de soupe</text:p>
          </table:table-cell>
        </table:table-row>
        <table:table-row>
          <table:table-cell table:style-name="Tableau1.F2" table:number-columns-spanned="6" office:value-type="string">
            <text:p text:style-name="P17"><text:span text:style-name="T10">Rue</text:span>89</text:p>
            <text:p text:style-name="P12">(seulement 100 occurrences d'articles « féministes » disponibles. Il y en a donc beaucoup plus)</text:p>
          </table:table-cell>
          <table:covered-table-cell/>
          <table:covered-table-cell/>
          <table:covered-table-cell/>
          <table:covered-table-cell/>
          <table:covered-table-cell/>
        </table:table-row>
        <table:table-row>
          <table:table-cell table:style-name="Tableau1.A2" office:value-type="string">
            <text:p text:style-name="P9">Sujet</text:p>
          </table:table-cell>
          <table:table-cell table:style-name="Tableau1.A2" office:value-type="string">
            <text:p text:style-name="P9">Article</text:p>
          </table:table-cell>
          <table:table-cell table:style-name="Tableau1.A2" office:value-type="string">
            <text:p text:style-name="P9">Taux de féminisme</text:p>
          </table:table-cell>
          <table:table-cell table:style-name="Tableau1.D39" office:value-type="string">
            <text:p text:style-name="P9">« Journaliste »</text:p>
          </table:table-cell>
          <table:table-cell table:style-name="Tableau1.A2" office:value-type="string">
            <text:p text:style-name="P9">Photo</text:p>
          </table:table-cell>
          <table:table-cell table:style-name="Tableau1.F2" office:value-type="string">
            <text:p text:style-name="P9">Point de vue sur la publication</text:p>
          </table:table-cell>
        </table:table-row>
        <table:table-row>
          <table:table-cell table:style-name="Tableau1.A2" office:value-type="string">
            <text:p text:style-name="P9">Lutte anti dénaturation du mariage</text:p>
          </table:table-cell>
          <table:table-cell table:style-name="Tableau1.A2" office:value-type="string">
            <text:p text:style-name="P6"><text:a xlink:type="simple" xlink:href="http://rue89.nouvelobs.com/2014/11/11/val-marne-anti-gender-terrorisent-fcpe-255970" office:target-frame-name="_blank" xlink:show="new"><text:span text:style-name="T11">Rue89 du11/11/2014</text:span></text:a></text:p>
          </table:table-cell>
          <table:table-cell table:style-name="Tableau1.A2" office:value-type="string">
            <text:p text:style-name="P9">*****</text:p>
          </table:table-cell>
          <table:table-cell table:style-name="Tableau1.D18" office:value-type="string">
            <text:p text:style-name="P6"><text:a xlink:type="simple" xlink:href="https://twitter.com/davidperrotin" office:target-frame-name="_blank" xlink:show="new">David Perrotin</text:a><text:span text:style-name="T11"> (Libération, Metronews)</text:span></text:p>
          </table:table-cell>
          <table:table-cell table:style-name="Tableau1.A2" office:value-type="string">
            <text:p text:style-name="P6"><text:span text:style-name="T10"> </text:span><text:span text:style-name="T10"><draw:a xlink:type="simple" xlink:href="http://www.aimeles.net/wp-content/uploads/2014/10/199-Perrotin.jpeg"><draw:frame draw:style-name="fr3" draw:name="images160" text:anchor-type="as-char" svg:width="2.716cm" svg:height="2.637cm" draw:z-index="154"><draw:image xlink:href="http://www.aimeles.net/wp-content/uploads/2014/10/199-Perrotin.jpeg" xlink:type="simple" xlink:show="embed" xlink:actuate="onLoad"/></draw:frame></draw:a></text:span></text:p>
          </table:table-cell>
          <table:table-cell table:style-name="Tableau1.F2" office:value-type="string">
            <text:p text:style-name="P9">Confond ce qu'il pense avec le bien et la vérité.</text:p>
          </table:table-cell>
        </table:table-row>
        <table:table-row>
          <table:table-cell table:style-name="Tableau1.A2" office:value-type="string">
            <text:p text:style-name="P9">Jeux vidéos</text:p>
          </table:table-cell>
          <table:table-cell table:style-name="Tableau1.A2" office:value-type="string">
            <text:p text:style-name="P6"><text:a xlink:type="simple" xlink:href="http://rue89.nouvelobs.com/rue89-culture/2014/11/06/balade-world-of-warcraft-y-faire-parler-les-sexistes-255894" office:target-frame-name="_blank" xlink:show="new"><text:span text:style-name="T11">Rue89 Culture du 06/11/2014</text:span></text:a></text:p>
          </table:table-cell>
          <table:table-cell table:style-name="Tableau1.A2" office:value-type="string">
            <text:p text:style-name="P9">*****</text:p>
          </table:table-cell>
          <table:table-cell table:style-name="Tableau1.D3" office:value-type="string">
            <text:p text:style-name="P9">Claire Richard (Arte, France Culture, Télérama)</text:p>
          </table:table-cell>
          <table:table-cell table:style-name="Tableau1.A2" office:value-type="string">
            <text:p text:style-name="P8"><draw:a xlink:type="simple" xlink:href="http://www.aimeles.net/wp-content/uploads/2014/10/198-claire-richard.jpg"><draw:frame draw:style-name="fr3" draw:name="images161" text:anchor-type="as-char" svg:width="2.716cm" svg:height="2.796cm" draw:z-index="155"><draw:image xlink:href="http://www.aimeles.net/wp-content/uploads/2014/10/198-claire-richard.jpg" xlink:type="simple" xlink:show="embed" xlink:actuate="onLoad"/></draw:frame></draw:a></text:p>
          </table:table-cell>
          <table:table-cell table:style-name="Tableau1.F2" office:value-type="string">
            <text:p text:style-name="P9">Le monde des évidences...</text:p>
          </table:table-cell>
        </table:table-row>
        <table:table-row>
          <table:table-cell table:style-name="Tableau1.A2" office:value-type="string">
            <text:p text:style-name="P9">Maternité</text:p>
          </table:table-cell>
          <table:table-cell table:style-name="Tableau1.A2" office:value-type="string">
            <text:p text:style-name="P6"><text:a xlink:type="simple" xlink:href="http://rue89.nouvelobs.com/2014/10/23/quand-telerealite-filme-meres-ados-ca-produit-effets-bizarres-255626" office:target-frame-name="_blank" xlink:show="new"><text:span text:style-name="T11">Rue89 du 22/10/2014</text:span></text:a></text:p>
          </table:table-cell>
          <table:table-cell table:style-name="Tableau1.A2" office:value-type="string">
            <text:p text:style-name="P9">*****</text:p>
          </table:table-cell>
          <table:table-cell table:style-name="Tableau1.D3" office:value-type="string">
            <text:p text:style-name="P9">Nolwenn Le Bevennec (Les Insrocks, Terraeco, pressegauche)</text:p>
          </table:table-cell>
          <table:table-cell table:style-name="Tableau1.A2" office:value-type="string">
            <text:p text:style-name="P8"><draw:a xlink:type="simple" xlink:href="http://www.aimeles.net/wp-content/uploads/2014/10/197-bevennec.jpg"><draw:frame draw:style-name="fr3" draw:name="images162" text:anchor-type="as-char" svg:width="2.716cm" svg:height="2.69cm" draw:z-index="156"><draw:image xlink:href="http://www.aimeles.net/wp-content/uploads/2014/10/197-bevennec.jpg" xlink:type="simple" xlink:show="embed" xlink:actuate="onLoad"/></draw:frame></draw:a></text:p>
          </table:table-cell>
          <table:table-cell table:style-name="Tableau1.F2" office:value-type="string">
            <text:p text:style-name="P9">La banalité du mal, effrayant de présentisme.</text:p>
          </table:table-cell>
        </table:table-row>
        <table:table-row>
          <table:table-cell table:style-name="Tableau1.A2" office:value-type="string">
            <text:p text:style-name="P9">Femmes antiféministes</text:p>
          </table:table-cell>
          <table:table-cell table:style-name="Tableau1.A2" office:value-type="string">
            <text:p text:style-name="P6"><text:a xlink:type="simple" xlink:href="http://rue89.nouvelobs.com/rue69/2014/07/15/consternation-fut-elles-posent-contre-feminisme-253721" office:target-frame-name="_blank" xlink:show="new"><text:span text:style-name="T11">Rue69 du 17/05/2014</text:span></text:a></text:p>
          </table:table-cell>
          <table:table-cell table:style-name="Tableau1.A2" office:value-type="string">
            <text:p text:style-name="P9">*****</text:p>
          </table:table-cell>
          <table:table-cell table:style-name="Tableau1.D3" office:value-type="string">
            <text:p text:style-name="P6"><text:a xlink:type="simple" xlink:href="http://riverains.rue89.nouvelobs.com/renee-greusard" office:target-frame-name="_blank" xlink:show="new">Renée Greusard</text:a><text:span text:style-name="T11"> (Nouvel Obs, Les Inrocks, Le Mouv', terraeco,Arte, France Inter, Libération, Ed L'étudiant, France info)</text:span></text:p>
          </table:table-cell>
          <table:table-cell table:style-name="Tableau1.A2" office:value-type="string">
            <text:p text:style-name="P8"> <draw:a xlink:type="simple" xlink:href="http://www.aimeles.net/wp-content/uploads/2014/10/168-Greusard.jpg"><draw:frame draw:style-name="fr3" draw:name="images163" text:anchor-type="as-char" svg:width="2.716cm" svg:height="2.769cm" draw:z-index="157"><draw:image xlink:href="http://www.aimeles.net/wp-content/uploads/2014/10/168-Greusard.jpg" xlink:type="simple" xlink:show="embed" xlink:actuate="onLoad"/></draw:frame></draw:a></text:p>
          </table:table-cell>
          <table:table-cell table:style-name="Tableau1.F2" office:value-type="string">
            <text:p text:style-name="P9">Dépucelage tardif, manque de recul.</text:p>
          </table:table-cell>
        </table:table-row>
        <table:table-row>
          <table:table-cell table:style-name="Tableau1.A2" office:value-type="string">
            <text:p text:style-name="P9">Film sur les femmes</text:p>
          </table:table-cell>
          <table:table-cell table:style-name="Tableau1.A2" office:value-type="string">
            <text:p text:style-name="P6"><text:a xlink:type="simple" xlink:href="http://rue89.nouvelobs.com/rue89-culture/2014/06/07/sous-les-jupes-filles-film-feministe-promis-jure-252769" office:target-frame-name="_blank" xlink:show="new"><text:span text:style-name="T11">Rue89 culture du 07/06/2014</text:span></text:a></text:p>
          </table:table-cell>
          <table:table-cell table:style-name="Tableau1.A2" office:value-type="string">
            <text:p text:style-name="P9">******</text:p>
          </table:table-cell>
          <table:table-cell table:style-name="Tableau1.D3" office:value-type="string">
            <text:p text:style-name="P6"><text:a xlink:type="simple" xlink:href="http://www.lexpress.fr/infos/pers/faustine-kopiejwski.html" office:target-frame-name="_blank" xlink:show="new">Faustine Kopiejwski</text:a><text:span text:style-name="T11">(cheek magazine, L'Express)</text:span></text:p>
          </table:table-cell>
          <table:table-cell table:style-name="Tableau1.A2" office:value-type="string">
            <text:p text:style-name="P8"> <draw:a xlink:type="simple" xlink:href="http://www.aimeles.net/wp-content/uploads/2014/10/169-kopiejwski.jpg"><draw:frame draw:style-name="fr3" draw:name="images164" text:anchor-type="as-char" svg:width="2.716cm" svg:height="2.716cm" draw:z-index="158"><draw:image xlink:href="http://www.aimeles.net/wp-content/uploads/2014/10/169-kopiejwski.jpg" xlink:type="simple" xlink:show="embed" xlink:actuate="onLoad"/></draw:frame></draw:a></text:p>
          </table:table-cell>
          <table:table-cell table:style-name="Tableau1.F2" office:value-type="string">
            <text:p text:style-name="P9">Donneuse de leçons puritaine. Je cite « <text:span text:style-name="T20">Les féministes, on le rappelle, ne se battent pas contre les hommes, mais contre un système patriarcal qui les opprime, et qui opprime certains hommes au passage » </text:span><text:span text:style-name="T19">AHAH</text:span></text:p>
          </table:table-cell>
        </table:table-row>
        <table:table-row>
          <table:table-cell table:style-name="Tableau1.A2" office:value-type="string">
            <text:p text:style-name="P9">Harcèlement de rue bourgeois ?</text:p>
          </table:table-cell>
          <table:table-cell table:style-name="Tableau1.A2" office:value-type="string">
            <text:p text:style-name="P6"><text:a xlink:type="simple" xlink:href="http://rue89.nouvelobs.com/2014/06/26/harcelement-rue-feminisme-bourgeois-253208" office:target-frame-name="_blank" xlink:show="new"><text:span text:style-name="T11">Rue89 tribune libre du 26/06/2014</text:span></text:a></text:p>
          </table:table-cell>
          <table:table-cell table:style-name="Tableau1.A2" office:value-type="string">
            <text:p text:style-name="P9">*****</text:p>
          </table:table-cell>
          <table:table-cell table:style-name="Tableau1.D3" office:value-type="string">
            <text:p text:style-name="P6"><text:a xlink:type="simple" xlink:href="http://riverains.rue89.nouvelobs.com/alix-van-buuren" office:target-frame-name="_blank" xlink:show="new"><text:span text:style-name="T11">Alix Van Buuren</text:span></text:a></text:p>
          </table:table-cell>
          <table:table-cell table:style-name="Tableau1.A2" office:value-type="string">
            <text:p text:style-name="P8"> </text:p>
          </table:table-cell>
          <table:table-cell table:style-name="Tableau1.F2" office:value-type="string">
            <text:p text:style-name="P9">Déni des réalités (article d'une étudiante de sociologie il faut dire)</text:p>
          </table:table-cell>
        </table:table-row>
        <table:table-row>
          <table:table-cell table:style-name="Tableau1.A2" office:value-type="string">
            <text:p text:style-name="P9">Fémens</text:p>
          </table:table-cell>
          <table:table-cell table:style-name="Tableau1.A2" office:value-type="string">
            <text:p text:style-name="P6"><text:a xlink:type="simple" xlink:href="http://rue89.nouvelobs.com/2013/07/21/feminisme-pourquoi-strategie-femen-mene-a-lechec-244411" office:target-frame-name="_blank" xlink:show="new"><text:span text:style-name="T11">Tribune libre du 21/07/2013</text:span></text:a></text:p>
          </table:table-cell>
          <table:table-cell table:style-name="Tableau1.A2" office:value-type="string">
            <text:p text:style-name="P9">****</text:p>
          </table:table-cell>
          <table:table-cell table:style-name="Tableau1.D3" office:value-type="string">
            <text:p text:style-name="P13">Ahlem Bensaidani</text:p>
          </table:table-cell>
          <table:table-cell table:style-name="Tableau1.A2" office:value-type="string">
            <text:p text:style-name="P8"> <draw:a xlink:type="simple" xlink:href="http://www.aimeles.net/wp-content/uploads/2014/10/171-bensaidani.jpg"><draw:frame draw:style-name="fr3" draw:name="images165" text:anchor-type="as-char" svg:width="1.341cm" svg:height="1.341cm" draw:z-index="159"><draw:image xlink:href="http://www.aimeles.net/wp-content/uploads/2014/10/171-bensaidani.jpg" xlink:type="simple" xlink:show="embed" xlink:actuate="onLoad"/></draw:frame></draw:a></text:p>
          </table:table-cell>
          <table:table-cell table:style-name="Tableau1.F2" office:value-type="string">
            <text:p text:style-name="P9">Phobie des désunions (entre mouvements féministes).</text:p>
          </table:table-cell>
        </table:table-row>
        <table:table-row>
          <table:table-cell table:style-name="Tableau1.A2" office:value-type="string">
            <text:p text:style-name="P9">Internet féministe</text:p>
          </table:table-cell>
          <table:table-cell table:style-name="Tableau1.A2" office:value-type="string">
            <text:p text:style-name="P6"><text:a xlink:type="simple" xlink:href="http://rue89.nouvelobs.com/2011/03/02/le-feminisme-est-il-soluble-dans-la-blogosphere-193085" office:target-frame-name="_blank" xlink:show="new"><text:span text:style-name="T11">A débattre 02/03/2011</text:span></text:a></text:p>
          </table:table-cell>
          <table:table-cell table:style-name="Tableau1.A2" office:value-type="string">
            <text:p text:style-name="P9">******</text:p>
          </table:table-cell>
          <table:table-cell table:style-name="Tableau1.D3" office:value-type="string">
            <text:p text:style-name="P6"><text:a xlink:type="simple" xlink:href="http://riverains.rue89.nouvelobs.com/valentine-pasquesoone" office:target-frame-name="_blank" xlink:show="new">Valentine Pasquesoon</text:a><text:span text:style-name="T11"> (Libération, Nouvel Obs, Le Monde, Slate.fr)</text:span></text:p>
          </table:table-cell>
          <table:table-cell table:style-name="Tableau1.A2" office:value-type="string">
            <text:p text:style-name="P8"> <draw:a xlink:type="simple" xlink:href="http://www.aimeles.net/wp-content/uploads/2014/10/172-pazsquesoon.jpg"><draw:frame draw:style-name="fr3" draw:name="images166" text:anchor-type="as-char" svg:width="2.716cm" svg:height="2.902cm" draw:z-index="160"><draw:image xlink:href="http://www.aimeles.net/wp-content/uploads/2014/10/172-pazsquesoon.jpg" xlink:type="simple" xlink:show="embed" xlink:actuate="onLoad"/></draw:frame></draw:a></text:p>
          </table:table-cell>
          <table:table-cell table:style-name="Tableau1.F2" office:value-type="string">
            <text:p text:style-name="P9">Reine de la pleurniche, les femmes modernes seraient nulles en politique sur le net parce qu'elles seraient oppressées par le système hétéro patriarcal etc....</text:p>
          </table:table-cell>
        </table:table-row>
        <table:table-row>
          <table:table-cell table:style-name="Tableau1.A2" office:value-type="string">
            <text:p text:style-name="P9">L'homme féministe ?</text:p>
          </table:table-cell>
          <table:table-cell table:style-name="Tableau1.A2" office:value-type="string">
            <text:p text:style-name="P6"><text:a xlink:type="simple" xlink:href="http://rue89.nouvelobs.com/rue69/2011/02/13/lhomme-est-il-lavenir-du-feminisme-190450" office:target-frame-name="_blank" xlink:show="new"><text:span text:style-name="T11">Rue69 13/02/2011</text:span></text:a></text:p>
          </table:table-cell>
          <table:table-cell table:style-name="Tableau1.A2" office:value-type="string">
            <text:p text:style-name="P9">****</text:p>
          </table:table-cell>
          <table:table-cell table:style-name="Tableau1.D3" office:value-type="string">
            <text:p text:style-name="P6"><text:a xlink:type="simple" xlink:href="http://riverains.rue89.nouvelobs.com/camille-0" office:target-frame-name="_blank" xlink:show="new">Camille</text:a><text:span text:style-name="T11">(je crois que c'est la Camille sexpress décrite un peu plus haut?)</text:span></text:p>
          </table:table-cell>
          <table:table-cell table:style-name="Tableau1.A2" office:value-type="string">
            <text:p text:style-name="P8"> </text:p>
          </table:table-cell>
          <table:table-cell table:style-name="Tableau1.F2" office:value-type="string">
            <text:p text:style-name="P9">Comprendre les hommes. Réponse personnelle : <text:span text:style-name="T8">Non, ne nous libérez surtout pas en tant, par pitié !</text:span></text:p>
          </table:table-cell>
        </table:table-row>
        <table:table-row>
          <table:table-cell table:style-name="Tableau1.A2" office:value-type="string">
            <text:p text:style-name="P9">L'homme féministe ?</text:p>
          </table:table-cell>
          <table:table-cell table:style-name="Tableau1.A2" office:value-type="string">
            <text:p text:style-name="P6"><text:a xlink:type="simple" xlink:href="http://rue89.nouvelobs.com/rue69/2012/06/09/un-homme-feministe-ca-existe-232866" office:target-frame-name="_blank" xlink:show="new"><text:span text:style-name="T11">Rue89 du 09/06/2012</text:span></text:a></text:p>
          </table:table-cell>
          <table:table-cell table:style-name="Tableau1.A2" office:value-type="string">
            <text:p text:style-name="P9">****</text:p>
          </table:table-cell>
          <table:table-cell table:style-name="Tableau1.D3" office:value-type="string">
            <text:p text:style-name="P6"><text:a xlink:type="simple" xlink:href="http://www.huffingtonpost.fr/johanna-jacquotalbrecht/" office:target-frame-name="_blank" xlink:show="new">Johanna Jacquot</text:a><text:span text:style-name="T11"> </text:span><text:a xlink:type="simple" xlink:href="http://www.huffingtonpost.fr/johanna-jacquotalbrecht/" office:target-frame-name="_blank" xlink:show="new">Albrecht</text:a><text:span text:style-name="T11"> (Huffington post, Nouvel Observateur)</text:span></text:p>
          </table:table-cell>
          <table:table-cell table:style-name="Tableau1.A2" office:value-type="string">
            <text:p text:style-name="P8"> <draw:a xlink:type="simple" xlink:href="http://www.aimeles.net/wp-content/uploads/2014/10/173-albrecht.jpg"><draw:frame draw:style-name="fr3" draw:name="images167" text:anchor-type="as-char" svg:width="2.716cm" svg:height="2.716cm" draw:z-index="161"><draw:image xlink:href="http://www.aimeles.net/wp-content/uploads/2014/10/173-albrecht.jpg" xlink:type="simple" xlink:show="embed" xlink:actuate="onLoad"/></draw:frame></draw:a></text:p>
          </table:table-cell>
          <table:table-cell table:style-name="Tableau1.F2" office:value-type="string">
            <text:p text:style-name="P9">Au risque de me répéter : <text:span text:style-name="T8">« Par pitié, épargnez-nous... »</text:span></text:p>
          </table:table-cell>
        </table:table-row>
        <table:table-row>
          <table:table-cell table:style-name="Tableau1.A2" office:value-type="string">
            <text:p text:style-name="P9">Positionnement politique féministe à gauche</text:p>
          </table:table-cell>
          <table:table-cell table:style-name="Tableau1.A2" office:value-type="string">
            <text:p text:style-name="P6"><text:a xlink:type="simple" xlink:href="http://rue89.nouvelobs.com/2011/05/10/extreme-droite-anti-homo-plus-feministe-queux-tu-meurs-202647" office:target-frame-name="_blank" xlink:show="new"><text:span text:style-name="T11">Rue89 du 10/05/2011</text:span></text:a></text:p>
          </table:table-cell>
          <table:table-cell table:style-name="Tableau1.A2" office:value-type="string">
            <text:p text:style-name="P9">*****</text:p>
          </table:table-cell>
          <table:table-cell table:style-name="Tableau1.D3" office:value-type="string">
            <text:p text:style-name="P6"><text:a xlink:type="simple" xlink:href="http://riverains.rue89.nouvelobs.com/isabelle-germain" office:target-frame-name="_blank" xlink:show="new">Isabelle Germain</text:a><text:span text:style-name="T11"> (France Inter, Huffington Post)</text:span></text:p>
          </table:table-cell>
          <table:table-cell table:style-name="Tableau1.A2" office:value-type="string">
            <text:p text:style-name="P8"> <draw:a xlink:type="simple" xlink:href="http://www.aimeles.net/wp-content/uploads/2014/10/174-Germain.jpeg"><draw:frame draw:style-name="fr3" draw:name="images168" text:anchor-type="as-char" svg:width="3.246cm" svg:height="3.616cm" draw:z-index="162"><draw:image xlink:href="http://www.aimeles.net/wp-content/uploads/2014/10/174-Germain.jpeg" xlink:type="simple" xlink:show="embed" xlink:actuate="onLoad"/></draw:frame></draw:a></text:p>
          </table:table-cell>
          <table:table-cell table:style-name="Tableau1.F2" office:value-type="string">
            <text:p text:style-name="P9">Auto-centrée sur son petit monde sentimentaliste, et veut que cela continue. Incapable d'auto-critique.</text:p>
          </table:table-cell>
        </table:table-row>
        <table:table-row>
          <table:table-cell table:style-name="Tableau1.A2" office:value-type="string">
            <text:p text:style-name="P9">Critique de « la femme de... »</text:p>
          </table:table-cell>
          <table:table-cell table:style-name="Tableau1.A2" office:value-type="string">
            <text:p text:style-name="P6"><text:a xlink:type="simple" xlink:href="http://rue89.nouvelobs.com/2010/12/10/lecon-de-feminisme-de-rachida-brakni-roselyne-bachelot-180166" office:target-frame-name="_blank" xlink:show="new"><text:span text:style-name="T11">Rue89 du 10/12/2010</text:span></text:a></text:p>
          </table:table-cell>
          <table:table-cell table:style-name="Tableau1.A2" office:value-type="string">
            <text:p text:style-name="P9">*</text:p>
          </table:table-cell>
          <table:table-cell table:style-name="Tableau1.D3" office:value-type="string">
            <text:p text:style-name="P6"><text:a xlink:type="simple" xlink:href="http://riverains.rue89.nouvelobs.com/blandine-grosjean" office:target-frame-name="_blank" xlink:show="new">Blandine Grosjean</text:a><text:span text:style-name="T11"> (Slate.fr, Libération, L'Express, Psychologies.com)</text:span></text:p>
          </table:table-cell>
          <table:table-cell table:style-name="Tableau1.A2" office:value-type="string">
            <text:p text:style-name="P8"> <draw:a xlink:type="simple" xlink:href="http://www.aimeles.net/wp-content/uploads/2014/10/175-grosjean.jpg"><draw:frame draw:style-name="fr3" draw:name="images169" text:anchor-type="as-char" svg:width="2.716cm" svg:height="2.796cm" draw:z-index="163"><draw:image xlink:href="http://www.aimeles.net/wp-content/uploads/2014/10/175-grosjean.jpg" xlink:type="simple" xlink:show="embed" xlink:actuate="onLoad"/></draw:frame></draw:a></text:p>
          </table:table-cell>
          <table:table-cell table:style-name="Tableau1.F2" office:value-type="string">
            <text:p text:style-name="P9">Article intéressant qui démontre comment une féministe peut user de son pouvoir de nuisance (Roselyne Bachelot) en se drapant de l'étoffe de la vérité.</text:p>
          </table:table-cell>
        </table:table-row>
        <table:table-row>
          <table:table-cell table:style-name="Tableau1.A2" office:value-type="string">
            <text:p text:style-name="P9">Elisabeth Badinter plus cupide que féministe ?</text:p>
          </table:table-cell>
          <table:table-cell table:style-name="Tableau1.A2" office:value-type="string">
            <text:p text:style-name="P6"><text:a xlink:type="simple" xlink:href="http://rue89.nouvelobs.com/2010/02/11/elisabeth-badinter-actionnaire-feministe-dun-publicis-sexiste-137891" office:target-frame-name="_blank" xlink:show="new"><text:span text:style-name="T11">Rue89 du 11/02/2010</text:span></text:a></text:p>
          </table:table-cell>
          <table:table-cell table:style-name="Tableau1.A2" office:value-type="string">
            <text:p text:style-name="P9">*****</text:p>
          </table:table-cell>
          <table:table-cell table:style-name="Tableau1.D3" office:value-type="string">
            <text:p text:style-name="P6"><text:a xlink:type="simple" xlink:href="http://riverains.rue89.nouvelobs.com/soline-ledesert" office:target-frame-name="_blank" xlink:show="new">Soline Ledésert</text:a><text:span text:style-name="T11">(France Culture, Les Inrocks)</text:span></text:p>
          </table:table-cell>
          <table:table-cell table:style-name="Tableau1.A2" office:value-type="string">
            <text:p text:style-name="P8"> <draw:a xlink:type="simple" xlink:href="http://www.aimeles.net/wp-content/uploads/2014/10/176-Ledesert.jpg"><draw:frame draw:style-name="fr3" draw:name="images170" text:anchor-type="as-char" svg:width="1.923cm" svg:height="1.79cm" draw:z-index="164"><draw:image xlink:href="http://www.aimeles.net/wp-content/uploads/2014/10/176-Ledesert.jpg" xlink:type="simple" xlink:show="embed" xlink:actuate="onLoad"/></draw:frame></draw:a></text:p>
          </table:table-cell>
          <table:table-cell table:style-name="Tableau1.F2" office:value-type="string">
            <text:p text:style-name="P9">Déni de la réalité de domination de la part des femmes.</text:p>
          </table:table-cell>
        </table:table-row>
        <table:table-row>
          <table:table-cell table:style-name="Tableau1.A2" office:value-type="string">
            <text:p text:style-name="P9">Bonne attitude féministe</text:p>
          </table:table-cell>
          <table:table-cell table:style-name="Tableau1.A2" office:value-type="string">
            <text:p text:style-name="P6"><text:a xlink:type="simple" xlink:href="http://rue89.nouvelobs.com/rue69/2013/06/05/eh-feministe-service-viens-voir-ca-va-faire-raler-243000" office:target-frame-name="_blank" xlink:show="new"><text:span text:style-name="T11">Rue69 du 05/06/2013</text:span></text:a></text:p>
          </table:table-cell>
          <table:table-cell table:style-name="Tableau1.A2" office:value-type="string">
            <text:p text:style-name="P9">******</text:p>
          </table:table-cell>
          <table:table-cell table:style-name="Tableau1.D3" office:value-type="string">
            <text:p text:style-name="P6"><text:a xlink:type="simple" xlink:href="http://riverains.rue89.nouvelobs.com/le-marie-couche-toi-la-gang" office:target-frame-name="_blank" xlink:show="new">Nelly Deflisque</text:a><text:span text:style-name="T11"> (Cheek magazine, journal de femme)</text:span></text:p>
          </table:table-cell>
          <table:table-cell table:style-name="Tableau1.A2" office:value-type="string">
            <text:p text:style-name="P8"> <draw:a xlink:type="simple" xlink:href="http://www.aimeles.net/wp-content/uploads/2014/10/177-deflisque.jpg"><draw:frame draw:style-name="fr3" draw:name="images171" text:anchor-type="as-char" svg:width="2.716cm" svg:height="2.558cm" draw:z-index="165"><draw:image xlink:href="http://www.aimeles.net/wp-content/uploads/2014/10/177-deflisque.jpg" xlink:type="simple" xlink:show="embed" xlink:actuate="onLoad"/></draw:frame></draw:a></text:p>
          </table:table-cell>
          <table:table-cell table:style-name="Tableau1.F2" office:value-type="string">
            <text:p text:style-name="P9">Se prend pour une artiste penseuse.</text:p>
          </table:table-cell>
        </table:table-row>
        <table:table-row>
          <table:table-cell table:style-name="Tableau1.A2" office:value-type="string">
            <text:p text:style-name="P9">Avortement</text:p>
          </table:table-cell>
          <table:table-cell table:style-name="Tableau1.A2" office:value-type="string">
            <text:p text:style-name="P6"><text:a xlink:type="simple" xlink:href="http://rue89.nouvelobs.com/2013/12/30/avortement-contre-regression-espagnole-elles-posent-cintres-248672" office:target-frame-name="_blank" xlink:show="new"><text:span text:style-name="T11">Rue89 du 30/12/2013</text:span></text:a></text:p>
          </table:table-cell>
          <table:table-cell table:style-name="Tableau1.A2" office:value-type="string">
            <text:p text:style-name="P9">*******</text:p>
          </table:table-cell>
          <table:table-cell table:style-name="Tableau1.D3" office:value-type="string">
            <text:p text:style-name="P6"><text:a xlink:type="simple" xlink:href="http://riverains.rue89.nouvelobs.com/olivia-cohen" office:target-frame-name="_blank" xlink:show="new">Olivia Cohen</text:a><text:span text:style-name="T11">(slate.fr)</text:span></text:p>
          </table:table-cell>
          <table:table-cell table:style-name="Tableau1.A2" office:value-type="string">
            <text:p text:style-name="P8"> <draw:a xlink:type="simple" xlink:href="http://www.aimeles.net/wp-content/uploads/2014/10/178-cohen.jpg"><draw:frame draw:style-name="fr3" draw:name="images172" text:anchor-type="as-char" svg:width="2.716cm" svg:height="2.716cm" draw:z-index="166"><draw:image xlink:href="http://www.aimeles.net/wp-content/uploads/2014/10/178-cohen.jpg" xlink:type="simple" xlink:show="embed" xlink:actuate="onLoad"/></draw:frame></draw:a></text:p>
          </table:table-cell>
          <table:table-cell table:style-name="Tableau1.F2" office:value-type="string">
            <text:p text:style-name="P9">Moralité nulle.</text:p>
          </table:table-cell>
        </table:table-row>
        <table:table-row>
          <table:table-cell table:style-name="Tableau1.A2" office:value-type="string">
            <text:p text:style-name="P9">Fémen</text:p>
          </table:table-cell>
          <table:table-cell table:style-name="Tableau1.A2" office:value-type="string">
            <text:p text:style-name="P6"><text:a xlink:type="simple" xlink:href="http://rue89.nouvelobs.com/rue69/2012/12/23/seins-nus-les-femen-phenomene-mediatique-ou-feministe-238004" office:target-frame-name="_blank" xlink:show="new"><text:span text:style-name="T11">Rue89 du 23/12/2013</text:span></text:a></text:p>
          </table:table-cell>
          <table:table-cell table:style-name="Tableau1.A2" office:value-type="string">
            <text:p text:style-name="P9">****</text:p>
          </table:table-cell>
          <table:table-cell table:style-name="Tableau1.D3" office:value-type="string">
            <text:p text:style-name="P6"><text:a xlink:type="simple" xlink:href="http://riverains.rue89.nouvelobs.com/emilie-brouze" office:target-frame-name="_blank" xlink:show="new">Emilie Brouze</text:a><text:span text:style-name="T11">(terraeco.net, Libération, l'Express)</text:span></text:p>
          </table:table-cell>
          <table:table-cell table:style-name="Tableau1.A2" office:value-type="string">
            <text:p text:style-name="P8"> <draw:a xlink:type="simple" xlink:href="http://www.aimeles.net/wp-content/uploads/2014/10/179-brouze.jpg"><draw:frame draw:style-name="fr3" draw:name="images173" text:anchor-type="as-char" svg:width="2.769cm" svg:height="3.06cm" draw:z-index="167"><draw:image xlink:href="http://www.aimeles.net/wp-content/uploads/2014/10/179-brouze.jpg" xlink:type="simple" xlink:show="embed" xlink:actuate="onLoad"/></draw:frame></draw:a></text:p>
          </table:table-cell>
          <table:table-cell table:style-name="Tableau1.F2" office:value-type="string">
            <text:p text:style-name="P9">Perdue</text:p>
          </table:table-cell>
        </table:table-row>
        <table:table-row>
          <table:table-cell table:style-name="Tableau1.A2" office:value-type="string">
            <text:p text:style-name="P9">Définition du sexisme</text:p>
          </table:table-cell>
          <table:table-cell table:style-name="Tableau1.A2" office:value-type="string">
            <text:p text:style-name="P6"><text:a xlink:type="simple" xlink:href="http://rue89.nouvelobs.com/2010/09/19/pub-sexiste-de-decathlon-fausse-route-ou-bon-combat-feministe-167105" office:target-frame-name="_blank" xlink:show="new"><text:span text:style-name="T11">Rue89 du 19/09/2010</text:span></text:a></text:p>
          </table:table-cell>
          <table:table-cell table:style-name="Tableau1.A2" office:value-type="string">
            <text:p text:style-name="P9">**</text:p>
          </table:table-cell>
          <table:table-cell table:style-name="Tableau1.D3" office:value-type="string">
            <text:p text:style-name="P6"><text:a xlink:type="simple" xlink:href="http://riverains.rue89.nouvelobs.com/sophie-caillat" office:target-frame-name="_blank" xlink:show="new">Sophie Caillat</text:a><text:span text:style-name="T11">(ed du moment)</text:span></text:p>
          </table:table-cell>
          <table:table-cell table:style-name="Tableau1.A2" office:value-type="string">
            <text:p text:style-name="P8"> <draw:a xlink:type="simple" xlink:href="http://www.aimeles.net/wp-content/uploads/2014/10/180-caillat.jpg"><draw:frame draw:style-name="fr3" draw:name="images174" text:anchor-type="as-char" svg:width="2.716cm" svg:height="2.558cm" draw:z-index="168"><draw:image xlink:href="http://www.aimeles.net/wp-content/uploads/2014/10/180-caillat.jpg" xlink:type="simple" xlink:show="embed" xlink:actuate="onLoad"/></draw:frame></draw:a></text:p>
          </table:table-cell>
          <table:table-cell table:style-name="Tableau1.F2" office:value-type="string">
            <text:p text:style-name="P9">Sympa la légèreté.</text:p>
          </table:table-cell>
        </table:table-row>
        <table:table-row>
          <table:table-cell table:style-name="Tableau1.A2" office:value-type="string">
            <text:p text:style-name="P9">A l'international</text:p>
          </table:table-cell>
          <table:table-cell table:style-name="Tableau1.A2" office:value-type="string">
            <text:p text:style-name="P6"><text:a xlink:type="simple" xlink:href="http://rue89.nouvelobs.com/2009/11/20/apres-ses-monologues-ensler-remonte-son-feminisme-en-inde-126700" office:target-frame-name="_blank" xlink:show="new"><text:span text:style-name="T11">Rue89 du 20/11/2009</text:span></text:a></text:p>
          </table:table-cell>
          <table:table-cell table:style-name="Tableau1.A2" office:value-type="string">
            <text:p text:style-name="P9">*****</text:p>
          </table:table-cell>
          <table:table-cell table:style-name="Tableau1.D3" office:value-type="string">
            <text:p text:style-name="P6"><text:a xlink:type="simple" xlink:href="http://riverains.rue89.nouvelobs.com/sarah-collin" office:target-frame-name="_blank" xlink:show="new"><text:span text:style-name="T11">Sarah Collin</text:span></text:a></text:p>
          </table:table-cell>
          <table:table-cell table:style-name="Tableau1.A2" office:value-type="string">
            <text:p text:style-name="P8"> </text:p>
          </table:table-cell>
          <table:table-cell table:style-name="Tableau1.F2" office:value-type="string">
            <text:p text:style-name="P9">Inintéressante</text:p>
          </table:table-cell>
        </table:table-row>
        <table:table-row>
          <table:table-cell table:style-name="Tableau1.A2" office:value-type="string">
            <text:p text:style-name="P9">Défense du féminisme d'Etat contre féminisme d'entreprise</text:p>
          </table:table-cell>
          <table:table-cell table:style-name="Tableau1.A2" office:value-type="string">
            <text:p text:style-name="P6"><text:a xlink:type="simple" xlink:href="http://rue89.nouvelobs.com/2010/10/18/le-forum-de-deauville-ou-limposture-du-feminisme-entrepreneurial-171877" office:target-frame-name="_blank" xlink:show="new"><text:span text:style-name="T11">Tribune Libre du 18/10/2010</text:span></text:a></text:p>
          </table:table-cell>
          <table:table-cell table:style-name="Tableau1.A2" office:value-type="string">
            <text:p text:style-name="P9">*****</text:p>
          </table:table-cell>
          <table:table-cell table:style-name="Tableau1.D18" office:value-type="string">
            <text:p text:style-name="P6"><text:a xlink:type="simple" xlink:href="http://riverains.rue89.nouvelobs.com/floran-augagneur-et-virginie-martin" office:target-frame-name="_blank" xlink:show="new">Floran Augagneur (France culture) et Virginie Martin</text:a><text:span text:style-name="T11"> (s'est vendue à toutes les télés et journaux possibles)</text:span></text:p>
          </table:table-cell>
          <table:table-cell table:style-name="Tableau1.A2" office:value-type="string">
            <text:p text:style-name="P8"> <draw:a xlink:type="simple" xlink:href="http://www.aimeles.net/wp-content/uploads/2014/10/181-augagneur-g.jpg"><draw:frame draw:style-name="fr3" draw:name="images175" text:anchor-type="as-char" svg:width="2.399cm" svg:height="2.716cm" draw:z-index="169"><draw:image xlink:href="http://www.aimeles.net/wp-content/uploads/2014/10/181-augagneur-g.jpg" xlink:type="simple" xlink:show="embed" xlink:actuate="onLoad"/></draw:frame></draw:a></text:p>
          </table:table-cell>
          <table:table-cell table:style-name="Tableau1.F2" office:value-type="string">
            <text:p text:style-name="P9">Pensée de fonctionnaire</text:p>
          </table:table-cell>
        </table:table-row>
        <table:table-row>
          <table:table-cell table:style-name="Tableau1.A2" office:value-type="string">
            <text:p text:style-name="P9">Egaliser les règles du Français</text:p>
          </table:table-cell>
          <table:table-cell table:style-name="Tableau1.A2" office:value-type="string">
            <text:p text:style-name="P6"><text:a xlink:type="simple" xlink:href="http://rue89.nouvelobs.com/rue69/2011/11/08/grammaire-et-si-du-masculin-ou-du-feminin-aucun-ne-lemportait-226332" office:target-frame-name="_blank" xlink:show="new"><text:span text:style-name="T11">Rue89 du 08/11/2011</text:span></text:a></text:p>
          </table:table-cell>
          <table:table-cell table:style-name="Tableau1.A2" office:value-type="string">
            <text:p text:style-name="P9">*****</text:p>
          </table:table-cell>
          <table:table-cell table:style-name="Tableau1.D3" office:value-type="string">
            <text:p text:style-name="P6"><text:a xlink:type="simple" xlink:href="http://riverains.rue89.nouvelobs.com/anne-davranches" office:target-frame-name="_blank" xlink:show="new"><text:span text:style-name="T11">Anne Davranche</text:span></text:a></text:p>
          </table:table-cell>
          <table:table-cell table:style-name="Tableau1.A2" office:value-type="string">
            <text:p text:style-name="P8"> </text:p>
          </table:table-cell>
          <table:table-cell table:style-name="Tableau1.F2" office:value-type="string">
            <text:p text:style-name="P9">Bêtise grammaticale</text:p>
          </table:table-cell>
        </table:table-row>
        <table:table-row>
          <table:table-cell table:style-name="Tableau1.A2" office:value-type="string">
            <text:p text:style-name="P9">Femmes militaires ?</text:p>
          </table:table-cell>
          <table:table-cell table:style-name="Tableau1.A2" office:value-type="string">
            <text:p text:style-name="P6"><text:a xlink:type="simple" xlink:href="http://rue89.nouvelobs.com/2014/04/07/feministe-jai-voulu-mengager-larmee-rate-251304" office:target-frame-name="_parent" xlink:show="replace"><text:span text:style-name="T11">Rue89 du 07/04/2014</text:span></text:a></text:p>
          </table:table-cell>
          <table:table-cell table:style-name="Tableau1.A2" office:value-type="string">
            <text:p text:style-name="P9">*****</text:p>
          </table:table-cell>
          <table:table-cell table:style-name="Tableau1.D3" office:value-type="string">
            <text:p text:style-name="P6"><text:a xlink:type="simple" xlink:href="http://riverains.rue89.nouvelobs.com/juliette-dodu" office:target-frame-name="_blank" xlink:show="new"><text:span text:style-name="T11">Juliette Dodu</text:span></text:a></text:p>
          </table:table-cell>
          <table:table-cell table:style-name="Tableau1.A2" office:value-type="string">
            <text:p text:style-name="P8"> </text:p>
          </table:table-cell>
          <table:table-cell table:style-name="Tableau1.F2" office:value-type="string">
            <text:p text:style-name="P9">Chercheuse d'emmerdes.</text:p>
          </table:table-cell>
        </table:table-row>
        <table:table-row>
          <table:table-cell table:style-name="Tableau1.A2" office:value-type="string">
            <text:p text:style-name="P9">Maison de retraite lesbiennes</text:p>
          </table:table-cell>
          <table:table-cell table:style-name="Tableau1.A2" office:value-type="string">
            <text:p text:style-name="P6"><text:a xlink:type="simple" xlink:href="http://rue89.nouvelobs.com/2013/02/09/therese-clerc-84-ans-fondatrice-des-babayagas-la-vieillesse-ce-temps-qui-magnifie-239471" office:target-frame-name="_blank" xlink:show="new"><text:span text:style-name="T11">Rue89 du 09/02/2013</text:span></text:a></text:p>
          </table:table-cell>
          <table:table-cell table:style-name="Tableau1.A2" office:value-type="string">
            <text:p text:style-name="P9">*****</text:p>
          </table:table-cell>
          <table:table-cell table:style-name="Tableau1.D3" office:value-type="string">
            <text:p text:style-name="P6"><text:a xlink:type="simple" xlink:href="http://riverains.rue89.nouvelobs.com/elisabeth-schneider" office:target-frame-name="_blank" xlink:show="new">Elisabeth Schneider</text:a><text:span text:style-name="T11">(France Culture)</text:span></text:p>
          </table:table-cell>
          <table:table-cell table:style-name="Tableau1.A2" office:value-type="string">
            <text:p text:style-name="P8"> <draw:frame draw:style-name="fr2" draw:name="images176" text:anchor-type="as-char" svg:width="2.646cm" svg:height="2.408cm" draw:z-index="170"><draw:image xlink:href="http://www.aimeles.net/wp-content/uploads/2014/10/184-Schnaider.jpg" xlink:type="simple" xlink:show="embed" xlink:actuate="onLoad"/></draw:frame></text:p>
          </table:table-cell>
          <table:table-cell table:style-name="Tableau1.F2" office:value-type="string">
            <text:p text:style-name="P9">Fascination pour le féminin, mêlé de peur de la mort.</text:p>
          </table:table-cell>
        </table:table-row>
        <table:table-row>
          <table:table-cell table:style-name="Tableau1.A2" office:value-type="string">
            <text:p text:style-name="P9">La petite maison dans la prairie</text:p>
          </table:table-cell>
          <table:table-cell table:style-name="Tableau1.A2" office:value-type="string">
            <text:p text:style-name="P6"><text:a xlink:type="simple" xlink:href="http://rue89.nouvelobs.com/rue69/2011/08/27/la-petite-maison-dans-la-prairie-feministe-et-subversive-218758" office:target-frame-name="_blank" xlink:show="new"><text:span text:style-name="T11">Rue89 du 27/08/2011</text:span></text:a></text:p>
          </table:table-cell>
          <table:table-cell table:style-name="Tableau1.A2" office:value-type="string">
            <text:p text:style-name="P9">*****</text:p>
          </table:table-cell>
          <table:table-cell table:style-name="Tableau1.D3" office:value-type="string">
            <text:p text:style-name="P6"><text:a xlink:type="simple" xlink:href="http://riverains.rue89.nouvelobs.com/fanny-andre" office:target-frame-name="_blank" xlink:show="new"><text:span text:style-name="T11">Fanny André</text:span></text:a></text:p>
          </table:table-cell>
          <table:table-cell table:style-name="Tableau1.A2" office:value-type="string">
            <text:p text:style-name="P8"> <draw:a xlink:type="simple" xlink:href="http://www.aimeles.net/wp-content/uploads/2014/10/185-Andre.jpg"><draw:frame draw:style-name="fr3" draw:name="images177" text:anchor-type="as-char" svg:width="2.187cm" svg:height="2.028cm" draw:z-index="171"><draw:image xlink:href="http://www.aimeles.net/wp-content/uploads/2014/10/185-Andre.jpg" xlink:type="simple" xlink:show="embed" xlink:actuate="onLoad"/></draw:frame></draw:a></text:p>
          </table:table-cell>
          <table:table-cell table:style-name="Tableau1.F2" office:value-type="string">
            <text:p text:style-name="P9">Laura Ingals féministe ? On s'en fout. On préfère la série TV gentille. Publication pleine de frustration, bête et méchante.</text:p>
          </table:table-cell>
        </table:table-row>
        <table:table-row>
          <table:table-cell table:style-name="Tableau1.A2" office:value-type="string">
            <text:p text:style-name="P9">Fémens</text:p>
          </table:table-cell>
          <table:table-cell table:style-name="Tableau1.A2" office:value-type="string">
            <text:p text:style-name="P6"><text:a xlink:type="simple" xlink:href="http://rue89.nouvelobs.com/2013/09/08/apprend-docu-vraie-histoire-femen-245521" office:target-frame-name="_blank" xlink:show="new"><text:span text:style-name="T11">Rue89 du 08/09/2013</text:span></text:a></text:p>
          </table:table-cell>
          <table:table-cell table:style-name="Tableau1.A2" office:value-type="string">
            <text:p text:style-name="P9">*****</text:p>
          </table:table-cell>
          <table:table-cell table:style-name="Tableau1.D3" office:value-type="string">
            <text:p text:style-name="P6"><text:a xlink:type="simple" xlink:href="http://riverains.rue89.nouvelobs.com/sabina-ambrogi" office:target-frame-name="_blank" xlink:show="new"><text:span text:style-name="T11">Sandra Ambrogi</text:span></text:a></text:p>
          </table:table-cell>
          <table:table-cell table:style-name="Tableau1.A2" office:value-type="string">
            <text:p text:style-name="P8"> </text:p>
          </table:table-cell>
          <table:table-cell table:style-name="Tableau1.F2" office:value-type="string">
            <text:p text:style-name="P9">Raisonner vers nulle part. Exemple : <text:span text:style-name="T8">« </text:span><text:span text:style-name="T20">Les médias ne sont-ils pas ce qui incarne le mieux la société patriarcale ? » </text:span><text:span text:style-name="T19">Mon propre article n'est-il pas la preuve d'une telle absurdité</text:span></text:p>
          </table:table-cell>
        </table:table-row>
        <table:table-row>
          <table:table-cell table:style-name="Tableau1.A2" office:value-type="string">
            <text:p text:style-name="P9">Le corps des femmes, une liberté ou une aliénation ?</text:p>
          </table:table-cell>
          <table:table-cell table:style-name="Tableau1.A2" office:value-type="string">
            <text:p text:style-name="P6"><text:a xlink:type="simple" xlink:href="http://rue89.nouvelobs.com/2010/07/22/twitter-et-le-decollete-neosalope-20-vs-feministe-aigrie-159592" office:target-frame-name="_blank" xlink:show="new"><text:span text:style-name="T11">Rue89 du 27/10/2010</text:span></text:a></text:p>
          </table:table-cell>
          <table:table-cell table:style-name="Tableau1.A2" office:value-type="string">
            <text:p text:style-name="P9">*****</text:p>
          </table:table-cell>
          <table:table-cell table:style-name="Tableau1.D3" office:value-type="string">
            <text:p text:style-name="P6"><text:a xlink:type="simple" xlink:href="http://riverains.rue89.nouvelobs.com/olympe-blogueuse" office:target-frame-name="_blank" xlink:show="new"><text:span text:style-name="T11">Olympe Blogueuse</text:span></text:a></text:p>
          </table:table-cell>
          <table:table-cell table:style-name="Tableau1.A2" office:value-type="string">
            <text:p text:style-name="P8"> </text:p>
          </table:table-cell>
          <table:table-cell table:style-name="Tableau1.F2" office:value-type="string">
            <text:p text:style-name="P9">Raisonnement inabouti car narcissique et donc médiocre au féminin.</text:p>
          </table:table-cell>
        </table:table-row>
        <table:table-row>
          <table:table-cell table:style-name="Tableau1.A2" office:value-type="string">
            <text:p text:style-name="P9">A l'international chez les Scandinaves</text:p>
          </table:table-cell>
          <table:table-cell table:style-name="Tableau1.A2" office:value-type="string">
            <text:p text:style-name="P6"><text:a xlink:type="simple" xlink:href="http://rue89.nouvelobs.com/rue69/2012/06/13/francaises-une-petite-lecon-de-parite-la-finlandaise-232956" office:target-frame-name="_blank" xlink:show="new"><text:span text:style-name="T11">Rue89 du 13/06/2012</text:span></text:a></text:p>
          </table:table-cell>
          <table:table-cell table:style-name="Tableau1.A2" office:value-type="string">
            <text:p text:style-name="P9">*****</text:p>
          </table:table-cell>
          <table:table-cell table:style-name="Tableau1.D3" office:value-type="string">
            <text:p text:style-name="P6"><text:a xlink:type="simple" xlink:href="http://riverains.rue89.nouvelobs.com/malika-maclouf" office:target-frame-name="_blank" xlink:show="new"><text:span text:style-name="T11">Malika Maclouf</text:span></text:a></text:p>
          </table:table-cell>
          <table:table-cell table:style-name="Tableau1.A2" office:value-type="string">
            <text:p text:style-name="P8"> <draw:a xlink:type="simple" xlink:href="http://www.aimeles.net/wp-content/uploads/2014/10/188-maclouf.png"><draw:frame draw:style-name="fr3" draw:name="images178" text:anchor-type="as-char" svg:width="2.716cm" svg:height="2.769cm" draw:z-index="172"><draw:image xlink:href="http://www.aimeles.net/wp-content/uploads/2014/10/188-maclouf.png" xlink:type="simple" xlink:show="embed" xlink:actuate="onLoad"/></draw:frame></draw:a></text:p>
          </table:table-cell>
          <table:table-cell table:style-name="Tableau1.F2" office:value-type="string">
            <text:p text:style-name="P9">Féminisme égalitariste revenchard et bête de 1968 toujours très à la mode dans une France qui n'a pas évolué.</text:p>
          </table:table-cell>
        </table:table-row>
        <table:table-row>
          <table:table-cell table:style-name="Tableau1.A2" office:value-type="string">
            <text:p text:style-name="P9">Féminisation du langage</text:p>
          </table:table-cell>
          <table:table-cell table:style-name="Tableau1.A2" office:value-type="string">
            <text:p text:style-name="P6"><text:a xlink:type="simple" xlink:href="http://rue89.nouvelobs.com/2008/12/21/plaidoyer-masculin-pour-une-grammaire-feministe" office:target-frame-name="_blank" xlink:show="new"><text:span text:style-name="T11">Témoignage du 21/12/2008</text:span></text:a></text:p>
          </table:table-cell>
          <table:table-cell table:style-name="Tableau1.A2" office:value-type="string">
            <text:p text:style-name="P9">*****</text:p>
          </table:table-cell>
          <table:table-cell table:style-name="Tableau1.D18" office:value-type="string">
            <text:p text:style-name="P9">Jean Barone</text:p>
          </table:table-cell>
          <table:table-cell table:style-name="Tableau1.A2" office:value-type="string">
            <text:p text:style-name="P8"> </text:p>
          </table:table-cell>
          <table:table-cell table:style-name="Tableau1.F2" office:value-type="string">
            <text:p text:style-name="P9">Immaturité : ne comprend pas pourquoi les femmes trouvent son combat ridicule</text:p>
          </table:table-cell>
        </table:table-row>
        <table:table-row>
          <table:table-cell table:style-name="Tableau1.A2" office:value-type="string">
            <text:p text:style-name="P9">A l'international femme oppressée</text:p>
          </table:table-cell>
          <table:table-cell table:style-name="Tableau1.A2" office:value-type="string">
            <text:p text:style-name="P6"><text:a xlink:type="simple" xlink:href="http://rue89.nouvelobs.com/2010/01/12/une-feministe-chinoise-privee-de-prix-simone-de-beauvoir-par-pekin-133333" office:target-frame-name="_blank" xlink:show="new"><text:span text:style-name="T11">Rue89 du 12/01/2010</text:span></text:a></text:p>
          </table:table-cell>
          <table:table-cell table:style-name="Tableau1.A2" office:value-type="string">
            <text:p text:style-name="P9">*****</text:p>
          </table:table-cell>
          <table:table-cell table:style-name="Tableau1.D3" office:value-type="string">
            <text:p text:style-name="P6"><text:a xlink:type="simple" xlink:href="http://riverains.rue89.nouvelobs.com/mathilde-bonnassieux" office:target-frame-name="_blank" xlink:show="new">Mathilde Bonnassieux</text:a><text:span text:style-name="T11">(télérama, Arte)</text:span></text:p>
          </table:table-cell>
          <table:table-cell table:style-name="Tableau1.A2" office:value-type="string">
            <text:p text:style-name="P8"> <draw:a xlink:type="simple" xlink:href="http://www.aimeles.net/wp-content/uploads/2014/10/189-bonnassieux.jpg"><draw:frame draw:style-name="fr3" draw:name="images179" text:anchor-type="as-char" svg:width="2.716cm" svg:height="2.663cm" draw:z-index="173"><draw:image xlink:href="http://www.aimeles.net/wp-content/uploads/2014/10/189-bonnassieux.jpg" xlink:type="simple" xlink:show="embed" xlink:actuate="onLoad"/></draw:frame></draw:a></text:p>
          </table:table-cell>
          <table:table-cell table:style-name="Tableau1.F2" office:value-type="string">
            <text:p text:style-name="P9">Néo colonialisme idéologique</text:p>
          </table:table-cell>
        </table:table-row>
        <table:table-row>
          <table:table-cell table:style-name="Tableau1.A2" office:value-type="string">
            <text:p text:style-name="P9">A l'international Berlusconi</text:p>
          </table:table-cell>
          <table:table-cell table:style-name="Tableau1.A2" office:value-type="string">
            <text:p text:style-name="P6"><text:a xlink:type="simple" xlink:href="http://rue89.nouvelobs.com/2009/08/29/les-frasques-de-berlusconi-signe-du-retard-feministe-italien" office:target-frame-name="_blank" xlink:show="new"><text:span text:style-name="T11">Tribune Libre 29/08/2009</text:span></text:a></text:p>
          </table:table-cell>
          <table:table-cell table:style-name="Tableau1.A2" office:value-type="string">
            <text:p text:style-name="P9">*******</text:p>
          </table:table-cell>
          <table:table-cell table:style-name="Tableau1.D3" office:value-type="string">
            <text:p text:style-name="P6"><text:a xlink:type="simple" xlink:href="http://riverains.rue89.nouvelobs.com/sabina-ambrogi" office:target-frame-name="_blank" xlink:show="new"><text:span text:style-name="T11">Sabrina Ambrogi</text:span></text:a></text:p>
          </table:table-cell>
          <table:table-cell table:style-name="Tableau1.A2" office:value-type="string">
            <text:p text:style-name="P8"> <draw:a xlink:type="simple" xlink:href="http://www.aimeles.net/wp-content/uploads/2014/10/190-ambrogi.jpg"><draw:frame draw:style-name="fr3" draw:name="images180" text:anchor-type="as-char" svg:width="2.716cm" svg:height="2.875cm" draw:z-index="174"><draw:image xlink:href="http://www.aimeles.net/wp-content/uploads/2014/10/190-ambrogi.jpg" xlink:type="simple" xlink:show="embed" xlink:actuate="onLoad"/></draw:frame></draw:a></text:p>
          </table:table-cell>
          <table:table-cell table:style-name="Tableau1.F2" office:value-type="string">
            <text:p text:style-name="P9">Critique tarée de type brigades rouges (problème qu'un Français ne peut comprendre tellement le point de vue lui semble bête)</text:p>
          </table:table-cell>
        </table:table-row>
        <table:table-row>
          <table:table-cell table:style-name="Tableau1.A2" office:value-type="string">
            <text:p text:style-name="P9">Journée intersexe</text:p>
          </table:table-cell>
          <table:table-cell table:style-name="Tableau1.A2" office:value-type="string">
            <text:p text:style-name="P6"><text:a xlink:type="simple" xlink:href="http://rue89.nouvelobs.com/rue69/2009/03/04/7-mars-un-manifeste-feministe-pas-une-cocasse-journee-intersexe" office:target-frame-name="_blank" xlink:show="new"><text:span text:style-name="T11">Tribune rue69 04/03/2009</text:span></text:a></text:p>
          </table:table-cell>
          <table:table-cell table:style-name="Tableau1.A2" office:value-type="string">
            <text:p text:style-name="P9">******</text:p>
          </table:table-cell>
          <table:table-cell table:style-name="Tableau1.D3" office:value-type="string">
            <text:p text:style-name="P6"><text:a xlink:type="simple" xlink:href="http://riverains.rue89.nouvelobs.com/felina-sanchez-et-houda-charaoui" office:target-frame-name="_blank" xlink:show="new"><text:span text:style-name="T11">Félina Sanchez et Houda Charaoui</text:span></text:a></text:p>
          </table:table-cell>
          <table:table-cell table:style-name="Tableau1.A2" office:value-type="string">
            <text:p text:style-name="P8"> </text:p>
          </table:table-cell>
          <table:table-cell table:style-name="Tableau1.F2" office:value-type="string">
            <text:p text:style-name="P9">Hystérie et paranoïa. Moi je voudrais fonder le collectif « Laissez-les parler ».</text:p>
          </table:table-cell>
        </table:table-row>
        <table:table-row>
          <table:table-cell table:style-name="Tableau1.A2" office:value-type="string">
            <text:p text:style-name="P9">Revendication pour les femmes au sein de la CGT</text:p>
          </table:table-cell>
          <table:table-cell table:style-name="Tableau1.A2" office:value-type="string">
            <text:p text:style-name="P6"><text:a xlink:type="simple" xlink:href="http://rue89.nouvelobs.com/2012/06/01/bernard-thibault-le-forcene-feministe-de-la-cgt-232660" office:target-frame-name="_blank" xlink:show="new"><text:span text:style-name="T11">Tribune Libre du 01/06/2012</text:span></text:a></text:p>
          </table:table-cell>
          <table:table-cell table:style-name="Tableau1.A2" office:value-type="string">
            <text:p text:style-name="P9">****</text:p>
          </table:table-cell>
          <table:table-cell table:style-name="Tableau1.D18" office:value-type="string">
            <text:p text:style-name="P6"><text:a xlink:type="simple" xlink:href="http://riverains.rue89.nouvelobs.com/daniel-schneidermann" office:target-frame-name="_blank" xlink:show="new">Bernard Schneidermann</text:a><text:span text:style-name="T11"> (France 5, L'Express, Eyrolles)</text:span></text:p>
          </table:table-cell>
          <table:table-cell table:style-name="Tableau1.A2" office:value-type="string">
            <text:p text:style-name="P8"> <draw:a xlink:type="simple" xlink:href="http://www.aimeles.net/wp-content/uploads/2014/10/192-schneiderman.jpg"><draw:frame draw:style-name="fr3" draw:name="images181" text:anchor-type="as-char" svg:width="2.716cm" svg:height="3.087cm" draw:z-index="175"><draw:image xlink:href="http://www.aimeles.net/wp-content/uploads/2014/10/192-schneiderman.jpg" xlink:type="simple" xlink:show="embed" xlink:actuate="onLoad"/></draw:frame></draw:a></text:p>
          </table:table-cell>
          <table:table-cell table:style-name="Tableau1.F2" office:value-type="string">
            <text:p text:style-name="P9">Perméabilité, fascination du féminin-féminisme</text:p>
          </table:table-cell>
        </table:table-row>
        <table:table-row>
          <table:table-cell table:style-name="Tableau1.A2" office:value-type="string">
            <text:p text:style-name="P9">Parité dans le génie</text:p>
          </table:table-cell>
          <table:table-cell table:style-name="Tableau1.A2" office:value-type="string">
            <text:p text:style-name="P6"><text:a xlink:type="simple" xlink:href="http://rue89.nouvelobs.com/rue69/2012/05/16/cannes-avec-berenice-bejo-le-sexisme-monte-les-marches-232232" office:target-frame-name="_blank" xlink:show="new"><text:span text:style-name="T11">Rue69 du 16/05/2012</text:span></text:a></text:p>
          </table:table-cell>
          <table:table-cell table:style-name="Tableau1.A2" office:value-type="string">
            <text:p text:style-name="P9">******</text:p>
          </table:table-cell>
          <table:table-cell table:style-name="Tableau1.D3" office:value-type="string">
            <text:p text:style-name="P6"><text:a xlink:type="simple" xlink:href="http://riverains.rue89.nouvelobs.com/marie-telling" office:target-frame-name="_blank" xlink:show="new"><text:span text:style-name="T11">Marie Telling</text:span></text:a></text:p>
          </table:table-cell>
          <table:table-cell table:style-name="Tableau1.A2" office:value-type="string">
            <text:p text:style-name="P8"> <draw:a xlink:type="simple" xlink:href="http://www.aimeles.net/wp-content/uploads/2014/10/193-telling-d.jpg"><draw:frame draw:style-name="fr3" draw:name="images182" text:anchor-type="as-char" svg:width="2.716cm" svg:height="2.955cm" draw:z-index="176"><draw:image xlink:href="http://www.aimeles.net/wp-content/uploads/2014/10/193-telling-d.jpg" xlink:type="simple" xlink:show="embed" xlink:actuate="onLoad"/></draw:frame></draw:a></text:p>
          </table:table-cell>
          <table:table-cell table:style-name="Tableau1.F2" office:value-type="string">
            <text:p text:style-name="P9">Incapacité à prendre en compte un point de vue différent.</text:p>
          </table:table-cell>
        </table:table-row>
        <table:table-row>
          <table:table-cell table:style-name="Tableau1.A2" office:value-type="string">
            <text:p text:style-name="P9">A l'international : camp féministe informatique au Liban</text:p>
          </table:table-cell>
          <table:table-cell table:style-name="Tableau1.A2" office:value-type="string">
            <text:p text:style-name="P6"><text:a xlink:type="simple" xlink:href="http://rue89.nouvelobs.com/2011/08/14/au-liban-un-camp-feministe-pour-geekettes-en-herbe-217568" office:target-frame-name="_blank" xlink:show="new"><text:span text:style-name="T11">Rue89 du 04/08/2012</text:span></text:a></text:p>
          </table:table-cell>
          <table:table-cell table:style-name="Tableau1.A2" office:value-type="string">
            <text:p text:style-name="P9">*****</text:p>
          </table:table-cell>
          <table:table-cell table:style-name="Tableau1.D3" office:value-type="string">
            <text:p text:style-name="P9">Sarah Abou Raad</text:p>
          </table:table-cell>
          <table:table-cell table:style-name="Tableau1.A2" office:value-type="string">
            <text:p text:style-name="P8"> </text:p>
          </table:table-cell>
          <table:table-cell table:style-name="Tableau1.F2" office:value-type="string">
            <text:p text:style-name="P9">Révolte adolescente qui semble durer</text:p>
          </table:table-cell>
        </table:table-row>
        <table:table-row>
          <table:table-cell table:style-name="Tableau1.A2" office:value-type="string">
            <text:p text:style-name="P9">Différences de signalisation entre masculin et féminin.</text:p>
          </table:table-cell>
          <table:table-cell table:style-name="Tableau1.A2" office:value-type="string">
            <text:p text:style-name="P6"><text:a xlink:type="simple" xlink:href="http://rue89.nouvelobs.com/2010/09/19/sur-la-porte-des-wc-des-panneaux-qui-font-mauvais-genre-166388" office:target-frame-name="_blank" xlink:show="new"><text:span text:style-name="T11">Rue89 du 10/09/2010</text:span></text:a></text:p>
          </table:table-cell>
          <table:table-cell table:style-name="Tableau1.A2" office:value-type="string">
            <text:p text:style-name="P9">*******</text:p>
          </table:table-cell>
          <table:table-cell table:style-name="Tableau1.D3" office:value-type="string">
            <text:p text:style-name="P6"><text:a xlink:type="simple" xlink:href="http://riverains.rue89.nouvelobs.com/marissa" office:target-frame-name="_blank" xlink:show="new"><text:span text:style-name="T11">Marissa</text:span></text:a></text:p>
          </table:table-cell>
          <table:table-cell table:style-name="Tableau1.A2" office:value-type="string">
            <text:p text:style-name="P8"> </text:p>
          </table:table-cell>
          <table:table-cell table:style-name="Tableau1.F2" office:value-type="string">
            <text:p text:style-name="P9">Exemple de paranoïa (forte incohérence mêlée de peur) monomaniaque de la part d'une étudiante qui semble illustrer combien le Canada féministe a sombré collectivement à cause du déconstructivisme.</text:p>
          </table:table-cell>
        </table:table-row>
        <table:table-row>
          <table:table-cell table:style-name="Tableau1.A2" office:value-type="string">
            <text:p text:style-name="P9">Affaire Dominique Strauss Kahn</text:p>
          </table:table-cell>
          <table:table-cell table:style-name="Tableau1.A2" office:value-type="string">
            <text:p text:style-name="P6"><text:a xlink:type="simple" xlink:href="http://rue89.nouvelobs.com/2011/05/23/contre-le-sexisme-nous-sommes-tous-des-domestiques-205316" office:target-frame-name="_blank" xlink:show="new"><text:span text:style-name="T11">Rue69 du 23/05/2011</text:span></text:a></text:p>
          </table:table-cell>
          <table:table-cell table:style-name="Tableau1.A2" office:value-type="string">
            <text:p text:style-name="P9">******</text:p>
          </table:table-cell>
          <table:table-cell table:style-name="Tableau1.D3" office:value-type="string">
            <text:p text:style-name="P6"><text:a xlink:type="simple" xlink:href="http://riverains.rue89.nouvelobs.com/estelle-faure" office:target-frame-name="_blank" xlink:show="new">Estelle Faure</text:a><text:span text:style-name="T11">(Le Figaro, La croix La Parisien, RCF, Libération, L'Expansion, Le Dauphiné)</text:span></text:p>
          </table:table-cell>
          <table:table-cell table:style-name="Tableau1.A2" office:value-type="string">
            <text:p text:style-name="P8"> <draw:a xlink:type="simple" xlink:href="http://www.aimeles.net/wp-content/uploads/2014/10/196-Faure.jpg"><draw:frame draw:style-name="fr3" draw:name="images183" text:anchor-type="as-char" svg:width="2.716cm" svg:height="2.822cm" draw:z-index="177"><draw:image xlink:href="http://www.aimeles.net/wp-content/uploads/2014/10/196-Faure.jpg" xlink:type="simple" xlink:show="embed" xlink:actuate="onLoad"/></draw:frame></draw:a></text:p>
          </table:table-cell>
          <table:table-cell table:style-name="Tableau1.F2" office:value-type="string">
            <text:p text:style-name="P9">Condamnation d'un innocent, généralisation, amalgames, préjugés misandres.</text:p>
          </table:table-cell>
        </table:table-row>
        <table:table-row>
          <table:table-cell table:style-name="Tableau1.A2" office:value-type="string">
            <text:p text:style-name="P9">Infanticides par avortement</text:p>
          </table:table-cell>
          <table:table-cell table:style-name="Tableau1.A2" office:value-type="string">
            <text:p text:style-name="P6"><text:a xlink:type="simple" xlink:href="http://rue89.nouvelobs.com/rue69/2010/02/04/le-web-se-mobilise-pour-une-vraie-information-sur-lavortement-136949" office:target-frame-name="_blank" xlink:show="new"><text:span text:style-name="T11">Rue89 du 04/02/2010</text:span></text:a></text:p>
          </table:table-cell>
          <table:table-cell table:style-name="Tableau1.A2" office:value-type="string">
            <text:p text:style-name="P9">******</text:p>
          </table:table-cell>
          <table:table-cell table:style-name="Tableau1.D3" office:value-type="string">
            <text:p text:style-name="P6"><text:a xlink:type="simple" xlink:href="http://riverains.rue89.nouvelobs.com/solene/articles" office:target-frame-name="_blank" xlink:show="new"><text:span text:style-name="T11">Solène</text:span></text:a></text:p>
          </table:table-cell>
          <table:table-cell table:style-name="Tableau1.A2" office:value-type="string">
            <text:p text:style-name="P8"> </text:p>
          </table:table-cell>
          <table:table-cell table:style-name="Tableau1.F2" office:value-type="string">
            <text:p text:style-name="P19">Intéressée : Inversion, aussi morale, entre nécessité d'informer et volonté de désinformer.</text:p>
          </table:table-cell>
        </table:table-row>
      </table:table>
      <text:p text:style-name="P20"> </text:p>
      <text:p text:style-name="P20"/>
      <text:p text:style-name="P20">Nos journaux français sont-ils féministes ? Cette question pourrait paraître ridicule à n'importe quel lecteur un tant soit peu averti. Cependant, devant les plaintes des premières concernées qui se jugent maltraitées par le système et pour moi même constater l'étendue du problème, je me suis demandé comment faire pour évaluer objectivement l'influence des réseaux féministes dans les médias numériques. Pour ce faire, j'ai mis en œuvre une démarche un peu plus scientifique que la simple « impression ». J&lt;strong&gt;'ai tout d'abord repéré la présence du mot « féminisme » dans chacun des moteurs de recherche du Figaro, du Point, du Nouvel Observateur, de Rue89, du Monde , de l'Express.&lt;/strong&gt;</text:p>
      <text:p text:style-name="P20"/>
      <text:p text:style-name="P20">&lt;!--more--&gt;</text:p>
      <text:p text:style-name="P20">&lt;p style="padding-left: 60px;"&gt;&lt;span style="font-family: 'book antiqua', palatino; font-size: 12pt;"&gt;&lt;strong&gt;&lt;span style="text-decoration: underline;"&gt;&lt;span style="color: #993300; text-decoration: underline;"&gt;Importance.&lt;/span&gt;&lt;/span&gt;&lt;/strong&gt;&lt;/span&gt;&lt;/p&gt;</text:p>
      <text:p text:style-name="P20">Premièrement, malgré la difficulté à obtenir un résultat juste à cause du mauvais fonctionnement des moteurs de recherche internes, j'ai trouvé un nombre très important d'articles consacrés au féminisme. En particulier après 2012. Il ne faut pas interpréter le manque d'efficacité des moteurs de recherches des journaux numériques comme une volonté délibérée de leur part de masquer l'information. Pour bien cerner leurs lacunes, il faut comprendre que les journaux sur internet existent depuis peu, que la culture journalistique sur ce genre de support est très récente, que le modèle de rentabilité sur le web se cherche encore et que leurs systèmes d'information ne sont ni stables ni efficients pour des raisons de culture, d'incompétence ou de choix stratégiques. Seul le moteur de recherche du Monde m'a semblé fiable malgré quelques doublons (qui surchargent les recherches mais les rendent plus exhaustives). &lt;strong&gt;Pour vous donner une idée de l'ampleur du phénomène féministe, ce dernier m'a listé 3 982 articles du 1er janvier 2000 au 20 octobre 2014.&lt;/strong&gt; Soit un rythme d'au moins 1 article par jour ouvré sur le sujet spécifique du féminisme depuis 15 ans. Face à ce tsunami d'informations, je suis remonté seulement 1an en arrière pour ce journal.</text:p>
      <text:p text:style-name="P20"/>
      <text:p text:style-name="P20">Si j'ai rapidement pu constater l'importance du nombre d'articles consacré au féminisme, cela ne me disait rien sur le positionnement idéologique de ceux-là. Pour le déterminer, j'ai analysé plus précisément la pensée développée dans les articles en question (ce que j'ai appelé taux de féminisme), le nombre d'auteur qui ne sont pas féministes étant quasi-nul (j'en ai croisé 2 ou 3). Pour ne pas les stigmatiser, j'ai refusé de faire apparaître leur production. &lt;strong&gt;Quant aux articles carrément antiféministes, c'est plus facile, je n'en ai pas trouvé.&lt;/strong&gt;</text:p>
      <text:p text:style-name="P20"/>
      <text:p text:style-name="P20">&amp;nbsp;</text:p>
      <text:p text:style-name="P20">&lt;p style="padding-left: 60px;"&gt;&lt;span style="font-family: 'book antiqua', palatino; font-size: 12pt;"&gt;&lt;strong&gt;&lt;span style="text-decoration: underline;"&gt;&lt;span style="color: #993300; text-decoration: underline;"&gt;Conséquences&lt;/span&gt;&lt;/span&gt;&lt;/strong&gt;&lt;/span&gt;&lt;/p&gt;</text:p>
      <text:p text:style-name="P20">&lt;p style="text-align: left;"&gt;&lt;strong&gt;Qu'ils soient donc jugés de droite ou de gauche, tous les journaux actuels sont remplis de journalistes pro-féministes qui développent spécifiquement ce thème dans des articles particuliers mais aussi probablement, dans tous les autres articles qu'ils peuvent écrire sur d'autres thèmes.&lt;/strong&gt; Dans ces conditions, vous imaginez combien une telle possibilité offre les moyens de développer une tyrannie idéologique sans conteste. Par exemple, il est facile pour l'auteur féministe d'user d'ostracisme envers le moindre contestataire. Car tête qui dépassera se retrouvera certainement bien seule. Or, comme tout à chacun le sait, la possibilité d'abuser d'un pouvoir, mène à l'abus de pouvoir, en particulier quand une personne sans morale en a l'occasion. S'il faut en donner un exemple pratique, &lt;strong&gt;prenons les campagnes de stigmatisation d'hommes politiques qui ont été menées dans l'indifférence générale au moindre petit dérapage d'un de ceux-là (&lt;a href="http://www.macholand.fr/"&gt;www.macholand.fr&lt;/a&gt;, &lt;a href="http://www.aimeles.net/laffairedustylolhumourestmortcesoiravecannacabana/" target="_blank"&gt;L'affaire du stylo&lt;/a&gt;). Ces femmes qui les organisent (car ce sont majoritairement des femmes qui agissent en ce sens) réussissent à donner l'impression que le sexisme est un problème majeur, tandis qu'en réalité, elles le confondent avec les différences de culture sexuée. Loin d'être des victimes, elles détiennent le pouvoir et s'en servent pour monter en exergue des cas isolés qui ne concernent pas la défense des droits des femmes à proprement parlé&lt;/strong&gt;. Le moindre comportement suspect est alors traqué, dénoncé, et sert d'exemple pour tous ceux qui oseraient dire des banalités coupables sur les hommes et les femmes. La liberté de s'exprimer en est réduite à peau de chagrin. Une phrase sur le physique d'une femme, devient le signe d'un système d'oppression patriarcal, tandis que la-dite phrase est souvent le fait d'un homme perméable au beau sexe et que cette personne s'est seulement imaginée s'amuser de nos différences sexuées. Le pouvoir féministe peut alors se poser en victime et alimenter ainsi sa puissance dans notre société. Les hommes politiques ostracisés n'ont alors de choix qu'entre se taire ou bien se taire et faire profil bas.&lt;/p&gt;</text:p>
      <text:p text:style-name="P20">&lt;p style="text-align: center;"&gt;&lt;iframe src="//www.youtube.com/embed/on8RtVp-HAo" width="420" height="315" frameborder="0" allowfullscreen="allowfullscreen"&gt;&lt;/iframe&gt;&lt;/p&gt;</text:p>
      <text:p text:style-name="P20">&lt;p style="text-align: left;"&gt;&lt;strong&gt;Dans le même ordre d'idée totalitaire, une publicité qui voudrait jouer sur les stéréotypes de sexes au second degré, sera automatiquement jugée sexiste (exemple avec &lt;a href="http://www.aimeles.net/une-etude-ratee-encore-de-sociologie-sur-les-publicites-hommes-femmes-virginie-sassoon/" target="_blank"&gt;Virginie Sassoon&lt;/a&gt;, &lt;a href="http://www.aimeles.net/lesfeministesetlespublicitessexisteslesanalysesalemporte-cruche/" target="_blank"&gt;France Culture&lt;/a&gt;). Quant à ceux qui voudront s'attaquer à cette chape de plomb, ils seront effectivement marginalisés (exemple avec &lt;a href="http://tempsreel.nouvelobs.com/education/20140827.OBS7310/najat-vallaud-belkacem-une-khmer-rose-a-l-ecole.html" target="_blank"&gt;Le Nouvel Observateur&lt;/a&gt;).&lt;/strong&gt;&lt;/p&gt;</text:p>
      <text:p text:style-name="P20">&lt;p style="padding-left: 60px;"&gt;&lt;span style="font-family: 'book antiqua', palatino; font-size: 12pt;"&gt;&lt;strong&gt;&lt;span style="text-decoration: underline;"&gt;&lt;span style="color: #993300; text-decoration: underline;"&gt;La nouvelle génération, plus intelligente ?&lt;/span&gt;&lt;/span&gt;&lt;/strong&gt;&lt;/span&gt;&lt;/p&gt;</text:p>
      <text:p text:style-name="P20">La position dominante des féministes leur sert de monopole. Et ce monopole dicte son pouvoir informationnel et éducationnel à la société. Loin de se détendre depuis qu'elles ont étendu leur pouvoir, les nouvelles arrivantes sont encore plus acharnées que leurs aînées. Elles ont été formées à la plainte et la moindre différence est vécue pour elles comme une agression caractérisée. Surtout qu'elles n'ont jamais eu d'enfants. Alors quand elles arrivent avec leurs idées préconçues...</text:p>
      <text:p text:style-name="P20"/>
      <text:p text:style-name="P20">&amp;nbsp;</text:p>
      <text:p text:style-name="P20">&lt;p style="padding-left: 60px;"&gt;&lt;span style="color: #993300; font-family: 'book antiqua', palatino; font-size: 12pt;"&gt;&lt;strong&gt;&lt;span style="text-decoration: underline;"&gt;&lt;span style="text-decoration: underline;"&gt;L'exemple d'un journal qui devrait relativiser le féminisme : Le Figaro.&lt;/span&gt;&lt;/span&gt;&lt;/strong&gt;&lt;/span&gt;&lt;/p&gt;</text:p>
      <text:p text:style-name="P20">Ainsi, un journal de centre droit comme le Figaro Madame, n'accueille pas les nouvelles contestataires antiféministes féminines qui pourraient renouveler nos perspectives idéologiques en France après le marasme post soixante huitard, mais au contraire, leurs responsables recrutent des stagiaires, à la pointe de la doctrine puritaine qui nous vient des pays anglo-saxons (exemple du &lt;a href="http://www.aimeles.net/contrat-de-consentement-a-lacte-sexuel/" target="_blank"&gt;contrat de consentement à l'acte sexuel&lt;/a&gt;). &lt;strong&gt;Etre à la pointe de la mode féministe, quelqu'ait pu être le bilan des erreurs passées, est le seul objectif de ces demoiselles. Incapables de s'interroger sur les valeurs qu'elles ont reçues à sciences po ou dans leur école de journalisme, elles n'ont pas les cadres d'analyse scientifiques qui leur permettraient de relativiser leurs présupposés&lt;/strong&gt; (surtout quand des articles de loi comme le n°16 de la dernière &lt;a href="http://www.aimeles.net/loi-egalite-homme-femme-faillite-sociale-au-feminin/" target="_blank"&gt;loi égalité &lt;/a&gt;de Mme Najat Vallaud, se fait un devoir de leur enseigner la bonne parole de manière systématique dans leurs centres de formation, dans le cas improbable où elles auraient échappé au bourrage de crâne avant). Pour elles, la déconstruction des identités sexuées des femmes et des hommes est naturelle. Or si elles déconstruisent tout, elles ne déconstruisent jamais les dogmes qu'elles ont reçus, signe évident d'une absence de réflexion au sens étymologique du terme. Sans culture, impossible d'exercer sa liberté. On leur a dit que leur culture sexuée, c'était le mal, elles ont perdu les moyens de revenir sur leur vécu.</text:p>
      <text:p text:style-name="P20"/>
      <text:p text:style-name="P20">&amp;nbsp;</text:p>
      <text:p text:style-name="P20"/>
      <text:p text:style-name="P20">Quant au journal lui-même, il joue un jeu dangereux. Il alimente la polémique en nourrissant l'absence de contradiction à l'idéologie féministe, pour faire de l'audience auprès de son public en le vexant tout en désirant gagner des parts de marché auprès de lecteurs féministes de centre gauche déjà convaincus mais qui ne le liraient pas encore. A n'en pas douter, ce genre de démarche peu morale, cantonnée au Figaro Madame par soucis de distanciation, permet la formation d'une nouvelle génération de harpies qui pourra étendre, à terme, son réseau, et phagocyter le journal. A ce jeu, les féministes savent qu'elles ne sont jamais perdantes. Elles endurent donc de servir de faire-valoir au Figaro Madame en attendant des jours meilleurs.</text:p>
      <text:p text:style-name="P20"/>
      <text:p text:style-name="P20">&amp;nbsp;</text:p>
      <text:p text:style-name="P20">&lt;p style="padding-left: 60px;"&gt;&lt;strong&gt;&lt;span style="text-decoration: underline;"&gt;&lt;span style="color: #993300; text-decoration: underline;"&gt;Un exemple qualitatif : l'ouverture d'un site féministe illégal : &lt;a style="color: #993300; text-decoration: underline;" href="http://www.macholand.fr/"&gt;www.macholand.fr&lt;/a&gt;, le 14/10/2014.&lt;/span&gt;&lt;/span&gt;&lt;/strong&gt;&lt;/p&gt;</text:p>
      <text:p text:style-name="P20">Seul 2 journaux auront émis des doutes sur la pertinence d'une action qui consistait à dénoncer et harceler les personnes jugées « coupables » de propos sexistes. &lt;a href="http://www.lefigaro.fr/vox/societe/2014/10/15/31003-20141015ARTFIG00126-macholandfr-osez-la-delation.php" target="_blank"&gt;Le Figaro&lt;/a&gt; parlera d'attitude délatoire inappropriée. &lt;a href="http://www.marianne.net/Macholand-fr-ou-le-feminisme-a-la-maman-_a241900.html" target="_blank"&gt;Marianne&lt;/a&gt; de passéisme stigmatisant. Le Monde et Le Point refuseront de traiter l'information. Mais aucun ne remettra en cause la démarche féministe en tant que telle, ni ne soulignera l'évidente illégalité du site (&lt;a href="http://www.aimeles.net/macholand-fr-le-site-illegal-dosez-le-feminisme/" target="_blank"&gt;l'illégalité de l'action&lt;/a&gt;). Tous les autres journaux sur le net chanteront les louanges de nos activistes féministes pour l'occasion :</text:p>
      <text:p text:style-name="P20"/>
      <text:p text:style-name="P20">&lt;a href="http://www.lesinrocks.com/2014/10/13/actualite/macholand-revolte-antisexiste-envahit-web-11529575/" target="_blank"&gt;Les Inrocks&lt;/a&gt; relaieront le discours victimaire des féministes faisant face aux médias et au système politique !</text:p>
      <text:p text:style-name="P20"/>
      <text:p text:style-name="P20">&lt;a href="http://tempsreel.nouvelobs.com/vu-sur-le-web/20141014.OBS2011/macholand-la-plateforme-participative-qui-denonce-le-sexisme.html" target="_blank"&gt;Le Nouvel Observateur&lt;/a&gt; parlera de cette initiative comme indispensable.</text:p>
      <text:p text:style-name="P20"/>
      <text:p text:style-name="P20">&lt;a href="http://www.20minutes.fr/web/1462643-20141016-macholandfr-hacke-sous-estime-point-egalite-homme-femme-derangeait" target="_blank"&gt;20minutes&lt;/a&gt; la présentera comme subversive</text:p>
      <text:p text:style-name="P20"/>
      <text:p text:style-name="P20">&lt;a href="http://www.lexpress.fr/actualite/medias/macholand-fr-le-site-anti-machos_1611411.html" target="_blank"&gt;L'Express &lt;/a&gt;affirmera que d'habitude, les propos sexistes ne sont pas dénoncés de manière centralisée et que la plate-forme macholand va y remédier ! L'incompétence de l'informaticien gestionnaire du site et qui n'aura pas su empêcher la surcharge au moment du lancement, y sera expliquée par une attaque de pirates informatiques.</text:p>
      <text:p text:style-name="P20"/>
      <text:p text:style-name="P20">&lt;a href="http://www.metronews.fr/info/macholand-fr-le-site-anti-sexiste-qui-va-faire-male/mnjm!UbjVTfm7kqzY/" target="_blank"&gt;Métronews&lt;/a&gt; mettra en avant le côté sympathique et utile de la démarche.</text:p>
      <text:p text:style-name="P20"/>
      <text:p text:style-name="P20">&lt;a href="http://www.midilibre.fr/2014/10/15/gros-succes-pour-macholand-le-site-qui-denonce-le-machisme-au-quotidien,1066288.php" target="_blank"&gt;Le Midi Libre&lt;/a&gt; relaiera le point de vue des Inrocks tout en lui donnant plus d'ampleur.</text:p>
      <text:p text:style-name="P20"/>
      <text:p text:style-name="P20">&lt;a href="http://lci.tf1.fr/france/societe/quelles-seront-les-premieres-cibles-de-macholand-fr-8501791.html" target="_blank"&gt;TF1&lt;/a&gt; soulignera le côté sérieux et politique de l'affaire.</text:p>
      <text:p text:style-name="P20"/>
      <text:p text:style-name="P20">&lt;a href="http://www.franceinfo.fr/actu/societe/article/macholand-fr-un-site-contre-le-sexisme-ordinaire-583983" target="_blank"&gt;France info&lt;/a&gt; justifiera la censure de certaines formes d'humour « machistes ».</text:p>
      <text:p text:style-name="P20"/>
      <text:p text:style-name="P20">&lt;a href="http://www.franceinter.fr/depeche-macholandfr-un-site-contre-le-sexisme" target="_blank"&gt;France inter&lt;/a&gt; restera dans le déni des réalités publicitaires en oubliant que les femmes sont envisagées par le marketing comme les premières prescriptrices d'achat dans les foyers ce qui fait qu'on s'adresse spécifiquement aux femmes, non par sexisme, mais par intérêt.</text:p>
      <text:p text:style-name="P20"/>
      <text:p text:style-name="P20">&lt;a href="http://www.lemouv.fr/diffusion-macholand-la-vigie-citoyenne-du-sexisme" target="_blank"&gt;Le Mouv'&lt;/a&gt; fera un parallèle douteux entre une pseudo absence de cabale organisée contre Eric Zemmour et la sortie du site macholand.fr, qui est pourtant la mise en oeuvre généralisée d'une forme de cabale contre tous ceux qui ne pensent pas pareil.</text:p>
      <text:p text:style-name="P20"/>
      <text:p text:style-name="P20">&lt;a href="http://www.closermag.fr/people/politique/najat-vallaud-belkacem-victime-de-sexisme-macholand-prend-sa-defense-414762" target="_blank"&gt;Closer&lt;/a&gt; appuiera sur le soutien de Macholand.fr à notre ministre de la ré-éducation nationale.</text:p>
      <text:p text:style-name="P20"/>
      <text:p text:style-name="P20">&lt;a href="http://www.laprovence.com/actu/elles/3083375/macholand-le-site-qui-epingle-les-machos.html" target="_blank"&gt;La Provence&lt;/a&gt; invitera ses lecteurs à participer à l'action.</text:p>
      <text:p text:style-name="P20"/>
      <text:p text:style-name="P20">&lt;a href="http://www.elle.fr/Societe/News/MachoLand-la-chasse-au-sexime-est-ouverte-2848624" target="_blank"&gt;Elle &lt;/a&gt;appuiera sur la victimisation.</text:p>
      <text:p text:style-name="P20"/>
      <text:p text:style-name="P20">Le &lt;a href="http://madame.lefigaro.fr/societe/macholandfr-site-qui-veut-faire-craquer-sexistes-131014-985074" target="_blank"&gt;Figaro Madame &lt;/a&gt;présentera le dispositif comme une initiative citoyenne d'utilité publique.</text:p>
      <text:p text:style-name="P20"/>
      <text:p text:style-name="P20">Jusqu'en Belgique &lt;a href="http://www.dhnet.be/conso/lifestyle/macholand-fr-un-site-qui-veut-rassembler-contre-le-sexisme-ordinaire-543e91fc35706c7176898ab2" target="_blank"&gt;dhnet.be&lt;/a&gt; ou en langue anglaise avec &lt;a href="http://www.france24.com/en/20141014-macholand-website-sexism-feminism-online-activism/" target="_blank"&gt;france24&lt;/a&gt; on normalisera l'initiative, qui sait, pour donner des idées à d'autres ?</text:p>
      <text:p text:style-name="P20"/>
      <text:p text:style-name="P20">&lt;strong&gt;Une initiative illégale et anecdotique relayée par la quasi-totalité de la presse. Les affirmations et les points de vue féministes adoubés. Des relais aussi bien dans la presse régionale qu'à l'international. Un sujet non sérieux et traité par dessus la jambe repris en cœur par tous ou presque.&lt;/strong&gt; A l'occasion du lancement féministe de &lt;a href="http://www.macholand.fr/"&gt;www.macholand.fr&lt;/a&gt;, la presse française aura affiché son parti pris idéologique de manière extraordinaire.</text:p>
      <text:p text:style-name="P20"/>
      <text:p text:style-name="P20">Pour mettre en relief cet exemple, il faut dire que parfois, c'est encore pire... comme lorsque ces mêmes journaux relaient des mensonges créés de toute pièce (&lt;a href="http://www.alvinet.com/actualite/articles/photos-d-emma-watson-nue-deux-canulars-pour-le-prix-d-un-22869438.html" target="_blank"&gt;voir le discours féministe d'Emma Watson à l'ONU et les menaces de viol qui s'en seraient suivies&lt;/a&gt;). Ou comme lorsqu'un flot de dépêches AFP féministes, est repris par l'ensemble des autres journaux, à l'identique dans chacun de ceux-là (Femens à Milan le 16/10/2014 par &lt;a href="http://tempsreel.nouvelobs.com/monde/20141016.AFP8462/les-femen-manifestent-a-milan-contre-vladimir-poutine.html" target="_blank"&gt;Le Nouvel Observateur&lt;/a&gt;, &lt;a href="http://www.lefigaro.fr/flash-actu/2014/10/16/97001-20141016FILWWW00094-les-femen-manifestent-a-milan-contre-poutine.php" target="_blank"&gt;Le Figaro&lt;/a&gt;, &lt;a href="http://www.lepoint.fr/monde/les-femen-manifestent-a-milan-contre-vladimir-poutine-16-10-2014-1873048_24.php" target="_blank"&gt;Le Point&lt;/a&gt;, &lt;a href="http://www.20minutes.fr/monde/1462361-20141016-femen-manifestent-a-milan-contre-vladimir-poutine" target="_blank"&gt;20minutes&lt;/a&gt;, &lt;a href="http://www.leparisien.fr/laparisienne/societe/en-images-milan-les-femen-manifestent-contre-vladimir-poutine-16-10-2014-4217449.php?pic=5#infoBulles1" target="_blank"&gt;Le Parisien&lt;/a&gt;, &lt;a href="http://actu.orange.fr/monde/ukraine/les-femen-manifestent-a-milan-contre-vladimir-poutine-afp_CNT0000005cJDv.html" target="_blank"&gt;actu orange&lt;/a&gt;, &lt;a href="http://www.7sur7.be/7s7/fr/18164/Ukraine/article/detail/2091452/2014/10/16/Les-Femen-manifestent-a-Milan-contre-Vladimir-Poutine.dhtml" target="_blank"&gt;7sur7.be&lt;/a&gt;, &lt;a href="http://www.lemonde.fr/europe/video/2014/10/16/milan-les-femen-manifestent-contre-la-venue-de-vladimir-poutine-le-mussolini-russe_4507385_3214.html" target="_blank"&gt;Le Monde&lt;/a&gt;, &lt;a href="http://www.rts.ch/info/monde/6228896-des-femen-manifestent-a-milan-avant-la-venue-de-vladimir-poutine.html" target="_blank"&gt;RTS.ch&lt;/a&gt;, reprise à l'identique du texte ou de la vidéo de l'AFP...).</text:p>
      <text:p text:style-name="P20"/>
      <text:p text:style-name="P20">&amp;nbsp;</text:p>
      <text:p text:style-name="P20">&lt;p style="padding-left: 60px;"&gt;&lt;span style="text-decoration: underline;"&gt;&lt;span style="color: #993300; font-family: 'book antiqua', palatino; font-size: 12pt;"&gt;&lt;strong&gt;Le cas spécifique de l'AFP.&lt;/strong&gt;&lt;/span&gt;&lt;/span&gt;&lt;/p&gt;</text:p>
      <text:p text:style-name="P20">Des articles non signés, un relais international, des prix compétitifs, une information courte qui a tout l'air d'être objective, l'AFP est l'organe parfait de manipulation médiatique. Les assistants sortis verts-moulus de leur école de journalisme, ou de sciences po avec leurs grandes idées, payés au lance pierre et frustrés de la possibilité d'exprimer une opinion commune, en profitent pour inonder les rédactions partenaires d'annonces qu'ils jugent importantes, en particulier s'il s'agit de la défense du droit des femmes. &lt;strong&gt;Alliés de la rouerie marketing féministe, ils fournissent un flot de nouvelles qui font masse auprès des rédactions et qui donnent une importance démesurée à l'idéologie féministe auprès du public.&lt;/strong&gt; Aucune réflexion partisane, aucun point de vue officiel, aucun travail d'analyse fourni, le lecteur a l'impression de pouvoir se faire une opinion objective à partir de l'information brute, il se sent flatté dans son indépendance intellectuelle au moment même où il cultive son ignorance. Le point de vue pro-féministe est tout juste voilé. Souvent il est clairement affirmé dans des domaines qui semblent pourtant éloignés de la problématique féministe et où cette idéologie règne sans partage (&lt;a href="http://www.afp.com/fr/info/des-militantes-feministes-sur-les-marches-du-theatre-de-lodeon" target="_blank"&gt;culture théâtre&lt;/a&gt;). L'incompétence idéologique des journalistes, la mauvaise organisation des rédactions, leur impuissance à créer un modèle rentable en dehors des subventions d'Etat, la peur d'être ostracisés, les habitudes, parfois même les coucheries comme nous l'a montré notre propre président de la République,  tout se conjugue pour faire de ce système, le plus grand marasme intellectuel de l'histoire occidentale.</text:p>
      <text:p text:style-name="P20"/>
      <text:p text:style-name="P20">&lt;a href="http://sanidessinateur.blogspot.fr/" target="_blank"&gt;&lt;img class="aligncenter size-full wp-image-4412" src="http://www.aimeles.net/wp-content/uploads/2014/10/Poutine.jpg" alt="Poutine" width="640" height="471" /&gt;&lt;/a&gt;</text:p>
      <text:p text:style-name="P20">&lt;p style="text-align: center;"&gt;&lt;a href="http://sanidessinateur.blogspot.fr/" target="_blank"&gt;Retrouvez le blog de M Sani ici&lt;/a&gt;&lt;/p&gt;</text:p>
      <text:p text:style-name="P20">&amp;nbsp;</text:p>
      <text:p text:style-name="P20">&lt;p style="padding-left: 60px;"&gt;&lt;span style="font-size: 12pt; font-family: 'book antiqua', palatino;"&gt;&lt;strong&gt;&lt;span style="text-decoration: underline;"&gt;&lt;span style="color: #993300; text-decoration: underline;"&gt;Les journalistes qui écrivent dans plusieurs rédactions.&lt;/span&gt;&lt;/span&gt;&lt;/strong&gt;&lt;/span&gt;&lt;/p&gt;</text:p>
      <text:p text:style-name="P20">En plus d'être sortis des mêmes écoles, de penser de manière identique, d'avoir le même profil psychologique, ces journalistes écrivent dans plusieurs journaux sensés avoir des divergences d'opinion. En fait, le copinage et le déni des réalités est tel, que beaucoup de rédactions ne s'inquiètent aucunement d'avoir des points de vue différents entre elles. Elles vendent leur merde en changeant seulement l'étiquette.&lt;strong&gt;Quand ces journalistes n'écrivent pas dans les mêmes journaux, ils suivent un parcours de formation similaire. Si l'un de ceux là est passé par voxeurop, streetpress, terraeco, revue21, le Huffington Post, les Inrocks et si immanquablement il écrit pour The Guardian, alors il a effectué tous les hit combos possibles et imaginables du journaliste bien-pensant.&lt;/strong&gt; Dans mon tableau, j'ai mis entre parenthèses les journaux dans lesquels ces journalistes écrivent simultanément mais aussi parfois le parcours de ceux-là. Je n'ai pas jugé bon de distinguer les deux, car l'information est disponible sur internet et le parcours renseigne sur la formation idéologico/intellectuelle aussi bien que l'état actuel d'une situation professionnelle.</text:p>
      <text:p text:style-name="P20"/>
      <text:p text:style-name="P20">&amp;nbsp;</text:p>
      <text:p text:style-name="P20"/>
      <text:p text:style-name="P20">&lt;a href="http://www.aimeles.net/wp-content/uploads/2014/10/liberte-presse.jpg"&gt;&lt;img class="aligncenter size-medium wp-image-4413" src="http://www.aimeles.net/wp-content/uploads/2014/10/liberte-presse-223x300.jpg" alt="liberte presse" width="223" height="300" /&gt;&lt;/a&gt;</text:p>
      <text:p text:style-name="P20"/>
      <text:p text:style-name="P20">&amp;nbsp;</text:p>
      <text:p text:style-name="P20">&lt;p style="padding-left: 60px;"&gt;&lt;span style="text-decoration: underline; font-family: 'book antiqua', palatino; font-size: 12pt;"&gt;&lt;strong&gt;&lt;span style="color: #993300; text-decoration: underline;"&gt;Depuis l'élection de François Hollande.&lt;/span&gt;&lt;/strong&gt;&lt;/span&gt;&lt;/p&gt;</text:p>
      <text:p text:style-name="P20">Je ne sais pas à quel point les systèmes d'information de ces journaux sont défaillants, mais il semble que depuis 2012, l'arrivée des fémens, l'élection de François Hollande, les unions de duos, le nombre d'articles traitant de féminisme ait explosé statistiquement.</text:p>
      <text:p text:style-name="P20"/>
      <text:p text:style-name="P20">&lt;a href="http://www.aimeles.net/wp-content/uploads/2014/10/journalisme-feminism-nouvel-obs.jpg"&gt;&lt;img class="aligncenter size-full wp-image-4410" src="http://www.aimeles.net/wp-content/uploads/2014/10/journalisme-feminism-nouvel-obs.jpg" alt="journalisme feminism nouvel obs" width="550" height="338" /&gt;&lt;/a&gt;</text:p>
      <text:p text:style-name="P20">&lt;p style="text-align: center;"&gt;&lt;strong&gt;&lt;em&gt;Diagramme des articles consacrés au féminisme au Nouvel Observateur. 2012 année phare (avec en arrière plan, un joli canular de la presse féministe).&lt;/em&gt;&lt;/strong&gt;&lt;/p&gt;</text:p>
      <text:p text:style-name="P20">Ainsi, à partir de ce constat, on peut avancer plusieurs hypothèses de travail pour tenter d'expliquer ce phénomène.</text:p>
      <text:p text:style-name="P20"/>
      <text:p text:style-name="P20">Tout d'abord, &lt;strong&gt;les pro unions de duos qui ont accusé la manif pour tous d'avoir monopolisé la scène médiatique, ont certainement fait preuve de la plus grande des mauvaises foi possible.&lt;/strong&gt; Au contraire, cette loi aura été l'occasion d'une augmentation du nombre d'articles favorables au féminisme et par voie de conséquence favorables au lobby LGBT. Il faudra peut-être reconnaître dans cette plainte concernant la manif pour tous, la détestable habitude déconstructiviste de réécrire l'histoire tout en ne supportant aucune contestation légitime.</text:p>
      <text:p text:style-name="P20"/>
      <text:p text:style-name="P20">Ensuite, la multiplication des débats féministes dans les rédactions a permis aux étatistes-libéraux-libertaires d'échapper au constat objectif de leur échec en matière familiale et économique depuis 40 ans. La succession de sujets futiles écrits par une presse conformiste, sujets propres à rassembler la jeunesse autour du parti socialiste, aura permis de légitimer une gauche vide idéologiquement. &lt;strong&gt;La loi sur les unions de duos devant aboutir immanquablement à la marchandisation des grossesses et des enfants, on comprend à quel point l'arnaque intellectuelle aura été poussée loin.&lt;/strong&gt; Cette jeunesse formée par une élite qui n'en est plus une, pourtant née d'un père et d'une mère, aura foncé droit dans le panneau, l'idée que tout le monde ait le droit de faire ce qu'il a envie dans la vie, lui servant d'unique boussole politique pour justifier le tout et n'importe quoi d'unions mensongères.</text:p>
      <text:p text:style-name="P20"/>
      <text:p text:style-name="P20">Enfin, il y aurait peut-être un retour du féminisme. Ayant échoué en tout, la nomenklatura de gauche se sentirait menacée et tenterait de renforcer son contrôle sur les esprits par des articles tous plus déconnectés de la réalité les uns des autres. Ou bien, l'arrivée d'une nouvelle génération formée au déconstructivisme se traduirait par un phagocytage complet des rédactions (comme au Figaro où les dernières recrues du Figaro Madame réussissent à faire aussi bien que le Nouvel Observateur).</text:p>
      <text:p text:style-name="P20"/>
      <text:p text:style-name="P20">&amp;nbsp;</text:p>
      <text:p text:style-name="P20">&lt;p style="padding-left: 60px;"&gt;&lt;strong&gt;&lt;span style="text-decoration: underline;"&gt;&lt;span style="font-family: 'book antiqua', palatino; font-size: 12pt; color: #993300; text-decoration: underline;"&gt;Introduction au tableau.&lt;/span&gt;&lt;/span&gt;&lt;/strong&gt;&lt;/p&gt;</text:p>
      <text:p text:style-name="P20">Voilà donc le tableau qui présente seulement 200 articles féministes assez récents, par sujets et par rédaction, avec presque tous un auteur différent, soit 200 personnes qui presque toutes défendent à ce jour des thématiques pro-féministes dans nos journaux... sans compter que ma liste n'est absolument pas exhaustive, qu'il existe des angles d'attaque que je n'ai pas traités, loin s'en faut... sans compter que certains auteurs sont très prolifiques sur le sujet et peuvent avoir publié plus de 500 articles à eux seuls presque tous sur le féminisme (&lt;a href="http://riverains.rue89.com/renee-greusard/articles" target="_blank"&gt;Renée Greusard&lt;/a&gt;)... sans parler de la radio, la télévision, les milieux culturels, et toutes les rédactions sur internet et &lt;span style="text-decoration: underline;"&gt;&lt;b&gt;en dehors d'internet &lt;/b&gt;&lt;/span&gt;que je n'ai pas pu balayer (dont celle du Nouvel Observateur sur internet dont l'antiféminisme n'est pas le plus évident, ou bien celle de Libération qui me rebutait).</text:p>
      <text:p text:style-name="P20"/>
      <text:p text:style-name="P20">&lt;strong&gt;En tout ce doit être plusieurs milliers de journalistes français qui défendent l'idéologie féministe dans nos médias, et qui ont produit plusieurs 10aines de milliers d'articles depuis le début du millénaire.&lt;/strong&gt; Face à cela, il y a un seul fou qui produit une alternative régulière à cette marée idéologique. Moi.</text:p>
      <text:p text:style-name="P20"/>
      <text:p text:style-name="P20">Alors quand certains militants de la condition paternelle me reprochent de ne pas être sur le terrain ou d'être trop « extrémiste », quand j'entends certains dissidents qui disent hésiter à entrer dans la lutte sur le sujet parce que ça n'en vaudrait pas la peine ou que le vrai combat se situerait ailleurs, quand j'observe des catholiques se défiler intellectuellement, quand je vois des antiféministes convaincus qui ne relayent pas mes articles peut-être par peur ou jalousie, ou qui abandonnent, je me demande comment nous allons pouvoir y arriver. A ceux-là, je voudrais vous dire, que notre liberté dépend de leur courage, et que si j'ai trouvé la force de faire ce sacrifice, il y a peut-être un sacrifice qui est à leur mesure et qui pourra nous faire vaincre tous ensemble. Je ne vous demande certainement pas d'agir autant que moi, mais d'envisager un geste. Car sachez bien qu'une action de votre part, aussi petite soit-elle, parce qu'elle s'ajoutera à celles d'autres personnes intelligentes et courageuses, pourra seule changer la face du monde. Seul ce genre de petit courage et de petite croyance en sont capables. Encore faut-il faire le premier pas.</text:p>
      <text:p text:style-name="P20"/>
      <text:p text:style-name="P20">&amp;nbsp;</text:p>
      <text:p text:style-name="P20">&lt;div style="text-indent: 0px;"&gt;</text:p>
      <text:p text:style-name="P20">&lt;table border="1" width="100%" cellspacing="0" cellpadding="4"&gt;&lt;colgroup&gt; &lt;col width="43*" /&gt; &lt;col width="43*" /&gt; &lt;col width="43*" /&gt; &lt;col width="44*" /&gt; &lt;col width="42*" /&gt; &lt;col width="42*" /&gt; &lt;/colgroup&gt;</text:p>
      <text:p text:style-name="P20">&lt;tbody&gt;</text:p>
      <text:p text:style-name="P20">&lt;tr&gt;</text:p>
      <text:p text:style-name="P20">&lt;td colspan="6" valign="TOP" bgcolor="#e6e6ff" width="100%"&gt;</text:p>
      <text:p text:style-name="P20">&lt;p align="CENTER"&gt;&lt;span style="color: #0099ff;"&gt;&lt;span style="font-size: x-large;"&gt;&lt;span style="text-decoration: underline;"&gt;&lt;b&gt;FIGARO.fr&lt;/b&gt;&lt;/span&gt;&lt;/span&gt;&lt;/span&gt;&lt;/p&gt;</text:p>
      <text:p text:style-name="P20">&lt;/td&gt;</text:p>
      <text:p text:style-name="P20">&lt;/tr&gt;</text:p>
      <text:p text:style-name="P20">&lt;tr valign="TOP"&gt;</text:p>
      <text:p text:style-name="P20">&lt;td bgcolor="#e6e6ff" width="17%"&gt;Sujet&lt;/td&gt;</text:p>
      <text:p text:style-name="P20">&lt;td bgcolor="#e6e6ff" width="17%"&gt;Article&lt;/td&gt;</text:p>
      <text:p text:style-name="P20">&lt;td bgcolor="#e6e6ff" width="17%"&gt;Taux de féminisme&lt;/td&gt;</text:p>
      <text:p text:style-name="P20">&lt;td bgcolor="#cfe7f5" width="17%"&gt;« Journaliste »&lt;/td&gt;</text:p>
      <text:p text:style-name="P20">&lt;td bgcolor="#e6e6ff" width="16%"&gt;Photo&lt;/td&gt;</text:p>
      <text:p text:style-name="P20">&lt;td bgcolor="#e6e6ff" width="16%"&gt;Point de vue sur la publication&lt;/td&gt;</text:p>
      <text:p text:style-name="P20">&lt;/tr&gt;</text:p>
      <text:p text:style-name="P20">&lt;tr valign="TOP"&gt;</text:p>
      <text:p text:style-name="P20">&lt;td bgcolor="#e6e6ff" width="17%"&gt;Féminisme pour le peuple&lt;/td&gt;</text:p>
      <text:p text:style-name="P20">&lt;td bgcolor="#e6e6ff" width="17%"&gt;&lt;a href="http://madame.lefigaro.fr/beaute/pourquoi-faut-il-croire-au-feminisme-pop-071114-82571" target="_blank"&gt;Figaro Madame du 12/11/2014&lt;/a&gt;&lt;/td&gt;</text:p>
      <text:p text:style-name="P20">&lt;td bgcolor="#e6e6ff" width="17%"&gt;****&lt;/td&gt;</text:p>
      <text:p text:style-name="P20">&lt;td bgcolor="#ff00ff" width="17%"&gt;&lt;a href="http://plus.lefigaro.fr/page/marion-galy-ramounot" target="_blank"&gt;Marion Galy Ramounot&lt;/a&gt;&lt;/td&gt;</text:p>
      <text:p text:style-name="P20">&lt;td bgcolor="#e6e6ff" width="16%"&gt; &lt;a href="http://www.aimeles.net/wp-content/uploads/2014/10/200-ramounot.jpg"&gt;&lt;img class="alignleft size-full wp-image-4856" src="http://www.aimeles.net/wp-content/uploads/2014/10/200-ramounot.jpg" alt="200 ramounot" width="100" height="99" /&gt;&lt;/a&gt;&lt;/td&gt;</text:p>
      <text:p text:style-name="P20">&lt;td bgcolor="#e6e6ff" width="16%"&gt;Solidarité féminine quoiqu'une femme puisse faire.&lt;/td&gt;</text:p>
      <text:p text:style-name="P20">&lt;/tr&gt;</text:p>
      <text:p text:style-name="P20">&lt;tr valign="TOP"&gt;</text:p>
      <text:p text:style-name="P20">&lt;td bgcolor="#e6e6ff" width="17%"&gt;Egalité des salaires&lt;/td&gt;</text:p>
      <text:p text:style-name="P20">&lt;td bgcolor="#e6e6ff" width="17%"&gt;&lt;a href="http://madame.lefigaro.fr/societe/congeler-ovocytes-salariees-fausse-solution-inegalites-de-carriere-151014-985572" target="_blank"&gt;Figaro Madame du 15/10/2014&lt;/a&gt;&lt;/td&gt;</text:p>
      <text:p text:style-name="P20">&lt;td bgcolor="#e6e6ff" width="17%"&gt;****&lt;/td&gt;</text:p>
      <text:p text:style-name="P20">&lt;td bgcolor="#ff00ff" width="17%"&gt;&lt;span style="color: #000000;"&gt;&lt;a style="color: #000000;" href="http://plus.lefigaro.fr/page/blandine-le-cain" target="_blank"&gt;Blandine Le Cain&lt;/a&gt;&lt;/span&gt;&lt;/td&gt;</text:p>
      <text:p text:style-name="P20">&lt;td bgcolor="#e6e6ff" width="16%"&gt; &lt;img class="aligncenter size-full wp-image-4422" src="http://www.aimeles.net/wp-content/uploads/2014/10/1-le-cain.jpg" alt="1 le cain" width="100" height="100" /&gt;&lt;/td&gt;</text:p>
      <text:p text:style-name="P20">&lt;td bgcolor="#e6e6ff" width="16%"&gt;Bêtise qui valide l'idéologie féministe en en déplorant les conséquences.&lt;/td&gt;</text:p>
      <text:p text:style-name="P20">&lt;/tr&gt;</text:p>
      <text:p text:style-name="P20">&lt;tr valign="TOP"&gt;</text:p>
      <text:p text:style-name="P20">&lt;td bgcolor="#e6e6ff" width="17%"&gt;Harcèlement de rue&lt;/td&gt;</text:p>
      <text:p text:style-name="P20">&lt;td bgcolor="#e6e6ff" width="17%"&gt;&lt;a href="http://madame.lefigaro.fr/societe/harcelement-de-rue-lepidemie-mondiale-091014-985007" target="_top"&gt;Figaro Madame du 09/10/2014&lt;/a&gt;&lt;/td&gt;</text:p>
      <text:p text:style-name="P20">&lt;td bgcolor="#e6e6ff" width="17%"&gt;*******&lt;/td&gt;</text:p>
      <text:p text:style-name="P20">&lt;td bgcolor="#ff00ff" width="17%"&gt;&lt;span style="color: #000000;"&gt;&lt;a style="color: #000000;" href="http://plus.lefigaro.fr/page/pauline-verduzier" target="_blank"&gt;Pauline Verduzier&lt;/a&gt;&lt;/span&gt;&lt;/td&gt;</text:p>
      <text:p text:style-name="P20">&lt;td bgcolor="#e6e6ff" width="16%"&gt; &lt;a href="http://www.aimeles.net/wp-content/uploads/2014/10/2-verduzier.jpeg"&gt;&lt;img class="aligncenter size-full wp-image-4423" src="http://www.aimeles.net/wp-content/uploads/2014/10/2-verduzier.jpeg" alt="2 verduzier" width="48" height="48" /&gt;&lt;/a&gt;&lt;/td&gt;</text:p>
      <text:p text:style-name="P20">&lt;td bgcolor="#e6e6ff" width="16%"&gt;Plainte, sexisme, gynocentré.&lt;/td&gt;</text:p>
      <text:p text:style-name="P20">&lt;/tr&gt;</text:p>
      <text:p text:style-name="P20">&lt;tr valign="TOP"&gt;</text:p>
      <text:p text:style-name="P20">&lt;td bgcolor="#e6e6ff" width="17%"&gt;Antiféminisme&lt;/td&gt;</text:p>
      <text:p text:style-name="P20">&lt;td bgcolor="#e6e6ff" width="17%"&gt;&lt;a href="http://madame.lefigaro.fr/societe/ces-jeunes-filles-qui-detestent-feminisme-180714-898871" target="_top"&gt;Figaro Madame du 08/07/2014&lt;/a&gt;&lt;/td&gt;</text:p>
      <text:p text:style-name="P20">&lt;td bgcolor="#e6e6ff" width="17%"&gt;*******&lt;/td&gt;</text:p>
      <text:p text:style-name="P20">&lt;td bgcolor="#ff00ff" width="17%"&gt;&lt;span style="color: #000000;"&gt;&lt;a style="color: #000000;" href="http://plus.lefigaro.fr/page/lucile-quillet" target="_blank"&gt;Lucile Quillet&lt;/a&gt; (slate.fr , streetpress)&lt;/span&gt;&lt;/td&gt;</text:p>
      <text:p text:style-name="P20">&lt;td bgcolor="#e6e6ff" width="16%"&gt; &lt;a href="http://www.aimeles.net/wp-content/uploads/2014/10/3-quillet.jpeg"&gt;&lt;img class="aligncenter size-full wp-image-4424" src="http://www.aimeles.net/wp-content/uploads/2014/10/3-quillet.jpeg" alt="3 quillet" width="100" height="108" /&gt;&lt;/a&gt;&lt;/td&gt;</text:p>
      <text:p text:style-name="P20">&lt;td bgcolor="#e6e6ff" width="16%"&gt;Amalgames, Aveuglement, parti pris, sexisme.&lt;/td&gt;</text:p>
      <text:p text:style-name="P20">&lt;/tr&gt;</text:p>
      <text:p text:style-name="P20">&lt;tr valign="TOP"&gt;</text:p>
      <text:p text:style-name="P20">&lt;td bgcolor="#e6e6ff" width="17%"&gt;Jeux Vidéos&lt;/td&gt;</text:p>
      <text:p text:style-name="P20">&lt;td bgcolor="#e6e6ff" width="17%"&gt;&lt;a href="http://www.lefigaro.fr/secteur/high-tech/2014/09/19/01007-20140919ARTFIG00201-une-blogueuse-menacee-de-mort-pour-son-combat-feministe-dans-les-jeux-video.php" target="_blank"&gt;Figaro Madame du 19/09/2014&lt;/a&gt;&lt;/td&gt;</text:p>
      <text:p text:style-name="P20">&lt;td bgcolor="#e6e6ff" width="17%"&gt;******&lt;/td&gt;</text:p>
      <text:p text:style-name="P20">&lt;td bgcolor="#ff00ff" width="17%"&gt;&lt;span style="color: #000000;"&gt;&lt;a style="color: #000000;" href="http://plus.lefigaro.fr/page/lucie-ronfaut" target="_blank"&gt;Lucie Ronfaut&lt;/a&gt; (intervient dans rue89 et 0)&lt;/span&gt;&lt;/td&gt;</text:p>
      <text:p text:style-name="P20">&lt;td bgcolor="#e6e6ff" width="16%"&gt; &lt;a href="http://www.aimeles.net/wp-content/uploads/2014/10/4-ronfaut.jpg"&gt;&lt;img class="aligncenter size-full wp-image-4425" src="http://www.aimeles.net/wp-content/uploads/2014/10/4-ronfaut.jpg" alt="4 ronfaut" width="80" height="80" /&gt;&lt;/a&gt;&lt;/td&gt;</text:p>
      <text:p text:style-name="P20">&lt;td bgcolor="#e6e6ff" width="16%"&gt;Relais de mensonges, démagogie, mauvaise foi.&lt;/td&gt;</text:p>
      <text:p text:style-name="P20">&lt;/tr&gt;</text:p>
      <text:p text:style-name="P20">&lt;tr valign="TOP"&gt;</text:p>
      <text:p text:style-name="P20">&lt;td bgcolor="#e6e6ff" width="17%"&gt;Education lesbienne&lt;/td&gt;</text:p>
      <text:p text:style-name="P20">&lt;td bgcolor="#e6e6ff" width="17%"&gt;&lt;a href="http://www.lefigaro.fr/actualite-france/2014/08/18/01016-20140818ARTFIG00266-un-cahier-de-vacances-feministe-anti-gouvernement.php" target="_blank"&gt;Figaro Madame du 19/08/2014&lt;/a&gt;&lt;/td&gt;</text:p>
      <text:p text:style-name="P20">&lt;td bgcolor="#e6e6ff" width="17%"&gt;**&lt;/td&gt;</text:p>
      <text:p text:style-name="P20">&lt;td bgcolor="#ff00ff" width="17%"&gt;&lt;span style="color: #000000;"&gt;&lt;a style="color: #000000;" href="http://plus.lefigaro.fr/page/agnes-leclair" target="_blank"&gt;Agnès Leclair&lt;/a&gt;&lt;/span&gt;&lt;/td&gt;</text:p>
      <text:p text:style-name="P20">&lt;td bgcolor="#e6e6ff" width="16%"&gt; &lt;a href="http://www.aimeles.net/wp-content/uploads/2014/10/5-leclair.jpg"&gt;&lt;img class="aligncenter size-full wp-image-4426" src="http://www.aimeles.net/wp-content/uploads/2014/10/5-leclair.jpg" alt="5 leclair" width="100" height="109" /&gt;&lt;/a&gt;&lt;/td&gt;</text:p>
      <text:p text:style-name="P20">&lt;td bgcolor="#e6e6ff" width="16%"&gt;Neutralité affichée mais relais étrange des points de vue LGBT parfois non nécessaires.&lt;/td&gt;</text:p>
      <text:p text:style-name="P20">&lt;/tr&gt;</text:p>
      <text:p text:style-name="P20">&lt;tr valign="TOP"&gt;</text:p>
      <text:p text:style-name="P20">&lt;td bgcolor="#e6e6ff" width="17%"&gt;Histoire des femmes&lt;/td&gt;</text:p>
      <text:p text:style-name="P20">&lt;td bgcolor="#e6e6ff" width="17%"&gt;&lt;a href="http://www.lefigaro.fr/histoire/centenaire-14-18/2014/08/28/26002-20140828ARTFIG00082-le-plus-beau-role-de-la-femme-1916.php" target="_blank"&gt;Figaro du 28/08/2014&lt;/a&gt;&lt;/td&gt;</text:p>
      <text:p text:style-name="P20">&lt;td bgcolor="#e6e6ff" width="17%"&gt;**&lt;/td&gt;</text:p>
      <text:p text:style-name="P20">&lt;td bgcolor="#ff00ff" width="17%"&gt;&lt;span style="color: #000000;"&gt;&lt;a style="color: #000000;" href="http://plus.lefigaro.fr/page/camille-lestienne/" target="_blank"&gt;Camille Lestienne&lt;/a&gt;&lt;/span&gt;&lt;/td&gt;</text:p>
      <text:p text:style-name="P20">&lt;td bgcolor="#e6e6ff" width="16%"&gt; &lt;a href="http://www.aimeles.net/wp-content/uploads/2014/10/6-lestienne.jpeg"&gt;&lt;img class="aligncenter size-full wp-image-4427" src="http://www.aimeles.net/wp-content/uploads/2014/10/6-lestienne.jpeg" alt="6 lestienne" width="48" height="48" /&gt;&lt;/a&gt;&lt;/td&gt;</text:p>
      <text:p text:style-name="P20">&lt;td bgcolor="#e6e6ff" width="16%"&gt;Archéologie centrée sur les femmes, assez intéressante&lt;/td&gt;</text:p>
      <text:p text:style-name="P20">&lt;/tr&gt;</text:p>
      <text:p text:style-name="P20">&lt;tr valign="TOP"&gt;</text:p>
      <text:p text:style-name="P20">&lt;td bgcolor="#e6e6ff" width="17%"&gt;Spectacles&lt;/td&gt;</text:p>
      <text:p text:style-name="P20">&lt;td bgcolor="#e6e6ff" width="17%"&gt;&lt;a href="http://www.lefigaro.fr/culture/2014/07/10/03004-20140710ARTFIG00282-florence-foresti-feministe-vraiment.php" target="_blank"&gt;Figaro du 10/07/2014&lt;/a&gt;&lt;/td&gt;</text:p>
      <text:p text:style-name="P20">&lt;td bgcolor="#e6e6ff" width="17%"&gt;**&lt;/td&gt;</text:p>
      <text:p text:style-name="P20">&lt;td bgcolor="#ff00ff" width="17%"&gt;&lt;span style="color: #000000;"&gt;&lt;a style="color: #000000;" href="http://plus.lefigaro.fr/page/violaine-morin/" target="_blank"&gt;Violaine Morin&lt;/a&gt;&lt;/span&gt;&lt;/td&gt;</text:p>
      <text:p text:style-name="P20">&lt;td bgcolor="#e6e6ff" width="16%"&gt; &lt;a href="http://www.aimeles.net/wp-content/uploads/2014/10/7-morain.jpg"&gt;&lt;img class="aligncenter size-full wp-image-4428" src="http://www.aimeles.net/wp-content/uploads/2014/10/7-morain.jpg" alt="7 morain" width="100" height="113" /&gt;&lt;/a&gt;&lt;/td&gt;</text:p>
      <text:p text:style-name="P20">&lt;td bgcolor="#e6e6ff" width="16%"&gt;Mal assurée idéologiquement, hésitation entre ce qu'on attendrait d'elle, ce qu'elle désire exprimer et ce qu'elle exprime objectivement&lt;/td&gt;</text:p>
      <text:p text:style-name="P20">&lt;/tr&gt;</text:p>
      <text:p text:style-name="P20">&lt;tr valign="TOP"&gt;</text:p>
      <text:p text:style-name="P20">&lt;td bgcolor="#e6e6ff" width="17%"&gt;Histoire des femmes&lt;/td&gt;</text:p>
      <text:p text:style-name="P20">&lt;td bgcolor="#e6e6ff" width="17%"&gt;&lt;a href="http://www.lefigaro.fr/histoire/centenaire-14-18/2014/08/06/26002-20140806ARTFIG00068-evelyne-morin-rotureau-les-femmes-francaises-adherent-a-l-union-sacree.php" target="_blank"&gt;Figaro Madame du 06/08/2014&lt;/a&gt;&lt;/td&gt;</text:p>
      <text:p text:style-name="P20">&lt;td bgcolor="#e6e6ff" width="17%"&gt;*&lt;/td&gt;</text:p>
      <text:p text:style-name="P20">&lt;td bgcolor="#ff00ff" width="17%"&gt;&lt;span style="color: #000000;"&gt;&lt;a style="color: #000000;" href="http://plus.lefigaro.fr/page/marie-amelie-lombard" target="_blank"&gt;Marie-Amélie Lombard&lt;/a&gt;&lt;/span&gt;&lt;/td&gt;</text:p>
      <text:p text:style-name="P20">&lt;td bgcolor="#e6e6ff" width="16%"&gt; &lt;a href="http://www.aimeles.net/wp-content/uploads/2014/10/8-Lombard.jpg"&gt;&lt;img class="aligncenter size-full wp-image-4429" src="http://www.aimeles.net/wp-content/uploads/2014/10/8-Lombard.jpg" alt="8 Lombard" width="100" height="113" /&gt;&lt;/a&gt;&lt;/td&gt;</text:p>
      <text:p text:style-name="P20">&lt;td bgcolor="#e6e6ff" width="16%"&gt;Point de vue féminin, neutralité sexuée.&lt;/td&gt;</text:p>
      <text:p text:style-name="P20">&lt;/tr&gt;</text:p>
      <text:p text:style-name="P20">&lt;tr valign="TOP"&gt;</text:p>
      <text:p text:style-name="P20">&lt;td bgcolor="#e6e6ff" width="17%"&gt;Féminisme politique.&lt;/td&gt;</text:p>
      <text:p text:style-name="P20">&lt;td bgcolor="#e6e6ff" width="17%"&gt;&lt;a href="http://madame.lefigaro.fr/societe/lex-femen-tunisienne-amina-aurait-ete-tondue-plein-paris-070714-892987" target="_top"&gt;Figaro Madame du 07/07/2014&lt;/a&gt;&lt;/td&gt;</text:p>
      <text:p text:style-name="P20">&lt;td bgcolor="#e6e6ff" width="17%"&gt;***&lt;/td&gt;</text:p>
      <text:p text:style-name="P20">&lt;td bgcolor="#ff00ff" width="17%"&gt;&lt;span style="color: #000000;"&gt;&lt;a style="color: #000000;" href="http://plus.lefigaro.fr/page/delphine-de-mallevo" target="_blank"&gt;Delphine de Mallevoüe&lt;/a&gt; (intervient aussi dans Pèlerin)&lt;/span&gt;&lt;/td&gt;</text:p>
      <text:p text:style-name="P20">&lt;td bgcolor="#e6e6ff" width="16%"&gt; &lt;a href="http://www.aimeles.net/wp-content/uploads/2014/10/9-Mallevoue.jpg"&gt;&lt;img class="aligncenter size-full wp-image-4430" src="http://www.aimeles.net/wp-content/uploads/2014/10/9-Mallevoue.jpg" alt="9 Mallevoue" width="77" height="74" /&gt;&lt;/a&gt;&lt;/td&gt;</text:p>
      <text:p text:style-name="P20">&lt;td bgcolor="#e6e6ff" width="16%"&gt;Sorties de pistes, thème de la pension alimentaire ? Neutralité parfois complaisante.&lt;/td&gt;</text:p>
      <text:p text:style-name="P20">&lt;/tr&gt;</text:p>
      <text:p text:style-name="P20">&lt;tr valign="TOP"&gt;</text:p>
      <text:p text:style-name="P20">&lt;td bgcolor="#e6e6ff" width="17%"&gt;Théorie du genre&lt;/td&gt;</text:p>
      <text:p text:style-name="P20">&lt;td bgcolor="#e6e6ff" width="17%"&gt;&lt;a href="http://www.lefigaro.fr/vox/societe/2014/05/14/31003-20140514ARTFIG00287-journee-de-la-jupe-a-nantes-quand-l-egalitarisme-conduit-a-l-indifferenciation.php" target="_blank"&gt;Figaro du 14/05/2014&lt;/a&gt;&lt;/td&gt;</text:p>
      <text:p text:style-name="P20">&lt;td bgcolor="#e6e6ff" width="17%"&gt;**&lt;/td&gt;</text:p>
      <text:p text:style-name="P20">&lt;td bgcolor="#ff00ff" width="17%"&gt;&lt;span style="color: #000000;"&gt;&lt;a style="color: #000000;" href="http://plus.lefigaro.fr/page/eugenie-bastie" target="_blank"&gt;Eugénie Bastié&lt;/a&gt; (intervient également dans causeur)&lt;/span&gt;&lt;/td&gt;</text:p>
      <text:p text:style-name="P20">&lt;td bgcolor="#e6e6ff" width="16%"&gt; &lt;a href="http://www.aimeles.net/wp-content/uploads/2014/10/10-bastie.jpg"&gt;&lt;img class="aligncenter size-full wp-image-4421" src="http://www.aimeles.net/wp-content/uploads/2014/10/10-bastie.jpg" alt="10 bastie" width="100" height="103" /&gt;&lt;/a&gt;&lt;/td&gt;</text:p>
      <text:p text:style-name="P20">&lt;td bgcolor="#e6e6ff" width="16%"&gt;Ne comprend pas en quoi le féminisme devait déboucher nécessairement sur la théorie Queer&lt;/td&gt;</text:p>
      <text:p text:style-name="P20">&lt;/tr&gt;</text:p>
      <text:p text:style-name="P20">&lt;tr valign="TOP"&gt;</text:p>
      <text:p text:style-name="P20">&lt;td bgcolor="#e6e6ff" width="17%"&gt;Fémens&lt;/td&gt;</text:p>
      <text:p text:style-name="P20">&lt;td bgcolor="#e6e6ff" width="17%"&gt;&lt;a href="http://www.lefigaro.fr/vox/societe/2014/04/24/31003-20140424ARTFIG00167-les-femen-meilleures-ennemies-du-feminisme.php" target="_blank"&gt;Figaro du 24/04/2014&lt;/a&gt;&lt;/td&gt;</text:p>
      <text:p text:style-name="P20">&lt;td bgcolor="#e6e6ff" width="17%"&gt;****&lt;/td&gt;</text:p>
      <text:p text:style-name="P20">&lt;td bgcolor="#ff00ff" width="17%"&gt;&lt;span style="color: #000000;"&gt;&lt;a style="color: #000000;" href="http://www.atlantico.fr/fiche/lydia-guirous-1500912" target="_blank"&gt;Lydia Guirous&lt;/a&gt; (intervient dans le Huffington Post au nouvel Obs et dans Atlantico)&lt;/span&gt;&lt;/td&gt;</text:p>
      <text:p text:style-name="P20">&lt;td bgcolor="#e6e6ff" width="16%"&gt; &lt;a href="http://www.aimeles.net/wp-content/uploads/2014/10/11-Guirous.jpg"&gt;&lt;img class="aligncenter size-full wp-image-4431" src="http://www.aimeles.net/wp-content/uploads/2014/10/11-Guirous.jpg" alt="11 Guirous" width="100" height="100" /&gt;&lt;/a&gt;&lt;/td&gt;</text:p>
      <text:p text:style-name="P20">&lt;td bgcolor="#e6e6ff" width="16%"&gt;Féminisme classique&lt;/td&gt;</text:p>
      <text:p text:style-name="P20">&lt;/tr&gt;</text:p>
      <text:p text:style-name="P20">&lt;tr valign="TOP"&gt;</text:p>
      <text:p text:style-name="P20">&lt;td bgcolor="#e6e6ff" width="17%"&gt;&lt;/td&gt;</text:p>
      <text:p text:style-name="P20">&lt;td bgcolor="#e6e6ff" width="17%"&gt;&lt;a href="http://madame.lefigaro.fr/societe/antoinette-fouque-femmes-sont-genie-de-lespece-200214-636224" target="_blank"&gt;Figaro du 20/02/2014&lt;/a&gt;&lt;/td&gt;</text:p>
      <text:p text:style-name="P20">&lt;td bgcolor="#e6e6ff" width="17%"&gt;****&lt;/td&gt;</text:p>
      <text:p text:style-name="P20">&lt;td bgcolor="#ff00ff" width="17%"&gt;&lt;span style="color: #000000;"&gt;&lt;a style="color: #000000;" href="http://plus.lefigaro.fr/page/patricia-boyer-de-latour" target="_blank"&gt;Patricia Boyer de la Tour&lt;/a&gt;&lt;/span&gt;&lt;/td&gt;</text:p>
      <text:p text:style-name="P20">&lt;td bgcolor="#e6e6ff" width="16%"&gt; &lt;a href="http://www.aimeles.net/wp-content/uploads/2014/10/12-boyer.jpg"&gt;&lt;img class="aligncenter size-full wp-image-4432" src="http://www.aimeles.net/wp-content/uploads/2014/10/12-boyer.jpg" alt="12 boyer" width="100" height="100" /&gt;&lt;/a&gt;&lt;/td&gt;</text:p>
      <text:p text:style-name="P20">&lt;td bgcolor="#e6e6ff" width="16%"&gt;Fascination aveugle pour les femmes&lt;/td&gt;</text:p>
      <text:p text:style-name="P20">&lt;/tr&gt;</text:p>
      <text:p text:style-name="P20">&lt;tr valign="TOP"&gt;</text:p>
      <text:p text:style-name="P20">&lt;td bgcolor="#e6e6ff" width="17%"&gt;Violences conjugales&lt;/td&gt;</text:p>
      <text:p text:style-name="P20">&lt;td bgcolor="#e6e6ff" width="17%"&gt;&lt;a href="http://madame.lefigaro.fr/societe/lex-femen-tunisienne-amina-aurait-ete-tondue-plein-paris-070714-892987" target="_top"&gt;Figaro Madame 02/07/2014&lt;/a&gt;&lt;/td&gt;</text:p>
      <text:p text:style-name="P20">&lt;td bgcolor="#e6e6ff" width="17%"&gt;***&lt;/td&gt;</text:p>
      <text:p text:style-name="P20">&lt;td bgcolor="#ff00ff" width="17%"&gt;&lt;span style="color: #000000;"&gt;&lt;a style="color: #000000;" href="http://plus.lefigaro.fr/page/juliana-bruno" target="_blank"&gt;Juliana Bruno&lt;/a&gt; (prospective jeunesse)&lt;/span&gt;&lt;/td&gt;</text:p>
      <text:p text:style-name="P20">&lt;td bgcolor="#e6e6ff" width="16%"&gt; &lt;a href="http://www.aimeles.net/wp-content/uploads/2014/10/11-Bruno.jpg"&gt;&lt;img class="aligncenter size-full wp-image-4433" src="http://www.aimeles.net/wp-content/uploads/2014/10/11-Bruno.jpg" alt="11 Bruno" width="100" height="100" /&gt;&lt;/a&gt;&lt;/td&gt;</text:p>
      <text:p text:style-name="P20">&lt;td bgcolor="#e6e6ff" width="16%"&gt;Papillonnement idéologique féminin de son temps, féministe sans le savoir.&lt;/td&gt;</text:p>
      <text:p text:style-name="P20">&lt;/tr&gt;</text:p>
      <text:p text:style-name="P20">&lt;tr valign="TOP"&gt;</text:p>
      <text:p text:style-name="P20">&lt;td bgcolor="#e6e6ff" width="17%"&gt;Elections politiques&lt;/td&gt;</text:p>
      <text:p text:style-name="P20">&lt;td bgcolor="#e6e6ff" width="17%"&gt;&lt;a href="http://etudiant.lefigaro.fr/les-news/actu/detail/article/droit-de-vote-des-femmes-deux-etudiantes-s-engagent-pour-le-feminisme-en-europe-5078/" target="_blank"&gt;Figaro Etudiant 18/04/2014&lt;/a&gt;&lt;/td&gt;</text:p>
      <text:p text:style-name="P20">&lt;td bgcolor="#e6e6ff" width="17%"&gt;****&lt;/td&gt;</text:p>
      <text:p text:style-name="P20">&lt;td bgcolor="#ff00ff" width="17%"&gt;&lt;span style="color: #000000;"&gt;&lt;a style="color: #000000;" href="http://plus.lefigaro.fr/page/carriere-alienor" target="_blank"&gt;Aliénor Carrière&lt;/a&gt; (urbanews, 0,arte)&lt;/span&gt;&lt;/td&gt;</text:p>
      <text:p text:style-name="P20">&lt;td bgcolor="#e6e6ff" width="16%"&gt; &lt;a href="http://www.aimeles.net/wp-content/uploads/2014/10/12-carriere.jpeg"&gt;&lt;img class="aligncenter size-full wp-image-4434" src="http://www.aimeles.net/wp-content/uploads/2014/10/12-carriere.jpeg" alt="12 carriere" width="100" height="100" /&gt;&lt;/a&gt;&lt;/td&gt;</text:p>
      <text:p text:style-name="P20">&lt;td bgcolor="#e6e6ff" width="16%"&gt;Féminisme par imprégnation.&lt;/td&gt;</text:p>
      <text:p text:style-name="P20">&lt;/tr&gt;</text:p>
      <text:p text:style-name="P20">&lt;tr valign="TOP"&gt;</text:p>
      <text:p text:style-name="P20">&lt;td bgcolor="#e6e6ff" width="17%"&gt;Maternité&lt;/td&gt;</text:p>
      <text:p text:style-name="P20"><text:soft-page-break/>&lt;td bgcolor="#e6e6ff" width="17%"&gt;&lt;a href="http://madame.lefigaro.fr/art-de-vivre/maman-sans-enfants-111014-984729" target="_top"&gt;Figaro Madame 11/10/2014&lt;/a&gt;&lt;/td&gt;</text:p>
      <text:p text:style-name="P20">&lt;td bgcolor="#e6e6ff" width="17%"&gt;****&lt;/td&gt;</text:p>
      <text:p text:style-name="P20">&lt;td bgcolor="#99ccff" width="17%"&gt;&lt;span style="color: #000000;"&gt;&lt;a style="color: #000000;" href="http://plus.lefigaro.fr/page/valentin-portier" target="_blank"&gt;Valentin Portier&lt;/a&gt;&lt;/span&gt;&lt;/td&gt;</text:p>
      <text:p text:style-name="P20">&lt;td bgcolor="#e6e6ff" width="16%"&gt;&lt;/td&gt;</text:p>
      <text:p text:style-name="P20">&lt;td bgcolor="#e6e6ff" width="16%"&gt;Théorie du genre, l'homme benoît.&lt;/td&gt;</text:p>
      <text:p text:style-name="P20">&lt;/tr&gt;</text:p>
      <text:p text:style-name="P20">&lt;tr valign="TOP"&gt;</text:p>
      <text:p text:style-name="P20">&lt;td bgcolor="#e6e6ff" width="17%"&gt;Promotion du féminisme&lt;/td&gt;</text:p>
      <text:p text:style-name="P20">&lt;td bgcolor="#e6e6ff" width="17%"&gt;&lt;a href="http://madame.lefigaro.fr/societe/feminisme-devenu-cool-080314-844234" target="_top"&gt;Figaro Madame du 08/03/2014&lt;/a&gt;&lt;/td&gt;</text:p>
      <text:p text:style-name="P20">&lt;td bgcolor="#e6e6ff" width="17%"&gt;****&lt;/td&gt;</text:p>
      <text:p text:style-name="P20">&lt;td bgcolor="#ff00ff" width="17%"&gt;&lt;span style="color: #000000;"&gt;&lt;a style="color: #000000;" href="http://plus.lefigaro.fr/page/gaelle-rolin-" target="_blank"&gt;Gaëlle Rolin&lt;/a&gt; (Huffington Post)&lt;/span&gt;&lt;/td&gt;</text:p>
      <text:p text:style-name="P20">&lt;td bgcolor="#e6e6ff" width="16%"&gt; &lt;img class="aligncenter size-full wp-image-4435" src="http://www.aimeles.net/wp-content/uploads/2014/10/14-rolin.jpg" alt="14 rolin" width="96" height="111" /&gt;&lt;/td&gt;</text:p>
      <text:p text:style-name="P20">&lt;td bgcolor="#e6e6ff" width="16%"&gt;Le féminisme bête et émotif.&lt;/td&gt;</text:p>
      <text:p text:style-name="P20">&lt;/tr&gt;</text:p>
      <text:p text:style-name="P20">&lt;tr valign="TOP"&gt;</text:p>
      <text:p text:style-name="P20">&lt;td bgcolor="#e6e6ff" width="17%"&gt;Monde de l'entreprise&lt;/td&gt;</text:p>
      <text:p text:style-name="P20">&lt;td bgcolor="#e6e6ff" width="17%"&gt;&lt;a href="http://madame.lefigaro.fr/societe/sur-pente-rude-de-legalite-070314-373682" target="_top"&gt;Figaro Madame 07/03/2014&lt;/a&gt;&lt;/td&gt;</text:p>
      <text:p text:style-name="P20">&lt;td bgcolor="#e6e6ff" width="17%"&gt;*****&lt;/td&gt;</text:p>
      <text:p text:style-name="P20">&lt;td bgcolor="#99ccff" width="17%"&gt;&lt;span style="color: #000000;"&gt;&lt;a style="color: #000000;" href="http://plus.lefigaro.fr/page/yan-bernard-guilbaud" target="_blank"&gt;Yann Bernard Guilbaud&lt;/a&gt; (Hachette, 0)&lt;/span&gt;&lt;/td&gt;</text:p>
      <text:p text:style-name="P20">&lt;td bgcolor="#e6e6ff" width="16%"&gt;&lt;/td&gt;</text:p>
      <text:p text:style-name="P20">&lt;td bgcolor="#e6e6ff" width="16%"&gt;Galanterie, Fascination aveugle (extrême) pour le féminin.&lt;/td&gt;</text:p>
      <text:p text:style-name="P20">&lt;/tr&gt;</text:p>
      <text:p text:style-name="P20">&lt;tr valign="TOP"&gt;</text:p>
      <text:p text:style-name="P20">&lt;td bgcolor="#e6e6ff" width="17%"&gt;Monde de l'entreprise&lt;/td&gt;</text:p>
      <text:p text:style-name="P20">&lt;td bgcolor="#e6e6ff" width="17%"&gt;&lt;a href="http://madame.lefigaro.fr/societe/berlin-filles-dopent-silicon-allee-211013-605698" target="_top"&gt;Figaro Madame du 21/10/2013&lt;/a&gt;&lt;/td&gt;</text:p>
      <text:p text:style-name="P20">&lt;td bgcolor="#e6e6ff" width="17%"&gt;***&lt;/td&gt;</text:p>
      <text:p text:style-name="P20">&lt;td bgcolor="#ff00ff" width="17%"&gt;&lt;span style="color: #000000;"&gt;&lt;a style="color: #000000;" href="http://plus.lefigaro.fr/page/prune-antoine" target="_blank"&gt;Prune Antoine&lt;/a&gt; (café babel, revue21, rue89, journalismfund)&lt;/span&gt;&lt;/td&gt;</text:p>
      <text:p text:style-name="P20">&lt;td bgcolor="#e6e6ff" width="16%"&gt; &lt;img class="aligncenter size-full wp-image-4436" src="http://www.aimeles.net/wp-content/uploads/2014/10/15-antoine.jpg" alt="15 antoine" width="100" height="100" /&gt;&lt;/td&gt;</text:p>
      <text:p text:style-name="P20">&lt;td bgcolor="#e6e6ff" width="16%"&gt;Féminisme publicitaire, utopie féminin-féminisme possible.&lt;/td&gt;</text:p>
      <text:p text:style-name="P20">&lt;/tr&gt;</text:p>
      <text:p text:style-name="P20">&lt;tr valign="TOP"&gt;</text:p>
      <text:p text:style-name="P20">&lt;td bgcolor="#e6e6ff" width="17%"&gt;A l'international&lt;/td&gt;</text:p>
      <text:p text:style-name="P20">&lt;td bgcolor="#e6e6ff" width="17%"&gt;&lt;a href="http://madame.lefigaro.fr/societe/continuez-nous-soutenir-290413-380746" target="_top"&gt;Figaro Madame du 29/04/2013&lt;/a&gt;&lt;/td&gt;</text:p>
      <text:p text:style-name="P20">&lt;td bgcolor="#e6e6ff" width="17%"&gt;*******&lt;/td&gt;</text:p>
      <text:p text:style-name="P20">&lt;td bgcolor="#ff00ff" width="17%"&gt;&lt;span style="color: #000000;"&gt;&lt;a style="color: #000000;" href="http://plus.lefigaro.fr/page/emeline-le-naour" target="_blank"&gt;Emeline Le Naour&lt;/a&gt; (streetpress, témoignage chrétien)&lt;/span&gt;&lt;/td&gt;</text:p>
      <text:p text:style-name="P20">&lt;td bgcolor="#e6e6ff" width="16%"&gt; &lt;a href="http://www.aimeles.net/wp-content/uploads/2014/10/16-Le-naour.jpg"&gt;&lt;img class="aligncenter size-full wp-image-4437" src="http://www.aimeles.net/wp-content/uploads/2014/10/16-Le-naour.jpg" alt="16 Le naour" width="100" height="100" /&gt;&lt;/a&gt;&lt;/td&gt;</text:p>
      <text:p text:style-name="P20">&lt;td bgcolor="#e6e6ff" width="16%"&gt;Féminisme militant, militantisme anti-père, pro-genre, déformation de la réalité, pro-avortement, enfermée.&lt;/td&gt;</text:p>
      <text:p text:style-name="P20">&lt;/tr&gt;</text:p>
      <text:p text:style-name="P20">&lt;tr valign="TOP"&gt;</text:p>
      <text:p text:style-name="P20">&lt;td bgcolor="#e6e6ff" width="17%"&gt;Milieu politique&lt;/td&gt;</text:p>
      <text:p text:style-name="P20">&lt;td bgcolor="#e6e6ff" width="17%"&gt;&lt;a href="http://madame.lefigaro.fr/societe/pourquoi-ministres-de-leducation-ont-toujours-ete-hommes-270814-901313" target="_top"&gt;Figaro Madame 27/08/2014&lt;/a&gt;&lt;/td&gt;</text:p>
      <text:p text:style-name="P20">&lt;td bgcolor="#e6e6ff" width="17%"&gt;*****&lt;/td&gt;</text:p>
      <text:p text:style-name="P20">&lt;td bgcolor="#ff00ff" width="17%"&gt;&lt;span style="color: #000000;"&gt;&lt;a style="color: #000000;" href="http://plus.lefigaro.fr/page/assma-maad" target="_blank"&gt;Assma Maad&lt;/a&gt; (NouvelObs, RTL, webullition)&lt;/span&gt;&lt;/td&gt;</text:p>
      <text:p text:style-name="P20">&lt;td bgcolor="#e6e6ff" width="16%"&gt; &lt;a href="http://www.aimeles.net/wp-content/uploads/2014/10/17-assma.jpg"&gt;&lt;img class="aligncenter size-full wp-image-4438" src="http://www.aimeles.net/wp-content/uploads/2014/10/17-assma.jpg" alt="17 assma" width="100" height="100" /&gt;&lt;/a&gt;&lt;/td&gt;</text:p>
      <text:p text:style-name="P20">&lt;td bgcolor="#e6e6ff" width="16%"&gt;Révisionnisme historique, féminisme naïf (très dangereux pour la santé mentale de celui qui y croit)&lt;/td&gt;</text:p>
      <text:p text:style-name="P20">&lt;/tr&gt;</text:p>
      <text:p text:style-name="P20">&lt;tr valign="TOP"&gt;</text:p>
      <text:p text:style-name="P20">&lt;td bgcolor="#e6e6ff" width="17%"&gt;Journaux&lt;/td&gt;</text:p>
      <text:p text:style-name="P20">&lt;td bgcolor="#e6e6ff" width="17%"&gt;&lt;a href="http://www.lefigaro.fr/politique/2013/03/06/01002-20130306ARTFIG00587-la-une-de-l-express-choque-a-gauche-et-a-droite.php" target="_top"&gt;Figaro du 07/03/2013&lt;/a&gt;&lt;/td&gt;</text:p>
      <text:p text:style-name="P20">&lt;td bgcolor="#e6e6ff" width="17%"&gt;***&lt;/td&gt;</text:p>
      <text:p text:style-name="P20">&lt;td bgcolor="#ff00ff" width="17%"&gt;&lt;span style="color: #000000;"&gt;&lt;a style="color: #000000;" href="http://plus.lefigaro.fr/page/judith-duportail" target="_blank"&gt;Judith Duportail&lt;/a&gt; (Nouvel Observateur, inscrite sur médiapart)&lt;/span&gt;&lt;/td&gt;</text:p>
      <text:p text:style-name="P20">&lt;td bgcolor="#e6e6ff" width="16%"&gt; &lt;img class="aligncenter size-full wp-image-4439" src="http://www.aimeles.net/wp-content/uploads/2014/10/18-duportail.jpg" alt="18 duportail" width="100" height="100" /&gt;&lt;/td&gt;</text:p>
      <text:p text:style-name="P20">&lt;td bgcolor="#e6e6ff" width="16%"&gt;Relais de cabales, cynisme, questions d'éducation.&lt;/td&gt;</text:p>
      <text:p text:style-name="P20">&lt;/tr&gt;</text:p>
      <text:p text:style-name="P20">&lt;tr valign="TOP"&gt;</text:p>
      <text:p text:style-name="P20">&lt;td bgcolor="#e6e6ff" width="17%"&gt;Homosexualisme dans la mode&lt;/td&gt;</text:p>
      <text:p text:style-name="P20">&lt;td bgcolor="#e6e6ff" width="17%"&gt;&lt;a href="http://madame.lefigaro.fr/societe/olivier-giroud-tombe-maillot-dans-clip-gayfriendly-080914-912821" target="_top"&gt;Figaro Madame du 08/09/2013&lt;/a&gt;&lt;/td&gt;</text:p>
      <text:p text:style-name="P20">&lt;td bgcolor="#e6e6ff" width="17%"&gt;****&lt;/td&gt;</text:p>
      <text:p text:style-name="P20">&lt;td bgcolor="#ff00ff" width="17%"&gt;&lt;span style="color: #000000;"&gt;&lt;a style="color: #000000;" href="http://plus.lefigaro.fr/page/stephanie-o-brien" target="_blank"&gt;Stéphanie O'Brien&lt;/a&gt;&lt;/span&gt;&lt;/td&gt;</text:p>
      <text:p text:style-name="P20">&lt;td bgcolor="#e6e6ff" width="16%"&gt; &lt;a href="http://www.aimeles.net/wp-content/uploads/2014/10/19-obrien.jpg"&gt;&lt;img class="aligncenter size-full wp-image-4440" src="http://www.aimeles.net/wp-content/uploads/2014/10/19-obrien.jpg" alt="19 obrien" width="100" height="111" /&gt;&lt;/a&gt;&lt;/td&gt;</text:p>
      <text:p text:style-name="P20">&lt;td bgcolor="#e6e6ff" width="16%"&gt;Féminisme 68ard du milieu de la mode.&lt;/td&gt;</text:p>
      <text:p text:style-name="P20">&lt;/tr&gt;</text:p>
      <text:p text:style-name="P20">&lt;tr valign="TOP"&gt;</text:p>
      <text:p text:style-name="P20">&lt;td bgcolor="#e6e6ff" width="17%"&gt;Portraits de femmes parce qu'elles sont femmes.&lt;/td&gt;</text:p>
      <text:p text:style-name="P20">&lt;td bgcolor="#e6e6ff" width="17%"&gt;&lt;a href="http://madame.lefigaro.fr/societe/najat-vallaud-belkacem-fleur-pellerin-sprinteuses-gouvernement-080914-904245" target="_top"&gt;Figaro du 08/09/2014&lt;/a&gt;&lt;/td&gt;</text:p>
      <text:p text:style-name="P20">&lt;td bgcolor="#e6e6ff" width="17%"&gt;***&lt;/td&gt;</text:p>
      <text:p text:style-name="P20">&lt;td bgcolor="#ff00ff" width="17%"&gt;&lt;span style="color: #000000;"&gt;&lt;a style="color: #000000;" href="http://plus.lefigaro.fr/page/dalila-kerchouche" target="_blank"&gt;Dalila Kerchouche&lt;/a&gt; (L'express)&lt;/span&gt;&lt;/td&gt;</text:p>
      <text:p text:style-name="P20">&lt;td bgcolor="#e6e6ff" width="16%"&gt; &lt;a href="http://www.aimeles.net/wp-content/uploads/2014/10/20-Kerchouche.jpeg"&gt;&lt;img class="aligncenter size-full wp-image-4441" src="http://www.aimeles.net/wp-content/uploads/2014/10/20-Kerchouche.jpeg" alt="20 Kerchouche" width="100" height="90" /&gt;&lt;/a&gt;&lt;/td&gt;</text:p>
      <text:p text:style-name="P20">&lt;td bgcolor="#e6e6ff" width="16%"&gt;Féminisme beurrette, c'est si beau la modernité pour les femmes (en haut de l'échelle bien entendu).&lt;/td&gt;</text:p>
      <text:p text:style-name="P20">&lt;/tr&gt;</text:p>
      <text:p text:style-name="P20">&lt;tr valign="TOP"&gt;</text:p>
      <text:p text:style-name="P20">&lt;td bgcolor="#e6e6ff" width="17%"&gt;Politique internationale.&lt;/td&gt;</text:p>
      <text:p text:style-name="P20">&lt;td bgcolor="#e6e6ff" width="17%"&gt;&lt;a href="http://www.lefigaro.fr/international/2012/11/23/01003-20121123ARTFIG00511-des-sms-pour-tenir-les-saoudiennes-en-laisse.php" target="_top"&gt;Figaro 23/11/2012&lt;/a&gt;&lt;/td&gt;</text:p>
      <text:p text:style-name="P20">&lt;td bgcolor="#e6e6ff" width="17%"&gt;**&lt;/td&gt;</text:p>
      <text:p text:style-name="P20">&lt;td bgcolor="#99ccff" width="17%"&gt;&lt;span style="color: #000000;"&gt;&lt;a style="color: #000000;" href="http://plus.lefigaro.fr/page/pierre-prier" target="_blank"&gt;Pierre Prier&lt;/a&gt; (orient21 inof)&lt;/span&gt;&lt;/td&gt;</text:p>
      <text:p text:style-name="P20">&lt;td bgcolor="#e6e6ff" width="16%"&gt; &lt;a href="http://www.aimeles.net/wp-content/uploads/2014/10/21-prier.jpg"&gt;&lt;img class="aligncenter size-full wp-image-4442" src="http://www.aimeles.net/wp-content/uploads/2014/10/21-prier.jpg" alt="21 prier" width="100" height="99" /&gt;&lt;/a&gt;&lt;/td&gt;</text:p>
      <text:p text:style-name="P20">&lt;td bgcolor="#e6e6ff" width="16%"&gt;Article « chevalier de ces dames », publication de la droite réfugiée dans le conflit des civilisations et vaincue culturellement par la gauche de 68.&lt;/td&gt;</text:p>
      <text:p text:style-name="P20">&lt;/tr&gt;</text:p>
      <text:p text:style-name="P20">&lt;tr valign="TOP"&gt;</text:p>
      <text:p text:style-name="P20">&lt;td bgcolor="#e6e6ff" width="17%"&gt;Drague de rue&lt;/td&gt;</text:p>
      <text:p text:style-name="P20">&lt;td bgcolor="#e6e6ff" width="17%"&gt;&lt;a href="http://www.lefigaro.fr/actualite-france/2012/08/01/01016-20120801ARTFIG00407-harcelees-dans-la-rue-elles-temoignent-sur-twitter.php" target="_blank"&gt;Figaro du 01/08/2012&lt;/a&gt;&lt;/td&gt;</text:p>
      <text:p text:style-name="P20">&lt;td bgcolor="#e6e6ff" width="17%"&gt;***&lt;/td&gt;</text:p>
      <text:p text:style-name="P20">&lt;td bgcolor="#ff00ff" width="17%"&gt;&lt;span style="color: #000000;"&gt;&lt;a style="color: #000000;" href="http://plus.lefigaro.fr/page/chloe-woitier" target="_blank"&gt;Chloé Woitier&lt;/a&gt; (Les Inrocks, gamedevourer, incrite sur médiapart)&lt;/span&gt;&lt;/td&gt;</text:p>
      <text:p text:style-name="P20">&lt;td bgcolor="#e6e6ff" width="16%"&gt; &lt;a href="http://www.aimeles.net/wp-content/uploads/2014/10/22-woitier.jpg"&gt;&lt;img class="aligncenter size-full wp-image-4443" src="http://www.aimeles.net/wp-content/uploads/2014/10/22-woitier.jpg" alt="22 woitier" width="100" height="100" /&gt;&lt;/a&gt;&lt;/td&gt;</text:p>
      <text:p text:style-name="P20">&lt;td bgcolor="#e6e6ff" width="16%"&gt;Féminisme épidermique, sorties aléatoires.&lt;/td&gt;</text:p>
      <text:p text:style-name="P20">&lt;/tr&gt;</text:p>
      <text:p text:style-name="P20">&lt;tr valign="TOP"&gt;</text:p>
      <text:p text:style-name="P20">&lt;td bgcolor="#e6e6ff" width="17%"&gt;Lesbianisme&lt;/td&gt;</text:p>
      <text:p text:style-name="P20">&lt;td bgcolor="#e6e6ff" width="17%"&gt;&lt;a href="http://sante.lefigaro.fr/actualite/2012/07/05/18578-lamour-entre-femmes-choque-encore" target="_top"&gt;Santé &lt;/a&gt;&lt;a href="http://sante.lefigaro.fr/actualite/2012/07/05/18578-lamour-entre-femmes-choque-encore" target="_top"&gt;Figaro du 05/07/2012&lt;/a&gt;&lt;/td&gt;</text:p>
      <text:p text:style-name="P20">&lt;td bgcolor="#e6e6ff" width="17%"&gt;****&lt;/td&gt;</text:p>
      <text:p text:style-name="P20">&lt;td bgcolor="#99ccff" width="17%"&gt;&lt;span style="color: #000000;"&gt;&lt;a style="color: #000000;" href="http://fr.linkedin.com/pub/damien-mascret/43/a44/376" target="_blank"&gt;Damien Mascret&lt;/a&gt; (itele, europe1,directradio)&lt;/span&gt;&lt;/td&gt;</text:p>
      <text:p text:style-name="P20">&lt;td bgcolor="#e6e6ff" width="16%"&gt; &lt;a href="http://www.aimeles.net/wp-content/uploads/2014/10/23-mascret.jpg"&gt;&lt;img class="aligncenter size-full wp-image-4444" src="http://www.aimeles.net/wp-content/uploads/2014/10/23-mascret.jpg" alt="23 mascret" width="100" height="98" /&gt;&lt;/a&gt;&lt;/td&gt;</text:p>
      <text:p text:style-name="P20">&lt;td bgcolor="#e6e6ff" width="16%"&gt;Perméabilité aux femmes, volonté de reconnaissance du féminin (?)&lt;/td&gt;</text:p>
      <text:p text:style-name="P20">&lt;/tr&gt;</text:p>
      <text:p text:style-name="P20">&lt;tr valign="TOP"&gt;</text:p>
      <text:p text:style-name="P20">&lt;td bgcolor="#e6e6ff" width="17%"&gt;Monde de l'entreprise&lt;/td&gt;</text:p>
      <text:p text:style-name="P20">&lt;td bgcolor="#e6e6ff" width="17%"&gt;&lt;a href="http://madame.lefigaro.fr/societe/amazones-de-silicon-valley-190612-232479" target="_top"&gt;Figaro Madame du 19/06/2012&lt;/a&gt;&lt;/td&gt;</text:p>
      <text:p text:style-name="P20">&lt;td bgcolor="#e6e6ff" width="17%"&gt;***&lt;/td&gt;</text:p>
      <text:p text:style-name="P20">&lt;td bgcolor="#ff00ff" width="17%"&gt;&lt;span style="color: #000000;"&gt;&lt;a style="color: #000000;" href="http://plus.lefigaro.fr/page/anne-senges" target="_blank"&gt;Anne Sengès&lt;/a&gt; (terraeco)&lt;/span&gt;&lt;/td&gt;</text:p>
      <text:p text:style-name="P20">&lt;td bgcolor="#e6e6ff" width="16%"&gt; &lt;a href="http://www.aimeles.net/wp-content/uploads/2014/10/24-senges.jpg"&gt;&lt;img class="aligncenter size-full wp-image-4445" src="http://www.aimeles.net/wp-content/uploads/2014/10/24-senges.jpg" alt="24 senges" width="100" height="93" /&gt;&lt;/a&gt;&lt;/td&gt;</text:p>
      <text:p text:style-name="P20">&lt;td bgcolor="#e6e6ff" width="16%"&gt;Féminisme de l'exécutive woman, vive la modernité bête !&lt;/td&gt;</text:p>
      <text:p text:style-name="P20">&lt;/tr&gt;</text:p>
      <text:p text:style-name="P20">&lt;tr valign="TOP"&gt;</text:p>
      <text:p text:style-name="P20">&lt;td bgcolor="#e6e6ff" width="17%"&gt;Elections politiques&lt;/td&gt;</text:p>
      <text:p text:style-name="P20">&lt;td bgcolor="#e6e6ff" width="17%"&gt;&lt;a href="http://www.lefigaro.fr/international/2011/10/06/01003-20111006ARTFIG00748-quand-les-femmes-revent-de-prendre-la-barre.php" target="_top"&gt;Figaro du 07/10/2011&lt;/a&gt;&lt;/td&gt;</text:p>
      <text:p text:style-name="P20">&lt;td bgcolor="#e6e6ff" width="17%"&gt;***&lt;/td&gt;</text:p>
      <text:p text:style-name="P20">&lt;td bgcolor="#ff00ff" width="17%"&gt;&lt;span style="color: #000000;"&gt;&lt;a style="color: #000000;" href="http://plus.lefigaro.fr/page/arielle-thedrel" target="_parent"&gt;Arielle Thedrel&lt;/a&gt; (vox europe, klubbeskid.com&lt;/span&gt;&lt;/td&gt;</text:p>
      <text:p text:style-name="P20">&lt;td bgcolor="#e6e6ff" width="16%"&gt; &lt;a href="http://www.aimeles.net/wp-content/uploads/2014/10/25-thedrel.jpg"&gt;&lt;img class="aligncenter size-full wp-image-4446" src="http://www.aimeles.net/wp-content/uploads/2014/10/25-thedrel.jpg" alt="25 thedrel" width="100" height="94" /&gt;&lt;/a&gt;&lt;/td&gt;</text:p>
      <text:p text:style-name="P20">&lt;td bgcolor="#e6e6ff" width="16%"&gt;Féminisme par imprégnation, pensée commune.&lt;/td&gt;</text:p>
      <text:p text:style-name="P20">&lt;/tr&gt;</text:p>
      <text:p text:style-name="P20">&lt;tr valign="TOP"&gt;</text:p>
      <text:p text:style-name="P20">&lt;td bgcolor="#e6e6ff" width="17%"&gt;Elections politiques&lt;/td&gt;</text:p>
      <text:p text:style-name="P20">&lt;td bgcolor="#e6e6ff" width="17%"&gt;&lt;a href="http://www.lefigaro.fr/international/2011/05/23/01003-20110523ARTFIG00711-les-feministes-voudraient-peser-sur-la-campagne-de-2012.php" target="_blank"&gt;Figaro du 24/05/2011&lt;/a&gt;&lt;/td&gt;</text:p>
      <text:p text:style-name="P20">&lt;td bgcolor="#e6e6ff" width="17%"&gt;****&lt;/td&gt;</text:p>
      <text:p text:style-name="P20">&lt;td bgcolor="#ff00ff" width="17%"&gt;&lt;span style="color: #000000;"&gt;&lt;a style="color: #000000;" href="http://plus.lefigaro.fr/page/anne-rovan" target="_blank"&gt;Anne Rovan&lt;/a&gt; (Albin Michel, France Inter)&lt;/span&gt;&lt;/td&gt;</text:p>
      <text:p text:style-name="P20">&lt;td bgcolor="#e6e6ff" width="16%"&gt;&lt;/td&gt;</text:p>
      <text:p text:style-name="P20">&lt;td bgcolor="#e6e6ff" width="16%"&gt;Réseau normalisé&lt;/td&gt;</text:p>
      <text:p text:style-name="P20">&lt;/tr&gt;</text:p>
      <text:p text:style-name="P20">&lt;tr valign="TOP"&gt;</text:p>
      <text:p text:style-name="P20">&lt;td bgcolor="#e6e6ff" width="17%"&gt;Défense du droit des femmes&lt;/td&gt;</text:p>
      <text:p text:style-name="P20">&lt;td bgcolor="#e6e6ff" width="17%"&gt;&lt;a href="http://madame.lefigaro.fr/societe/histoires-8-mars-080311-142757" target="_blank"&gt;Figaro Madame du 08/03/2011&lt;/a&gt;&lt;/td&gt;</text:p>
      <text:p text:style-name="P20">&lt;td bgcolor="#e6e6ff" width="17%"&gt;**&lt;/td&gt;</text:p>
      <text:p text:style-name="P20">&lt;td bgcolor="#ff00ff" width="17%"&gt;&lt;span style="color: #000000;"&gt;&lt;a style="color: #000000;" href="http://plus.lefigaro.fr/page/sidonie-sigrist" target="_blank"&gt;Sidonie Sigrist&lt;/a&gt; (Libération, causeur,mermozassocies)&lt;/span&gt;&lt;/td&gt;</text:p>
      <text:p text:style-name="P20">&lt;td bgcolor="#e6e6ff" width="16%"&gt; &lt;img class="aligncenter size-full wp-image-4447" src="http://www.aimeles.net/wp-content/uploads/2014/10/27-sigrist.jpg" alt="27 sigrist" width="100" height="110" /&gt;&lt;/td&gt;</text:p>
      <text:p text:style-name="P20">&lt;td bgcolor="#e6e6ff" width="16%"&gt;Féminin féministe sans réflexion.&lt;/td&gt;</text:p>
      <text:p text:style-name="P20">&lt;/tr&gt;</text:p>
      <text:p text:style-name="P20">&lt;tr valign="TOP"&gt;</text:p>
      <text:p text:style-name="P20">&lt;td bgcolor="#e6e6ff" width="17%"&gt;A l'international&lt;/td&gt;</text:p>
      <text:p text:style-name="P20">&lt;td bgcolor="#e6e6ff" width="17%"&gt;&lt;a href="http://madame.lefigaro.fr/societe/droit-leducation-filles-toujours-peril-111014-984635" target="_top"&gt;Figaro Madame du 11/10/2014&lt;/a&gt;&lt;/td&gt;</text:p>
      <text:p text:style-name="P20">&lt;td bgcolor="#e6e6ff" width="17%"&gt;****&lt;/td&gt;</text:p>
      <text:p text:style-name="P20">&lt;td bgcolor="#ff00ff" width="17%"&gt;&lt;span style="color: #000000;"&gt;&lt;a style="color: #000000;" href="http://plus.lefigaro.fr/page/isabelle-girard" target="_blank"&gt;Isabelle Girard&lt;/a&gt;&lt;/span&gt;&lt;/td&gt;</text:p>
      <text:p text:style-name="P20">&lt;td bgcolor="#e6e6ff" width="16%"&gt; &lt;a href="http://www.aimeles.net/wp-content/uploads/2014/10/28-girard.jpg"&gt;&lt;img class="aligncenter size-full wp-image-4448" src="http://www.aimeles.net/wp-content/uploads/2014/10/28-girard.jpg" alt="28 girard" width="100" height="91" /&gt;&lt;/a&gt;&lt;/td&gt;</text:p>
      <text:p text:style-name="P20">&lt;td bgcolor="#e6e6ff" width="16%"&gt;Féminisme de connivence, gynocentré, Fascination aveugle pour les femmes ou narcissisme.&lt;/td&gt;</text:p>
      <text:p text:style-name="P20">&lt;/tr&gt;</text:p>
      <text:p text:style-name="P20">&lt;tr valign="TOP"&gt;</text:p>
      <text:p text:style-name="P20">&lt;td bgcolor="#e6e6ff" width="17%"&gt;Féminisme maternel&lt;/td&gt;</text:p>
      <text:p text:style-name="P20">&lt;td bgcolor="#e6e6ff" width="17%"&gt;&lt;a href="http://madame.lefigaro.fr/societe/education-nationale-non-fille-nest-pas-nulle-131014-984498" target="_top"&gt;Figaro Madame du 13/10/2014&lt;/a&gt;&lt;/td&gt;</text:p>
      <text:p text:style-name="P20">&lt;td bgcolor="#e6e6ff" width="17%"&gt;****&lt;/td&gt;</text:p>
      <text:p text:style-name="P20">&lt;td bgcolor="#ff00ff" width="17%"&gt;&lt;span style="color: #000000;"&gt;&lt;a style="color: #000000;" href="http://plus.lefigaro.fr/page/sophie-carquain" target="_blank"&gt;Sophie Carquain&lt;/a&gt; (Albin Michel)&lt;/span&gt;&lt;/td&gt;</text:p>
      <text:p text:style-name="P20">&lt;td bgcolor="#e6e6ff" width="16%"&gt; &lt;a href="http://www.aimeles.net/wp-content/uploads/2014/10/29-carquain.jpg"&gt;&lt;img class="aligncenter size-full wp-image-4449" src="http://www.aimeles.net/wp-content/uploads/2014/10/29-carquain.jpg" alt="29 carquain" width="100" height="88" /&gt;&lt;/a&gt;&lt;/td&gt;</text:p>
      <text:p text:style-name="P20">&lt;td bgcolor="#e6e6ff" width="16%"&gt;Aveuglement nez dans le guidon issu de la mère, sans recul, question politique = question personnelle, narcissisme.&lt;/td&gt;</text:p>
      <text:p text:style-name="P20">&lt;/tr&gt;</text:p>
      <text:p text:style-name="P20">&lt;tr valign="TOP"&gt;</text:p>
      <text:p text:style-name="P20">&lt;td bgcolor="#e6e6ff" width="17%"&gt;Réussite professionnelle et image de la femme&lt;/td&gt;</text:p>
      <text:p text:style-name="P20">&lt;td bgcolor="#e6e6ff" width="17%"&gt;&lt;a href="http://madame.lefigaro.fr/societe/largent-femmes-fait-pas-bonheur-310314-846948" target="_top"&gt;Figaro Madame du 31/03/2014&lt;/a&gt;&lt;/td&gt;</text:p>
      <text:p text:style-name="P20">&lt;td bgcolor="#e6e6ff" width="17%"&gt;****&lt;/td&gt;</text:p>
      <text:p text:style-name="P20">&lt;td bgcolor="#ff00ff" width="17%"&gt;&lt;span style="color: #000000;"&gt;&lt;a style="color: #000000;" href="http://plus.lefigaro.fr/page/morgane-miel" target="_blank"&gt;Morgane Miel&lt;/a&gt;&lt;/span&gt;&lt;/td&gt;</text:p>
      <text:p text:style-name="P20">&lt;td bgcolor="#e6e6ff" width="16%"&gt; &lt;a href="http://www.aimeles.net/wp-content/uploads/2014/10/30-miel.jpg"&gt;&lt;img class="aligncenter size-full wp-image-4450" src="http://www.aimeles.net/wp-content/uploads/2014/10/30-miel.jpg" alt="30 miel" width="100" height="111" /&gt;&lt;/a&gt;&lt;/td&gt;</text:p>
      <text:p text:style-name="P20">&lt;td bgcolor="#e6e6ff" width="16%"&gt;Vénalité ambition&lt;/td&gt;</text:p>
      <text:p text:style-name="P20">&lt;/tr&gt;</text:p>
      <text:p text:style-name="P20">&lt;tr valign="TOP"&gt;</text:p>
      <text:p text:style-name="P20">&lt;td bgcolor="#e6e6ff" width="17%"&gt;Théorie du genre&lt;/td&gt;</text:p>
      <text:p text:style-name="P20">&lt;td bgcolor="#e6e6ff" width="17%"&gt;&lt;a href="http://plus.lefigaro.fr/lien/les-pires-jouets-pour-fille-20100903-275571" target="_blank"&gt;Figaro du 03/09/2010&lt;/a&gt;&lt;/td&gt;</text:p>
      <text:p text:style-name="P20">&lt;td bgcolor="#e6e6ff" width="17%"&gt;*******&lt;/td&gt;</text:p>
      <text:p text:style-name="P20">&lt;td bgcolor="#99ccff" width="17%"&gt;&lt;span style="color: #000000;"&gt;&lt;a style="color: #000000;" href="http://www.huffingtonpost.fr/paul-ackermann/" target="_blank"&gt;Paul Ackerman&lt;/a&gt;Désormais il a rejoint ses compagnons idéologiques au Huffington Post&lt;/span&gt;&lt;/td&gt;</text:p>
      <text:p text:style-name="P20">&lt;td bgcolor="#e6e6ff" width="16%"&gt; &lt;a href="http://www.aimeles.net/wp-content/uploads/2014/10/31-Ackermann.jpg"&gt;&lt;img class="aligncenter size-full wp-image-4451" src="http://www.aimeles.net/wp-content/uploads/2014/10/31-Ackermann.jpg" alt="31 Ackermann" width="100" height="114" /&gt;&lt;/a&gt;&lt;/td&gt;</text:p>
      <text:p text:style-name="P20">&lt;td bgcolor="#e6e6ff" width="16%"&gt;Sélection anti-sexe, lutte contre les stéréotypes de la part du chef...&lt;/td&gt;</text:p>
      <text:p text:style-name="P20">&lt;/tr&gt;</text:p>
      <text:p text:style-name="P20">&lt;tr&gt;</text:p>
      <text:p text:style-name="P20">&lt;td colspan="6" valign="TOP" bgcolor="#e6e6ff" width="100%"&gt;</text:p>
      <text:p text:style-name="P20">&lt;p align="CENTER"&gt;&lt;span style="font-size: x-large;"&gt;&lt;b&gt;Le Monde.fr&lt;/b&gt;&lt;/span&gt;&lt;/p&gt;</text:p>
      <text:p text:style-name="P20">&lt;p align="CENTER"&gt;&lt;span style="font-size: x-large;"&gt;&lt;b&gt;(&lt;span style="font-size: medium;"&gt;je suis remonté à j-1an ; j'ai fouillé moins de 5% des archives. Le nombre d'interventions féministes était trop grand (8500 pour l'occurrence « féminisme »))&lt;/span&gt;&lt;/b&gt;&lt;/span&gt;&lt;/p&gt;</text:p>
      <text:p text:style-name="P20">&lt;/td&gt;</text:p>
      <text:p text:style-name="P20">&lt;/tr&gt;</text:p>
      <text:p text:style-name="P20">&lt;tr valign="TOP"&gt;</text:p>
      <text:p text:style-name="P20">&lt;td bgcolor="#e6e6ff" width="17%"&gt;Sujet&lt;/td&gt;</text:p>
      <text:p text:style-name="P20">&lt;td bgcolor="#e6e6ff" width="17%"&gt;Article&lt;/td&gt;</text:p>
      <text:p text:style-name="P20">&lt;td bgcolor="#e6e6ff" width="17%"&gt;Taux de féminisme&lt;/td&gt;</text:p>
      <text:p text:style-name="P20">&lt;td width="17%"&gt;« Journaliste »&lt;/td&gt;</text:p>
      <text:p text:style-name="P20">&lt;td bgcolor="#e6e6ff" width="16%"&gt;Photo&lt;/td&gt;</text:p>
      <text:p text:style-name="P20">&lt;td bgcolor="#e6e6ff" width="16%"&gt;Point de vue sur la publication&lt;/td&gt;</text:p>
      <text:p text:style-name="P20">&lt;/tr&gt;</text:p>
      <text:p text:style-name="P20">&lt;tr valign="TOP"&gt;</text:p>
      <text:p text:style-name="P20">&lt;td bgcolor="#e6e6ff" width="17%"&gt;Jeux vidéos&lt;/td&gt;</text:p>
      <text:p text:style-name="P20">&lt;td bgcolor="#e6e6ff" width="17%"&gt;&lt;a href="http://www.lemonde.fr/pixels/article/2014/09/15/comprendre-les-affaires-de-sexisme-dans-le-jeu-video_4487453_4408996.html" target="_blank"&gt;Le Monde du 13/10/2014&lt;/a&gt;&lt;/td&gt;</text:p>
      <text:p text:style-name="P20">&lt;td bgcolor="#e6e6ff" width="17%"&gt;****&lt;/td&gt;</text:p>
      <text:p text:style-name="P20">&lt;td bgcolor="#99ccff" width="17%"&gt;&lt;span style="color: #000000;"&gt;&lt;a style="color: #000000;" href="http://www.franceinter.fr/personne-william-audureau" target="_blank"&gt;William Audureau &lt;/a&gt;(aussi sur France inter)&lt;/span&gt;&lt;/td&gt;</text:p>
      <text:p text:style-name="P20">&lt;td bgcolor="#e6e6ff" width="16%"&gt; &lt;a href="http://www.aimeles.net/wp-content/uploads/2014/10/32-audureau.jpg"&gt;&lt;img class="aligncenter size-full wp-image-4452" src="http://www.aimeles.net/wp-content/uploads/2014/10/32-audureau.jpg" alt="32 audureau" width="100" height="108" /&gt;&lt;/a&gt;&lt;/td&gt;</text:p>
      <text:p text:style-name="P20">&lt;td bgcolor="#e6e6ff" width="16%"&gt;Suivisme affolé qu'on puisse faire du mal à une femme&lt;/td&gt;</text:p>
      <text:p text:style-name="P20">&lt;/tr&gt;</text:p>
      <text:p text:style-name="P20">&lt;tr valign="TOP"&gt;</text:p>
      <text:p text:style-name="P20">&lt;td bgcolor="#e6e6ff" width="17%"&gt;Etudes de genre&lt;/td&gt;</text:p>
      <text:p text:style-name="P20">&lt;td bgcolor="#e6e6ff" width="17%"&gt;&lt;a href="http://www.lemonde.fr/idees/article/2014/10/11/qui-a-peur-des-etudes-de-genre_4504690_3232.html" target="_top"&gt;Le Monde 11/10/2014&lt;/a&gt;&lt;/td&gt;</text:p>
      <text:p text:style-name="P20">&lt;td bgcolor="#e6e6ff" width="17%"&gt;******&lt;/td&gt;</text:p>
      <text:p text:style-name="P20">&lt;td bgcolor="#99ccff" width="17%"&gt;&lt;span style="color: #000000;"&gt;&lt;a style="color: #000000;" href="http://www.lemonde.fr/journaliste/nicolas-truong/" target="_blank"&gt;Nicolas Truong&lt;/a&gt;(Théâtre d'Avignon, Philosophie magazine)&lt;/span&gt;&lt;/td&gt;</text:p>
      <text:p text:style-name="P20">&lt;td bgcolor="#e6e6ff" width="16%"&gt; &lt;a href="http://www.aimeles.net/wp-content/uploads/2014/10/33-truong.png"&gt;&lt;img class="aligncenter size-full wp-image-4453" src="http://www.aimeles.net/wp-content/uploads/2014/10/33-truong.png" alt="33 truong" width="92" height="96" /&gt;&lt;/a&gt;&lt;/td&gt;</text:p>
      <text:p text:style-name="P20">&lt;td bgcolor="#e6e6ff" width="16%"&gt;Idéologie de la déconstruction, et en parallèle illusion de diversité féministe&lt;/td&gt;</text:p>
      <text:p text:style-name="P20">&lt;/tr&gt;</text:p>
      <text:p text:style-name="P20">&lt;tr valign="TOP"&gt;</text:p>
      <text:p text:style-name="P20">&lt;td bgcolor="#e6e6ff" width="17%"&gt;Bande dessinée&lt;/td&gt;</text:p>
      <text:p text:style-name="P20">&lt;td bgcolor="#e6e6ff" width="17%"&gt;&lt;a href="http://www.lemonde.fr/le-magazine/article/2014/10/03/traits-feministes_4499214_1616923.html" target="_top"&gt;Le Monde 03/10/2014&lt;/a&gt;&lt;/td&gt;</text:p>
      <text:p text:style-name="P20">&lt;td bgcolor="#e6e6ff" width="17%"&gt;***&lt;/td&gt;</text:p>
      <text:p text:style-name="P20">&lt;td bgcolor="#99ccff" width="17%"&gt;&lt;span style="color: #000000;"&gt;&lt;a style="color: #000000;" href="http://www.lemonde.fr/journaliste/frederic-potet/" target="_blank"&gt;Frédéric Potet&lt;/a&gt;(vox europ, France Inter)&lt;/span&gt;&lt;/td&gt;</text:p>
      <text:p text:style-name="P20">&lt;td bgcolor="#e6e6ff" width="16%"&gt;&lt;/td&gt;</text:p>
      <text:p text:style-name="P20">&lt;td bgcolor="#e6e6ff" width="16%"&gt;Suivisme culture féministe&lt;/td&gt;</text:p>
      <text:p text:style-name="P20">&lt;/tr&gt;</text:p>
      <text:p text:style-name="P20">&lt;tr valign="TOP"&gt;</text:p>
      <text:p text:style-name="P20">&lt;td bgcolor="#e6e6ff" width="17%"&gt;Unions de duos&lt;/td&gt;</text:p>
      <text:p text:style-name="P20">&lt;td bgcolor="#e6e6ff" width="17%"&gt;&lt;a href="http://www.lemonde.fr/les-decodeurs/article/2014/10/03/les-mauvais-arguments-de-la-manif-pour-tous_4499394_4355770.html" target="_top"&gt;Le Monde 03/10/2014&lt;/a&gt;&lt;/td&gt;</text:p>
      <text:p text:style-name="P20">&lt;td bgcolor="#e6e6ff" width="17%"&gt;*****&lt;/td&gt;</text:p>
      <text:p text:style-name="P20">&lt;td bgcolor="#99ccff" width="17%"&gt;&lt;span style="color: #000000;"&gt;&lt;a style="color: #000000;" href="http://www.lemonde.fr/journaliste/samuel-laurent/" target="_blank"&gt;Samuel Laurent&lt;/a&gt; (TF1, Le Seuil, Atlantico.fr)&lt;/span&gt;&lt;/td&gt;</text:p>
      <text:p text:style-name="P20">&lt;td bgcolor="#e6e6ff" width="16%"&gt; &lt;a href="http://www.aimeles.net/wp-content/uploads/2014/10/34-Laurentb.jpg"&gt;&lt;img class="aligncenter size-full wp-image-4455" src="http://www.aimeles.net/wp-content/uploads/2014/10/34-Laurentb.jpg" alt="34 Laurentb" width="100" height="99" /&gt;&lt;/a&gt;&lt;/td&gt;</text:p>
      <text:p text:style-name="P20">&lt;td bgcolor="#e6e6ff" width="16%"&gt;Vue à court terme sur les changements civilisationnels&lt;/td&gt;</text:p>
      <text:p text:style-name="P20">&lt;/tr&gt;</text:p>
      <text:p text:style-name="P20">&lt;tr valign="TOP"&gt;</text:p>
      <text:p text:style-name="P20">&lt;td bgcolor="#e6e6ff" width="17%"&gt;Mode&lt;/td&gt;</text:p>
      <text:p text:style-name="P20">&lt;td bgcolor="#e6e6ff" width="17%"&gt;&lt;a href="http://www.lemonde.fr/style/article/2014/10/01/femmes-je-vous-hele_4498516_1575563.html" target="_top"&gt;Melle Magazine 01/10/2014&lt;/a&gt;&lt;/td&gt;</text:p>
      <text:p text:style-name="P20">&lt;td bgcolor="#e6e6ff" width="17%"&gt;***&lt;/td&gt;</text:p>
      <text:p text:style-name="P20">&lt;td bgcolor="#ff00ff" width="17%"&gt;&lt;span style="color: #000000;"&gt;&lt;a style="color: #000000;" href="http://www.lemonde.fr/sujet/0c68/carine-bizet.html" target="_blank"&gt;Carine Bizet&lt;/a&gt;(aussi sur le blog du Figaro Madame, The Guardian, Saywho)&lt;/span&gt;&lt;/td&gt;</text:p>
      <text:p text:style-name="P20">&lt;td bgcolor="#e6e6ff" width="16%"&gt; &lt;a href="http://www.aimeles.net/wp-content/uploads/2014/10/35-bizet.jpg"&gt;&lt;img class="aligncenter size-full wp-image-4456" src="http://www.aimeles.net/wp-content/uploads/2014/10/35-bizet.jpg" alt="35 bizet" width="100" height="127" /&gt;&lt;/a&gt;&lt;/td&gt;</text:p>
      <text:p text:style-name="P20">&lt;td bgcolor="#e6e6ff" width="16%"&gt;Haine des hommes, et élimination de ceux-là dans les milieux de travail.&lt;/td&gt;</text:p>
      <text:p text:style-name="P20">&lt;/tr&gt;</text:p>
      <text:p text:style-name="P20">&lt;tr valign="TOP"&gt;</text:p>
      <text:p text:style-name="P20">&lt;td bgcolor="#e6e6ff" width="17%"&gt;Elections politiques&lt;/td&gt;</text:p>
      <text:p text:style-name="P20">&lt;td bgcolor="#e6e6ff" width="17%"&gt;&lt;a href="http://www.lemonde.fr/politique/article/2014/09/29/le-senat-manque-encore-son-rendez-vous-avec-la-parite_4496429_823448.html" target="_top"&gt;Le Monde 29/09/2014&lt;/a&gt;&lt;/td&gt;</text:p>
      <text:p text:style-name="P20">&lt;td bgcolor="#e6e6ff" width="17%"&gt;****&lt;/td&gt;</text:p>
      <text:p text:style-name="P20">&lt;td bgcolor="#99ccff" width="17%"&gt;&lt;span style="color: #000000;"&gt;&lt;a style="color: #000000;" href="http://www.lemonde.fr/journaliste/eric-nunes/" target="_blank"&gt;Eric Nunès&lt;/a&gt; (Nouvel Obs)&lt;/span&gt;&lt;/td&gt;</text:p>
      <text:p text:style-name="P20">&lt;td bgcolor="#e6e6ff" width="16%"&gt; &lt;a href="http://www.aimeles.net/wp-content/uploads/2014/10/36-nunes.jpg"&gt;&lt;img class="aligncenter size-full wp-image-4457" src="http://www.aimeles.net/wp-content/uploads/2014/10/36-nunes.jpg" alt="36 nunes" width="98" height="101" /&gt;&lt;/a&gt;&lt;/td&gt;</text:p>
      <text:p text:style-name="P20">&lt;td bgcolor="#e6e6ff" width="16%"&gt;Homme qui n'a jamais pensé qu'il devait être considéré comme un oppresseur en tant qu'homme&lt;/td&gt;</text:p>
      <text:p text:style-name="P20">&lt;/tr&gt;</text:p>
      <text:p text:style-name="P20">&lt;tr valign="TOP"&gt;</text:p>
      <text:p text:style-name="P20">&lt;td bgcolor="#e6e6ff" width="17%"&gt;Art contemporain&lt;/td&gt;</text:p>
      <text:p text:style-name="P20">&lt;td bgcolor="#e6e6ff" width="17%"&gt;&lt;a href="http://www.lemonde.fr/culture/article/2014/09/25/le-jardin-secret-de-niki-de-saint-phalle_4494644_3246.html" target="_top"&gt;Le Monde du 25/09/2014&lt;/a&gt;&lt;/td&gt;</text:p>
      <text:p text:style-name="P20">&lt;td bgcolor="#e6e6ff" width="17%"&gt;****&lt;/td&gt;</text:p>
      <text:p text:style-name="P20">&lt;td bgcolor="#99ccff" width="17%"&gt;&lt;span style="color: #000000;"&gt;&lt;a style="color: #000000;" href="http://www.lemonde.fr/journaliste/michel-guerrin/" target="_blank"&gt;Michel Guerrin&lt;/a&gt; (6mois.fr, revue21.fr,voxeurop&lt;/span&gt;&lt;/td&gt;</text:p>
      <text:p text:style-name="P20">&lt;td bgcolor="#e6e6ff" width="16%"&gt; &lt;a href="http://www.aimeles.net/wp-content/uploads/2014/10/37-guerrin.jpg"&gt;&lt;img class="aligncenter size-full wp-image-4458" src="http://www.aimeles.net/wp-content/uploads/2014/10/37-guerrin.jpg" alt="37 guerrin" width="79" height="91" /&gt;&lt;/a&gt;&lt;/td&gt;</text:p>
      <text:p text:style-name="P20">&lt;td bgcolor="#e6e6ff" width="16%"&gt;Acculture du féminisme&lt;/td&gt;</text:p>
      <text:p text:style-name="P20">&lt;/tr&gt;</text:p>
      <text:p text:style-name="P20">&lt;tr valign="TOP"&gt;</text:p>
      <text:p text:style-name="P20">&lt;td bgcolor="#e6e6ff" width="17%"&gt;Lutte contre l'Islam&lt;/td&gt;</text:p>
      <text:p text:style-name="P20">&lt;td bgcolor="#e6e6ff" width="17%"&gt;&lt;a href="http://www.lemonde.fr/livres/article/2014/09/19/les-jurees-du-femina-refusent-de-sieger-a-l-hotel-meurice_4490624_3260.html" target="_top"&gt;La Monde du 19/09/2014&lt;/a&gt;&lt;/td&gt;</text:p>
      <text:p text:style-name="P20">&lt;td bgcolor="#e6e6ff" width="17%"&gt;****&lt;/td&gt;</text:p>
      <text:p text:style-name="P20">&lt;td bgcolor="#99ccff" width="17%"&gt;&lt;span style="color: #000000;"&gt;&lt;a style="color: #000000;" href="http://www.lemonde.fr/journaliste/alain-beuve-mery/" target="_blank"&gt;Alain Beuve-Méry&lt;/a&gt;&lt;/span&gt;&lt;/td&gt;</text:p>
      <text:p text:style-name="P20">&lt;td bgcolor="#e6e6ff" width="16%"&gt; &lt;a href="http://www.aimeles.net/wp-content/uploads/2014/10/38-beuve.jpg"&gt;&lt;img class="aligncenter size-full wp-image-4459" src="http://www.aimeles.net/wp-content/uploads/2014/10/38-beuve.jpg" alt="38 beuve" width="100" height="123" /&gt;&lt;/a&gt;&lt;/td&gt;</text:p>
      <text:p text:style-name="P20">&lt;td bgcolor="#e6e6ff" width="16%"&gt;Image de la femme plaintive vue comme positive&lt;/td&gt;</text:p>
      <text:p text:style-name="P20">&lt;/tr&gt;</text:p>
      <text:p text:style-name="P20">&lt;tr valign="TOP"&gt;</text:p>
      <text:p text:style-name="P20">&lt;td bgcolor="#e6e6ff" width="17%"&gt;Art contemporain&lt;/td&gt;</text:p>
      <text:p text:style-name="P20">&lt;td bgcolor="#e6e6ff" width="17%"&gt;&lt;a href="http://www.lemonde.fr/le-magazine/article/2014/09/19/theatre-l-automne-a-tire-d-elles_4489446_1616923.html" target="_top"&gt;Le Monde du 19/09/2014&lt;/a&gt;&lt;/td&gt;</text:p>
      <text:p text:style-name="P20">&lt;td bgcolor="#e6e6ff" width="17%"&gt;****&lt;/td&gt;</text:p>
      <text:p text:style-name="P20">&lt;td bgcolor="#ff00ff" width="17%"&gt;&lt;span style="color: #000000;"&gt;&lt;a style="color: #000000;" href="http://www.lemonde.fr/sujet/ec96/clementine-gallot.html" target="_blank"&gt;Clémentine Gallot&lt;/a&gt;&lt;/span&gt;&lt;/td&gt;</text:p>
      <text:p text:style-name="P20">&lt;td bgcolor="#e6e6ff" width="16%"&gt; &lt;a href="http://www.aimeles.net/wp-content/uploads/2014/10/39-gallot.jpg"&gt;&lt;img class="aligncenter size-full wp-image-4460" src="http://www.aimeles.net/wp-content/uploads/2014/10/39-gallot.jpg" alt="39 gallot" width="80" height="80" /&gt;&lt;/a&gt;&lt;/td&gt;</text:p>
      <text:p text:style-name="P20">&lt;td bgcolor="#e6e6ff" width="16%"&gt;Féminisation totalitaire&lt;/td&gt;</text:p>
      <text:p text:style-name="P20">&lt;/tr&gt;</text:p>
      <text:p text:style-name="P20">&lt;tr valign="TOP"&gt;</text:p>
      <text:p text:style-name="P20">&lt;td bgcolor="#e6e6ff" width="17%"&gt;Vol de photos de stars&lt;/td&gt;</text:p>
      <text:p text:style-name="P20">&lt;td bgcolor="#e6e6ff" width="17%"&gt;&lt;a href="http://www.lemonde.fr/idees/article/2014/09/05/photos-volees-les-victimes-ne-sont-pas-coupables_4482593_3232.html" target="_top"&gt;Le Monde 05/09/2014&lt;/a&gt;&lt;/td&gt;</text:p>
      <text:p text:style-name="P20">&lt;td bgcolor="#e6e6ff" width="17%"&gt;*****&lt;/td&gt;</text:p>
      <text:p text:style-name="P20">&lt;td bgcolor="#99ccff" width="17%"&gt;&lt;span style="color: #000000;"&gt;&lt;a style="color: #000000;" href="http://www.lemonde.fr/journaliste/damien-leloup/" target="_blank"&gt;Damien Leloup&lt;/a&gt;&lt;/span&gt;&lt;/td&gt;</text:p>
      <text:p text:style-name="P20">&lt;td bgcolor="#e6e6ff" width="16%"&gt; &lt;a href="http://www.aimeles.net/wp-content/uploads/2014/10/40-Leloup.jpg"&gt;&lt;img class="aligncenter size-full wp-image-4461" src="http://www.aimeles.net/wp-content/uploads/2014/10/40-Leloup.jpg" alt="40 Leloup" width="80" height="80" /&gt;&lt;/a&gt;&lt;/td&gt;</text:p>
      <text:p text:style-name="P20">&lt;td bgcolor="#e6e6ff" width="16%"&gt;Déconstructiviste à la limite de la folie : Assimiler le vol de photos à un viol ! (si c'est la femme la victime)&lt;/td&gt;</text:p>
      <text:p text:style-name="P20">&lt;/tr&gt;</text:p>
      <text:p text:style-name="P20">&lt;tr valign="TOP"&gt;</text:p>
      <text:p text:style-name="P20">&lt;td bgcolor="#e6e6ff" width="17%"&gt;Art contemporain&lt;/td&gt;</text:p>
      <text:p text:style-name="P20">&lt;td bgcolor="#e6e6ff" width="17%"&gt;&lt;a href="http://www.lemonde.fr/le-magazine/article/2014/09/05/colles-montes_4481832_1616923.html" target="_top"&gt;Le Monde du 05/09/2014&lt;/a&gt;&lt;/td&gt;</text:p>
      <text:p text:style-name="P20">&lt;td bgcolor="#e6e6ff" width="17%"&gt;***&lt;/td&gt;</text:p>
      <text:p text:style-name="P20">&lt;td bgcolor="#99ccff" width="17%"&gt;&lt;span style="color: #000000;"&gt;&lt;a style="color: #000000;" href="http://fr.linkedin.com/pub/julien-neuville/59/a30/15b" target="_blank"&gt;Julien Neuville&lt;/a&gt;&lt;/span&gt;&lt;/td&gt;</text:p>
      <text:p text:style-name="P20">&lt;td bgcolor="#e6e6ff" width="16%"&gt; &lt;a href="http://www.aimeles.net/wp-content/uploads/2014/10/41-neuville.jpeg"&gt;&lt;img class="aligncenter size-full wp-image-4462" src="http://www.aimeles.net/wp-content/uploads/2014/10/41-neuville.jpeg" alt="41 neuville" width="100" height="89" /&gt;&lt;/a&gt;&lt;/td&gt;</text:p>
      <text:p text:style-name="P20">&lt;td bgcolor="#e6e6ff" width="16%"&gt;Suivisme des femmes.&lt;/td&gt;</text:p>
      <text:p text:style-name="P20">&lt;/tr&gt;</text:p>
      <text:p text:style-name="P20">&lt;tr valign="TOP"&gt;</text:p>
      <text:p text:style-name="P20">&lt;td bgcolor="#e6e6ff" width="17%"&gt;Politique pro-femme&lt;/td&gt;</text:p>
      <text:p text:style-name="P20">&lt;td bgcolor="#e6e6ff" width="17%"&gt;&lt;a href="http://www.lemonde.fr/politique/article/2014/09/04/najat-vallaud-belkacem-visee-par-les-snipers-de-la-droite_4481574_823448.html" target="_blank"&gt;Le Monde 04/09/2014&lt;/a&gt;&lt;/td&gt;</text:p>
      <text:p text:style-name="P20">&lt;td bgcolor="#e6e6ff" width="17%"&gt;****&lt;/td&gt;</text:p>
      <text:p text:style-name="P20">&lt;td bgcolor="#99ccff" width="17%"&gt;&lt;span style="color: #000000;"&gt;&lt;a style="color: #000000;" href="http://www.slate.fr/source/68539/olivier-faye" target="_blank"&gt;Olivier Faye&lt;/a&gt; (aussi slate.fr et La Vie)&lt;/span&gt;&lt;/td&gt;</text:p>
      <text:p text:style-name="P20">&lt;td bgcolor="#e6e6ff" width="16%"&gt; &lt;a href="http://www.aimeles.net/wp-content/uploads/2014/10/42-Le-faye.jpg"&gt;&lt;img class="aligncenter size-full wp-image-4463" src="http://www.aimeles.net/wp-content/uploads/2014/10/42-Le-faye.jpg" alt="42 Le faye" width="100" height="110" /&gt;&lt;/a&gt;&lt;/td&gt;</text:p>
      <text:p text:style-name="P20">&lt;td bgcolor="#e6e6ff" width="16%"&gt;Relation masochiste aux femmes&lt;/td&gt;</text:p>
      <text:p text:style-name="P20">&lt;/tr&gt;</text:p>
      <text:p text:style-name="P20">&lt;tr valign="TOP"&gt;</text:p>
      <text:p text:style-name="P20">&lt;td bgcolor="#e6e6ff" width="17%"&gt;Politique pro-femme&lt;/td&gt;</text:p>
      <text:p text:style-name="P20">&lt;td bgcolor="#e6e6ff" width="17%"&gt;&lt;a href="http://www.lemonde.fr/politique/article/2014/09/04/najat-vallaud-belkacem-visee-par-les-snipers-de-la-droite_4481574_823448.html" target="_blank"&gt;Le Monde 04/09/2014&lt;/a&gt;&lt;/td&gt;</text:p>
      <text:p text:style-name="P20">&lt;td bgcolor="#e6e6ff" width="17%"&gt;****&lt;/td&gt;</text:p>
      <text:p text:style-name="P20">&lt;td bgcolor="#99ccff" width="17%"&gt;&lt;span style="color: #000000;"&gt;&lt;a style="color: #000000;" href="http://www.liberation.fr/auteur/5231-matthieu-goar" target="_blank"&gt;Matthieu Goar&lt;/a&gt; (aussi Libération)&lt;/span&gt;&lt;/td&gt;</text:p>
      <text:p text:style-name="P20">&lt;td bgcolor="#e6e6ff" width="16%"&gt; &lt;a href="http://www.aimeles.net/wp-content/uploads/2014/10/43-Goar.jpg"&gt;&lt;img class="aligncenter size-full wp-image-4464" src="http://www.aimeles.net/wp-content/uploads/2014/10/43-Goar.jpg" alt="43 Goar" width="100" height="102" /&gt;&lt;/a&gt;&lt;/td&gt;</text:p>
      <text:p text:style-name="P20">&lt;td bgcolor="#e6e6ff" width="16%"&gt;Montrer des signes de soumission&lt;/td&gt;</text:p>
      <text:p text:style-name="P20">&lt;/tr&gt;</text:p>
      <text:p text:style-name="P20">&lt;tr valign="TOP"&gt;</text:p>
      <text:p text:style-name="P20">&lt;td bgcolor="#e6e6ff" width="17%"&gt;Politique pro-femme&lt;/td&gt;</text:p>
      <text:p text:style-name="P20">&lt;td bgcolor="#e6e6ff" width="17%"&gt;&lt;a href="http://www.lemonde.fr/politique/article/2014/09/04/najat-vallaud-belkacem-visee-par-les-snipers-de-la-droite_4481574_823448.html" target="_blank"&gt;Le Monde 04/09/2014&lt;/a&gt;&lt;/td&gt;</text:p>
      <text:p text:style-name="P20">&lt;td bgcolor="#e6e6ff" width="17%"&gt;****&lt;/td&gt;</text:p>
      <text:p text:style-name="P20">&lt;td bgcolor="#99ccff" width="17%"&gt;&lt;span style="color: #000000;"&gt;&lt;a style="color: #000000;" href="http://www.lemonde.fr/journaliste/abel-mestre/" target="_blank"&gt;Abel Mestre&lt;/a&gt; (France Culture)&lt;/span&gt;&lt;/td&gt;</text:p>
      <text:p text:style-name="P20">&lt;td bgcolor="#e6e6ff" width="16%"&gt; &lt;a href="http://www.aimeles.net/wp-content/uploads/2014/10/44-mestre.jpg"&gt;&lt;img class="aligncenter size-full wp-image-4465" src="http://www.aimeles.net/wp-content/uploads/2014/10/44-mestre.jpg" alt="44 mestre" width="100" height="107" /&gt;&lt;/a&gt;&lt;/td&gt;</text:p>
      <text:p text:style-name="P20">&lt;td bgcolor="#e6e6ff" width="16%"&gt;Montrer des signes de soumission&lt;/td&gt;</text:p>
      <text:p text:style-name="P20">&lt;/tr&gt;</text:p>
      <text:p text:style-name="P20">&lt;tr valign="TOP"&gt;</text:p>
      <text:p text:style-name="P20">&lt;td bgcolor="#e6e6ff" width="17%"&gt;Ecole&lt;/td&gt;</text:p>
      <text:p text:style-name="P20">&lt;td bgcolor="#e6e6ff" width="17%"&gt;&lt;a href="http://www.lemonde.fr/societe/article/2014/09/01/rythmes-scolaires-et-egalite-filles-garcons-deux-sujets-a-hauts-risques-pour-la-ministre_4479838_3224.html" target="_blank"&gt;Le Monde du 01/09/2014&lt;/a&gt;&lt;/td&gt;</text:p>
      <text:p text:style-name="P20">&lt;td bgcolor="#e6e6ff" width="17%"&gt;*****&lt;/td&gt;</text:p>
      <text:p text:style-name="P20">&lt;td bgcolor="#ff00ff" width="17%"&gt;&lt;span style="color: #000000;"&gt;&lt;a style="color: #000000;" href="http://www.lemonde.fr/sujet/846c/maryline-baumard.html" target="_blank"&gt;Maryline Baumard&lt;/a&gt;(france Culture, france Inter, Ed Jean Claude Lattès)&lt;/span&gt;&lt;/td&gt;</text:p>
      <text:p text:style-name="P20">&lt;td bgcolor="#e6e6ff" width="16%"&gt; &lt;a href="http://www.aimeles.net/wp-content/uploads/2014/10/45-baumard.jpeg"&gt;&lt;img class="aligncenter size-full wp-image-4466" src="http://www.aimeles.net/wp-content/uploads/2014/10/45-baumard.jpeg" alt="45 baumard" width="100" height="101" /&gt;&lt;/a&gt;&lt;/td&gt;</text:p>
      <text:p text:style-name="P20">&lt;td bgcolor="#e6e6ff" width="16%"&gt;Sans culture, les différences sexuelles deviennent inutiles&lt;/td&gt;</text:p>
      <text:p text:style-name="P20">&lt;/tr&gt;</text:p>
      <text:p text:style-name="P20">&lt;tr valign="TOP"&gt;</text:p>
      <text:p text:style-name="P20">&lt;td bgcolor="#e6e6ff" width="17%"&gt;Ville&lt;/td&gt;</text:p>
      <text:p text:style-name="P20">&lt;td bgcolor="#e6e6ff" width="17%"&gt;&lt;a href="http://www.lemonde.fr/societe/article/2014/08/21/de-rares-initiatives-pour-favoriser-la-mixite-dans-la-ville_4474242_3224.html" target="_top"&gt;Le Monde du 21/08/2014&lt;/a&gt;&lt;/td&gt;</text:p>
      <text:p text:style-name="P20">&lt;td bgcolor="#e6e6ff" width="17%"&gt;****&lt;/td&gt;</text:p>
      <text:p text:style-name="P20">&lt;td bgcolor="#ff00ff" width="17%"&gt;&lt;span style="color: #000000;"&gt;&lt;a style="color: #000000;" href="http://www.lemonde.fr/journaliste/sylvia-zappi/" target="_blank"&gt;Sylvia Zappi&lt;/a&gt; (The Guardian)&lt;/span&gt;&lt;/td&gt;</text:p>
      <text:p text:style-name="P20">&lt;td bgcolor="#e6e6ff" width="16%"&gt; &lt;a href="http://www.aimeles.net/wp-content/uploads/2014/10/46-zappi.jpg"&gt;&lt;img class="aligncenter size-full wp-image-4467" src="http://www.aimeles.net/wp-content/uploads/2014/10/46-zappi.jpg" alt="46 zappi" width="88" height="94" /&gt;&lt;/a&gt;&lt;/td&gt;</text:p>
      <text:p text:style-name="P20">&lt;td bgcolor="#e6e6ff" width="16%"&gt;Comment contrôler les hommes (domination) par le contrôle de l'espace public.&lt;/td&gt;</text:p>
      <text:p text:style-name="P20">&lt;/tr&gt;</text:p>
      <text:p text:style-name="P20">&lt;tr valign="TOP"&gt;</text:p>
      <text:p text:style-name="P20">&lt;td bgcolor="#e6e6ff" width="17%"&gt;Art&lt;/td&gt;</text:p>
      <text:p text:style-name="P20">&lt;td bgcolor="#e6e6ff" width="17%"&gt;&lt;a href="http://www.lemonde.fr/culture/article/2014/08/18/a-edimbourg-le-sexisme-ordinaire-se-denonce-sur-les-planches_4472718_3246.html" target="_top"&gt;Le Monde du 18/08/2014&lt;/a&gt;&lt;/td&gt;</text:p>
      <text:p text:style-name="P20">&lt;td bgcolor="#e6e6ff" width="17%"&gt;*****&lt;/td&gt;</text:p>
      <text:p text:style-name="P20">&lt;td bgcolor="#ff00ff" width="17%"&gt;&lt;span style="color: #000000;"&gt;&lt;a style="color: #000000;" href="http://fr.linkedin.com/in/johannaluyssen" target="_blank"&gt;Johanna Luyssen&lt;/a&gt; (aussi Causette, Arte)&lt;/span&gt;&lt;/td&gt;</text:p>
      <text:p text:style-name="P20">&lt;td bgcolor="#e6e6ff" width="16%"&gt; &lt;a href="http://www.aimeles.net/wp-content/uploads/2014/10/47-Luyssen.jpg"&gt;&lt;img class="aligncenter size-full wp-image-4468" src="http://www.aimeles.net/wp-content/uploads/2014/10/47-Luyssen.jpg" alt="47 Luyssen" width="100" height="104" /&gt;&lt;/a&gt;&lt;/td&gt;</text:p>
      <text:p text:style-name="P20">&lt;td bgcolor="#e6e6ff" width="16%"&gt;Eduquée à la plainte&lt;/td&gt;</text:p>
      <text:p text:style-name="P20">&lt;/tr&gt;</text:p>
      <text:p text:style-name="P20">&lt;tr valign="TOP"&gt;</text:p>
      <text:p text:style-name="P20">&lt;td bgcolor="#e6e6ff" width="17%"&gt;Milieu de la sociologie&lt;/td&gt;</text:p>
      <text:p text:style-name="P20">&lt;td bgcolor="#e6e6ff" width="17%"&gt;&lt;span style="color: #0000ff;"&gt;&lt;span style="text-decoration: underline;"&gt;&lt;a href="http://www.lemonde.fr/festival/article/2014/07/31/juliette-rennes-l-il-sur-les-inegalites_4465139_4415198.html" target="_top"&gt;Le Monde du 04/08/2014&lt;/a&gt;&lt;/span&gt;&lt;/span&gt;&lt;/td&gt;</text:p>
      <text:p text:style-name="P20">&lt;td bgcolor="#e6e6ff" width="17%"&gt;*****&lt;/td&gt;</text:p>
      <text:p text:style-name="P20">&lt;td bgcolor="#ff00ff" width="17%"&gt;&lt;span style="color: #000000;"&gt;&lt;a style="color: #000000;" href="http://www.lemonde.fr/sujet/6704/julie-clarini.html" target="_blank"&gt;Julie Clarini&lt;/a&gt; (productrice à la radio)&lt;/span&gt;&lt;/td&gt;</text:p>
      <text:p text:style-name="P20">&lt;td bgcolor="#e6e6ff" width="16%"&gt; &lt;a href="http://www.aimeles.net/wp-content/uploads/2014/10/48-Clarini.jpeg"&gt;&lt;img class="aligncenter size-full wp-image-4469" src="http://www.aimeles.net/wp-content/uploads/2014/10/48-Clarini.jpeg" alt="48 Clarini" width="100" height="91" /&gt;&lt;/a&gt;&lt;/td&gt;</text:p>
      <text:p text:style-name="P20">&lt;td bgcolor="#e6e6ff" width="16%"&gt;Fascination aveugle pour les femmes.&lt;/td&gt;</text:p>
      <text:p text:style-name="P20">&lt;/tr&gt;</text:p>
      <text:p text:style-name="P20">&lt;tr valign="TOP"&gt;</text:p>
      <text:p text:style-name="P20">&lt;td bgcolor="#e6e6ff" width="17%"&gt;Internet&lt;/td&gt;</text:p>
      <text:p text:style-name="P20">&lt;td bgcolor="#e6e6ff" width="17%"&gt;&lt;a href="http://www.lemonde.fr/pixels/article/2014/07/25/les-entreprises-du-web-restent-dominees-par-les-hommes-blancs_4462498_4408996.html" target="_blank"&gt;Le Monde du 25/07/2014&lt;/a&gt;&lt;/td&gt;</text:p>
      <text:p text:style-name="P20">&lt;td bgcolor="#e6e6ff" width="17%"&gt;*****&lt;/td&gt;</text:p>
      <text:p text:style-name="P20">&lt;td bgcolor="#99ccff" width="17%"&gt;&lt;span style="color: #000000;"&gt;&lt;a style="color: #000000;" href="http://www.slate.fr/source/85333/gregor-brandy" target="_blank"&gt;Grégor Brandy&lt;/a&gt; (aussi Slate.fr)&lt;/span&gt;&lt;/td&gt;</text:p>
      <text:p text:style-name="P20">&lt;td bgcolor="#e6e6ff" width="16%"&gt; &lt;a href="http://www.aimeles.net/wp-content/uploads/2014/10/49-brandy.jpeg"&gt;&lt;img class="aligncenter size-full wp-image-4470" src="http://www.aimeles.net/wp-content/uploads/2014/10/49-brandy.jpeg" alt="49 brandy" width="100" height="100" /&gt;&lt;/a&gt;&lt;/td&gt;</text:p>
      <text:p text:style-name="P20">&lt;td bgcolor="#e6e6ff" width="16%"&gt;Contrition mâle d'être mâle. Auto-culpabilisation.&lt;/td&gt;</text:p>
      <text:p text:style-name="P20">&lt;/tr&gt;</text:p>
      <text:p text:style-name="P20">&lt;tr valign="TOP"&gt;</text:p>
      <text:p text:style-name="P20">&lt;td bgcolor="#e6e6ff" width="17%"&gt;Internet&lt;/td&gt;</text:p>
      <text:p text:style-name="P20">&lt;td bgcolor="#e6e6ff" width="17%"&gt;&lt;a href="http://www.lemonde.fr/pixels/article/2014/07/25/les-entreprises-du-web-restent-dominees-par-les-hommes-blancs_4462498_4408996.html" target="_blank"&gt;Le Monde du 25/07/2014&lt;/a&gt;&lt;/td&gt;</text:p>
      <text:p text:style-name="P20">&lt;td bgcolor="#e6e6ff" width="17%"&gt;*****&lt;/td&gt;</text:p>
      <text:p text:style-name="P20">&lt;td bgcolor="#99ccff" width="17%"&gt;&lt;span style="color: #000000;"&gt;&lt;a style="color: #000000;" href="http://www.lemonde.fr/journaliste/martin-untersinger/" target="_blank"&gt;Martin Untersinger&lt;/a&gt;(Eyrolles, Rue89,owni&lt;/span&gt;&lt;/td&gt;</text:p>
      <text:p text:style-name="P20">&lt;td bgcolor="#e6e6ff" width="16%"&gt; &lt;a href="http://www.aimeles.net/wp-content/uploads/2014/10/50-Untersinger.jpg"&gt;&lt;img class="aligncenter size-full wp-image-4471" src="http://www.aimeles.net/wp-content/uploads/2014/10/50-Untersinger.jpg" alt="50 Untersinger" width="87" height="90" /&gt;&lt;/a&gt;&lt;/td&gt;</text:p>
      <text:p text:style-name="P20">&lt;td bgcolor="#e6e6ff" width="16%"&gt;Contrition mâle d'être mâle. Auto-culpabilisation.&lt;/td&gt;</text:p>
      <text:p text:style-name="P20">&lt;/tr&gt;</text:p>
      <text:p text:style-name="P20">&lt;tr valign="TOP"&gt;</text:p>
      <text:p text:style-name="P20">&lt;td bgcolor="#e6e6ff" width="17%"&gt;Théorie du genre&lt;/td&gt;</text:p>
      <text:p text:style-name="P20">&lt;td bgcolor="#e6e6ff" width="17%"&gt;&lt;a href="http://www.lemonde.fr/livres/article/2014/07/09/il-n-y-a-rien-de-naturel-dans-la-famille-dans-le-travail-dans-les-roles-sexues_4454053_3260.html" target="_blank"&gt;Le Monde du &lt;/a&gt;&lt;a href="http://www.lemonde.fr/livres/article/2014/07/09/il-n-y-a-rien-de-naturel-dans-la-famille-dans-le-travail-dans-les-roles-sexues_4454053_3260.html" target="_blank"&gt;09/07/2014&lt;/a&gt;&lt;/td&gt;</text:p>
      <text:p text:style-name="P20">&lt;td bgcolor="#e6e6ff" width="17%"&gt;*****&lt;/td&gt;</text:p>
      <text:p text:style-name="P20">&lt;td bgcolor="#99ccff" width="17%"&gt;&lt;span style="color: #000000;"&gt;&lt;a style="color: #000000;" href="http://www.lemonde.fr/sujet/7652/antonin-lambert.html" target="_blank"&gt;Antonin Lambert&lt;/a&gt; (kisskissbankbank, Libération,Teraeco)&lt;/span&gt;&lt;/td&gt;</text:p>
      <text:p text:style-name="P20">&lt;td bgcolor="#e6e6ff" width="16%"&gt; &lt;a href="http://www.aimeles.net/wp-content/uploads/2014/10/51-Lambert.jpeg"&gt;&lt;img class="aligncenter size-full wp-image-4472" src="http://www.aimeles.net/wp-content/uploads/2014/10/51-Lambert.jpeg" alt="51 Lambert" width="100" height="100" /&gt;&lt;/a&gt;&lt;/td&gt;</text:p>
      <text:p text:style-name="P20">&lt;td bgcolor="#e6e6ff" width="16%"&gt;Déconstruction de l'histoire : faible niveau intellectuel&lt;/td&gt;</text:p>
      <text:p text:style-name="P20">&lt;/tr&gt;</text:p>
      <text:p text:style-name="P20">&lt;tr valign="TOP"&gt;</text:p>
      <text:p text:style-name="P20">&lt;td bgcolor="#e6e6ff" width="17%"&gt;Théorie du genre&lt;/td&gt;</text:p>
      <text:p text:style-name="P20">&lt;td bgcolor="#e6e6ff" width="17%"&gt;&lt;a href="http://www.lemonde.fr/societe/article/2014/06/30/comment-le-gouvernement-compte-remplacer-les-abcd-de-l-egalite_4447654_3224.html" target="_blank"&gt;Le Monde du 30/06/2014&lt;/a&gt;&lt;/td&gt;</text:p>
      <text:p text:style-name="P20">&lt;td bgcolor="#e6e6ff" width="17%"&gt;******&lt;/td&gt;</text:p>
      <text:p text:style-name="P20">&lt;td bgcolor="#ff00ff" width="17%"&gt;&lt;span style="color: #000000;"&gt;&lt;a style="color: #000000;" href="http://www.lemonde.fr/journaliste/gaelle-dupont/" target="_blank"&gt;Gaelle Dupo&lt;/a&gt;nt (The Guardian)&lt;/span&gt;&lt;/td&gt;</text:p>
      <text:p text:style-name="P20">&lt;td bgcolor="#e6e6ff" width="16%"&gt;&lt;/td&gt;</text:p>
      <text:p text:style-name="P20">&lt;td bgcolor="#e6e6ff" width="16%"&gt;Sous couvert de lutte pour l'égalité, indifférenciation des comportements, contrôler les hommes&lt;/td&gt;</text:p>
      <text:p text:style-name="P20">&lt;/tr&gt;</text:p>
      <text:p text:style-name="P20">&lt;tr valign="TOP"&gt;</text:p>
      <text:p text:style-name="P20">&lt;td bgcolor="#e6e6ff" width="17%"&gt;Théorie du genre&lt;/td&gt;</text:p>
      <text:p text:style-name="P20">&lt;td bgcolor="#e6e6ff" width="17%"&gt;&lt;a href="http://www.lemonde.fr/societe/article/2014/06/30/comment-le-gouvernement-compte-remplacer-les-abcd-de-l-egalite_4447654_3224.html" target="_blank"&gt;Le Monde du &lt;/a&gt;&lt;a href="http://www.lemonde.fr/societe/article/2014/06/30/comment-le-gouvernement-compte-remplacer-les-abcd-de-l-egalite_4447654_3224.html" target="_blank"&gt;30/06/2014&lt;/a&gt;&lt;/td&gt;</text:p>
      <text:p text:style-name="P20">&lt;td bgcolor="#e6e6ff" width="17%"&gt;*****&lt;/td&gt;</text:p>
      <text:p text:style-name="P20">&lt;td bgcolor="#ff00ff" width="17%"&gt;&lt;span style="color: #000000;"&gt;&lt;a style="color: #000000;" href="http://www.lemonde.fr/journaliste/gaelle-dupont/" target="_blank"&gt;Mattea &lt;/a&gt;&lt;a style="color: #000000;" href="http://www.lemonde.fr/journaliste/gaelle-dupont/" target="_blank"&gt;Battaglia&lt;/a&gt; (France Inter Crif)&lt;/span&gt;&lt;/td&gt;</text:p>
      <text:p text:style-name="P20">&lt;td bgcolor="#e6e6ff" width="16%"&gt;&lt;/td&gt;</text:p>
      <text:p text:style-name="P20">&lt;td bgcolor="#e6e6ff" width="16%"&gt;Sous couvert de lutte pour l'égalité, indifférenciation des comportements&lt;/td&gt;</text:p>
      <text:p text:style-name="P20">&lt;/tr&gt;</text:p>
      <text:p text:style-name="P20">&lt;tr valign="TOP"&gt;</text:p>
      <text:p text:style-name="P20">&lt;td bgcolor="#e6e6ff" width="17%"&gt;A l'international&lt;/td&gt;</text:p>
      <text:p text:style-name="P20">&lt;td bgcolor="#e6e6ff" width="17%"&gt;&lt;a href="http://www.lemonde.fr/japon/article/2014/06/29/au-japon-la-remarque-sexiste-de-trop_4447524_1492975.html" target="_blank"&gt;Le Monde du 29/06/2014&lt;/a&gt;&lt;/td&gt;</text:p>
      <text:p text:style-name="P20">&lt;td bgcolor="#e6e6ff" width="17%"&gt;****&lt;/td&gt;</text:p>
      <text:p text:style-name="P20">&lt;td bgcolor="#ff00ff" width="17%"&gt;&lt;span style="color: #000000;"&gt;&lt;a style="color: #000000;" href="http://www.lemonde.fr/journaliste/sylvie-kauffmann/" target="_blank"&gt;Sylvie Kauffmann&lt;/a&gt;(Libération, New York Times, France Culture, France Inter, Crif Alsace)&lt;/span&gt;&lt;/td&gt;</text:p>
      <text:p text:style-name="P20">&lt;td bgcolor="#e6e6ff" width="16%"&gt; &lt;img class="aligncenter size-full wp-image-4473" src="http://www.aimeles.net/wp-content/uploads/2014/10/54-kauffmann.jpg" alt="54 kauffmann" width="100" height="107" /&gt;&lt;/td&gt;</text:p>
      <text:p text:style-name="P20">&lt;td bgcolor="#e6e6ff" width="16%"&gt;Culpabilisation des hommes pour les contrôler&lt;/td&gt;</text:p>
      <text:p text:style-name="P20">&lt;/tr&gt;</text:p>
      <text:p text:style-name="P20">&lt;tr valign="TOP"&gt;</text:p>
      <text:p text:style-name="P20">&lt;td bgcolor="#e6e6ff" width="17%"&gt;Internet&lt;/td&gt;</text:p>
      <text:p text:style-name="P20">&lt;td bgcolor="#e6e6ff" width="17%"&gt;&lt;a href="http://www.lemonde.fr/economie/article/2014/06/26/la-silicon-valley-en-mal-de-diversite-hommes-femmes_4445466_3234.html" target="_blank"&gt;Le Monde du 26/06/2014&lt;/a&gt;&lt;/td&gt;</text:p>
      <text:p text:style-name="P20">&lt;td bgcolor="#e6e6ff" width="17%"&gt;****&lt;/td&gt;</text:p>
      <text:p text:style-name="P20">&lt;td bgcolor="#99ccff" width="17%"&gt;&lt;span style="color: #000000;"&gt;&lt;a style="color: #000000;" href="http://www.lemonde.fr/journaliste/michael-Szadkowski/" target="_blank"&gt;&lt;span style="font-family: arial, freeSans, sans-serif;"&gt;&lt;span style="font-size: small;"&gt;&lt;b&gt;Michaël Szadkowski&lt;/b&gt;&lt;/span&gt;&lt;/span&gt;&lt;/a&gt; (Slate.fr, Les Inrocks,&lt;/span&gt;&lt;/td&gt;</text:p>
      <text:p text:style-name="P20">&lt;td bgcolor="#e6e6ff" width="16%"&gt; &lt;a href="http://www.aimeles.net/wp-content/uploads/2014/10/55-svadkowski.jpg"&gt;&lt;img class="aligncenter size-full wp-image-4474" src="http://www.aimeles.net/wp-content/uploads/2014/10/55-svadkowski.jpg" alt="55 svadkowski" width="86" height="90" /&gt;&lt;/a&gt;&lt;/td&gt;</text:p>
      <text:p text:style-name="P20">&lt;td bgcolor="#e6e6ff" width="16%"&gt;Contrition mâle d'être mâle. Auto-culpabilisation. Masochisme intellectuel&lt;/td&gt;</text:p>
      <text:p text:style-name="P20">&lt;/tr&gt;</text:p>
      <text:p text:style-name="P20">&lt;tr valign="TOP"&gt;</text:p>
      <text:p text:style-name="P20">&lt;td bgcolor="#e6e6ff" width="17%"&gt;Cinéma&lt;/td&gt;</text:p>
      <text:p text:style-name="P20">&lt;td bgcolor="#e6e6ff" width="17%"&gt;&lt;a href="http://www.lemonde.fr/culture/article/2014/06/25/en-iran-la-cineaste-mahnaz-mohammadi-emprisonnee_4444773_3246.html" target="_blank"&gt;Le Monde du 25/06/2014&lt;/a&gt;&lt;/td&gt;</text:p>
      <text:p text:style-name="P20">&lt;td bgcolor="#e6e6ff" width="17%"&gt;*****&lt;/td&gt;</text:p>
      <text:p text:style-name="P20">&lt;td bgcolor="#99ccff" width="17%"&gt;&lt;span style="color: #000000;"&gt;&lt;a style="color: #000000;" href="http://www.lemonde.fr/sujet/b3de/ghazal-golshiri.html" target="_blank"&gt;Galzhal Golshiri &lt;/a&gt;(Mediapart, The Guardian, Rue89&lt;/span&gt;&lt;/td&gt;</text:p>
      <text:p text:style-name="P20">&lt;td bgcolor="#e6e6ff" width="16%"&gt;&lt;/td&gt;</text:p>
      <text:p text:style-name="P20">&lt;td bgcolor="#e6e6ff" width="16%"&gt;Fabrication d'une mythologie d'héroïnes se sacrifiant pour la cause: complexe d'infériorité.&lt;/td&gt;</text:p>
      <text:p text:style-name="P20">&lt;/tr&gt;</text:p>
      <text:p text:style-name="P20">&lt;tr valign="TOP"&gt;</text:p>
      <text:p text:style-name="P20">&lt;td bgcolor="#e6e6ff" width="17%"&gt;Droits des femmes&lt;/td&gt;</text:p>
      <text:p text:style-name="P20">&lt;td bgcolor="#e6e6ff" width="17%"&gt;&lt;a href="http://www.lemonde.fr/idees/article/2014/06/17/menace-sur-les-acquis-du-feminisme_4439573_3232.html" target="_blank"&gt;Le Monde des idées du 17/06/2014&lt;/a&gt;&lt;/td&gt;</text:p>
      <text:p text:style-name="P20">&lt;td bgcolor="#e6e6ff" width="17%"&gt;******&lt;/td&gt;</text:p>
      <text:p text:style-name="P20">&lt;td bgcolor="#99ccff" width="17%"&gt;&lt;span style="color: #000000;"&gt;&lt;a style="color: #000000;" href="http://www.lemonde.fr/journaliste/nicolas-weill/" target="_blank"&gt;Nicolas Weill&lt;/a&gt; (acrimed, causeur, ed Laffont, Albin Michel)&lt;/span&gt;&lt;/td&gt;</text:p>
      <text:p text:style-name="P20">&lt;td bgcolor="#e6e6ff" width="16%"&gt; &lt;img class="aligncenter size-full wp-image-4475" src="http://www.aimeles.net/wp-content/uploads/2014/10/56-weill.jpg" alt="56 weill" width="100" height="107" /&gt;&lt;/td&gt;</text:p>
      <text:p text:style-name="P20">&lt;td bgcolor="#e6e6ff" width="16%"&gt;Consolider la mythologie de l'évolution : peur du père.&lt;/td&gt;</text:p>
      <text:p text:style-name="P20">&lt;/tr&gt;</text:p>
      <text:p text:style-name="P20">&lt;tr valign="TOP"&gt;</text:p>
      <text:p text:style-name="P20">&lt;td bgcolor="#e6e6ff" width="17%"&gt;Crimes de guerres&lt;/td&gt;</text:p>
      <text:p text:style-name="P20">&lt;td bgcolor="#e6e6ff" width="17%"&gt;&lt;a href="http://www.lemonde.fr/international/article/2014/06/14/mobilisation-internationale-contre-les-violences-sexuelles-dans-les-conflits_4438269_3210.html" target="_blank"&gt;Le Monde international&lt;/a&gt; du 14/06/2014&lt;/td&gt;</text:p>
      <text:p text:style-name="P20">&lt;td bgcolor="#e6e6ff" width="17%"&gt;****&lt;/td&gt;</text:p>
      <text:p text:style-name="P20">&lt;td bgcolor="#ff00ff" width="17%"&gt;&lt;span style="color: #000000;"&gt;&lt;a style="color: #000000;" href="http://www.lemonde.fr/international/article/2014/06/14/mobilisation-internationale-contre-les-violences-sexuelles-dans-les-conflits_4438269_3210.html" target="_blank"&gt;Annick Cojean&lt;/a&gt;(Paris Match, france Inter)&lt;/span&gt;&lt;/td&gt;</text:p>
      <text:p text:style-name="P20">&lt;td bgcolor="#e6e6ff" width="16%"&gt; &lt;a href="http://www.aimeles.net/wp-content/uploads/2014/10/57-Cojean.jpg"&gt;&lt;img class="aligncenter size-full wp-image-4476" src="http://www.aimeles.net/wp-content/uploads/2014/10/57-Cojean.jpg" alt="57 Cojean" width="100" height="97" /&gt;&lt;/a&gt;&lt;/td&gt;</text:p>
      <text:p text:style-name="P20">&lt;td bgcolor="#e6e6ff" width="16%"&gt;Ignorance du pouvoir indirect des femmes dans la vie. Il faut arrêter les morts durant les guerres : féminisme bête&lt;/td&gt;</text:p>
      <text:p text:style-name="P20">&lt;/tr&gt;</text:p>
      <text:p text:style-name="P20">&lt;tr valign="TOP"&gt;</text:p>
      <text:p text:style-name="P20">&lt;td bgcolor="#e6e6ff" width="17%"&gt;Monde politique&lt;/td&gt;</text:p>
      <text:p text:style-name="P20">&lt;td bgcolor="#e6e6ff" width="17%"&gt;&lt;a href="http://www.lemonde.fr/le-magazine/article/2014/06/13/j-y-etais-au-club-des-socialistes-affliges_4436819_1616923.html" target="_blank"&gt;Le Monde Style du 13/06/2014&lt;/a&gt;&lt;/td&gt;</text:p>
      <text:p text:style-name="P20">&lt;td bgcolor="#e6e6ff" width="17%"&gt;*****&lt;/td&gt;</text:p>
      <text:p text:style-name="P20">&lt;td bgcolor="#ff00ff" width="17%"&gt;&lt;span style="color: #000000;"&gt;&lt;a style="color: #000000;" href="http://www.lemonde.fr/journaliste/guillemette-faure/" target="_blank"&gt;Guillemette Faure&lt;/a&gt; (France Inter, Les Inrocks, revue21.fr&lt;/span&gt;&lt;/td&gt;</text:p>
      <text:p text:style-name="P20">&lt;td bgcolor="#e6e6ff" width="16%"&gt; &lt;a href="http://www.aimeles.net/wp-content/uploads/2014/10/58-Faure.jpg"&gt;&lt;img class="aligncenter size-full wp-image-4477" src="http://www.aimeles.net/wp-content/uploads/2014/10/58-Faure.jpg" alt="58 Faure" width="100" height="100" /&gt;&lt;/a&gt;&lt;/td&gt;</text:p>
      <text:p text:style-name="P20">&lt;td bgcolor="#e6e6ff" width="16%"&gt;Le monde féminisé (PS) ne l'est pas assez : enfermement.&lt;/td&gt;</text:p>
      <text:p text:style-name="P20">&lt;/tr&gt;</text:p>
      <text:p text:style-name="P20">&lt;tr valign="TOP"&gt;</text:p>
      <text:p text:style-name="P20">&lt;td bgcolor="#e6e6ff" width="17%"&gt;Musique&lt;/td&gt;</text:p>
      <text:p text:style-name="P20">&lt;td bgcolor="#e6e6ff" width="17%"&gt;&lt;a href="http://www.lemonde.fr/culture/article/2014/06/05/christine-et-ses-droles-de-dames_4432325_3246.html" target="_blank"&gt;Le Monde culture du 05/06/2014&lt;/a&gt;&lt;/td&gt;</text:p>
      <text:p text:style-name="P20">&lt;td bgcolor="#e6e6ff" width="17%"&gt;*****&lt;/td&gt;</text:p>
      <text:p text:style-name="P20">&lt;td bgcolor="#ff00ff" width="17%"&gt;&lt;span style="color: #000000;"&gt;&lt;a style="color: #000000;" href="http://www.lemonde.fr/journaliste/veronique-mortaigne/" target="_blank"&gt;Véronique Mortaigne&lt;/a&gt;(France Culture, The Guardian,&lt;/span&gt;&lt;/td&gt;</text:p>
      <text:p text:style-name="P20">&lt;td bgcolor="#e6e6ff" width="16%"&gt; &lt;a href="http://www.aimeles.net/wp-content/uploads/2014/10/59-Mortaigne.jpeg"&gt;&lt;img class="aligncenter size-full wp-image-4478" src="http://www.aimeles.net/wp-content/uploads/2014/10/59-Mortaigne.jpeg" alt="59 Mortaigne" width="100" height="100" /&gt;&lt;/a&gt;&lt;/td&gt;</text:p>
      <text:p text:style-name="P20">&lt;td bgcolor="#e6e6ff" width="16%"&gt;Déconstruction des sexes, nostalgie du phallus&lt;/td&gt;</text:p>
      <text:p text:style-name="P20">&lt;/tr&gt;</text:p>
      <text:p text:style-name="P20">&lt;tr valign="TOP"&gt;</text:p>
      <text:p text:style-name="P20">&lt;td bgcolor="#e6e6ff" width="17%"&gt;Cinéma&lt;/td&gt;</text:p>
      <text:p text:style-name="P20">&lt;td bgcolor="#e6e6ff" width="17%"&gt;&lt;a href="http://www.lemonde.fr/culture/article/2014/06/03/sous-les-jupes-des-filles-un-catalogue-consternant-de-femmes-d-aujourd-hui_4430773_3246.html" target="_blank"&gt;Le Monde culture du 03/06/2014&lt;/a&gt;&lt;/td&gt;</text:p>
      <text:p text:style-name="P20">&lt;td bgcolor="#e6e6ff" width="17%"&gt;*****&lt;/td&gt;</text:p>
      <text:p text:style-name="P20">&lt;td bgcolor="#ff00ff" width="17%"&gt;&lt;span style="color: #000000;"&gt;&lt;a style="color: #000000;" href="http://www.lemonde.fr/sujet/37f9/sandrine-marques.html" target="_blank"&gt;Sandrine Marques&lt;/a&gt;&lt;/span&gt;&lt;/td&gt;</text:p>
      <text:p text:style-name="P20">&lt;td bgcolor="#e6e6ff" width="16%"&gt; &lt;a href="http://www.aimeles.net/wp-content/uploads/2014/10/60-Marques.jpg"&gt;&lt;img class="aligncenter size-full wp-image-4479" src="http://www.aimeles.net/wp-content/uploads/2014/10/60-Marques.jpg" alt="60 Marques" width="94" height="99" /&gt;&lt;/a&gt;&lt;/td&gt;</text:p>
      <text:p text:style-name="P20">&lt;td bgcolor="#e6e6ff" width="16%"&gt;Les différences sexuées sont insupportables : maladie mentale ou hormonale.&lt;/td&gt;</text:p>
      <text:p text:style-name="P20">&lt;/tr&gt;</text:p>
      <text:p text:style-name="P20">&lt;tr valign="TOP"&gt;</text:p>
      <text:p text:style-name="P20">&lt;td bgcolor="#e6e6ff" width="17%"&gt;A l'international&lt;/td&gt;</text:p>
      <text:p text:style-name="P20">&lt;td bgcolor="#e6e6ff" width="17%"&gt;&lt;a href="http://www.lemonde.fr/asie-pacifique/article/2014/05/31/un-viol-suivi-de-pendaison-illustre-le-martyre-des-indiennes-de-basse-caste_4429642_3216.html" target="_blank"&gt;Le Monde Asie du 31/05/2014&lt;/a&gt;&lt;/td&gt;</text:p>
      <text:p text:style-name="P20">&lt;td bgcolor="#e6e6ff" width="17%"&gt;****&lt;/td&gt;</text:p>
      <text:p text:style-name="P20">&lt;td bgcolor="#99ccff" width="17%"&gt;&lt;span style="color: #000000;"&gt;&lt;a style="color: #000000;" href="http://www.lemonde.fr/journaliste/julien-bouissou/" target="_blank"&gt;Julien Bouissou&lt;/a&gt; (The Guardian)&lt;/span&gt;&lt;/td&gt;</text:p>
      <text:p text:style-name="P20">&lt;td bgcolor="#e6e6ff" width="16%"&gt; &lt;a href="http://www.aimeles.net/wp-content/uploads/2014/10/61-Bouissou.jpeg"&gt;&lt;img class="aligncenter size-full wp-image-4480" src="http://www.aimeles.net/wp-content/uploads/2014/10/61-Bouissou.jpeg" alt="61 Bouissou" width="100" height="100" /&gt;&lt;/a&gt;&lt;/td&gt;</text:p>
      <text:p text:style-name="P20">&lt;td bgcolor="#e6e6ff" width="16%"&gt;Plainte sexuée de ceux qui luttent contre les différences sexuelles.&lt;/td&gt;</text:p>
      <text:p text:style-name="P20">&lt;/tr&gt;</text:p>
      <text:p text:style-name="P20">&lt;tr valign="TOP"&gt;</text:p>
      <text:p text:style-name="P20">&lt;td bgcolor="#e6e6ff" width="17%"&gt;A l'international&lt;/td&gt;</text:p>
      <text:p text:style-name="P20">&lt;td bgcolor="#e6e6ff" width="17%"&gt;&lt;a href="http://www.lemonde.fr/asie-pacifique/article/2014/05/29/le-crime-d-honneur-de-trop-au-pakistan_4428548_3216.html" target="_blank"&gt;Le Monde Asie du 29/05/2014&lt;/a&gt;&lt;/td&gt;</text:p>
      <text:p text:style-name="P20">&lt;td bgcolor="#e6e6ff" width="17%"&gt;****&lt;/td&gt;</text:p>
      <text:p text:style-name="P20">&lt;td bgcolor="#ff00ff" width="17%"&gt;&lt;span style="color: #000000;"&gt;&lt;a style="color: #000000;" href="http://www.lemonde.fr/journaliste/helene-sallon/" target="_blank"&gt;Hélène Sallon&lt;/a&gt;&lt;/span&gt;&lt;/td&gt;</text:p>
      <text:p text:style-name="P20">&lt;td bgcolor="#e6e6ff" width="16%"&gt; &lt;a href="http://www.aimeles.net/wp-content/uploads/2014/10/62-Sallon.jpg"&gt;&lt;img class="aligncenter size-full wp-image-4481" src="http://www.aimeles.net/wp-content/uploads/2014/10/62-Sallon.jpg" alt="62 Sallon" width="100" height="100" /&gt;&lt;/a&gt;&lt;/td&gt;</text:p>
      <text:p text:style-name="P20">&lt;td bgcolor="#e6e6ff" width="16%"&gt;Faire pleurer de manière sexuée dans les chaumières&lt;/td&gt;</text:p>
      <text:p text:style-name="P20">&lt;/tr&gt;</text:p>
      <text:p text:style-name="P20">&lt;tr valign="TOP"&gt;</text:p>
      <text:p text:style-name="P20">&lt;td bgcolor="#e6e6ff" width="17%"&gt;Littérature&lt;/td&gt;</text:p>
      <text:p text:style-name="P20">&lt;td bgcolor="#e6e6ff" width="17%"&gt;&lt;a href="http://www.lemonde.fr/livres/article/2014/05/29/devoilee-par-les-lumieres_4428430_3260.html" target="_blank"&gt;Le Monde des livres du 29/05/2014&lt;/a&gt;&lt;/td&gt;</text:p>
      <text:p text:style-name="P20">&lt;td bgcolor="#e6e6ff" width="17%"&gt;****&lt;/td&gt;</text:p>
      <text:p text:style-name="P20">&lt;td bgcolor="#ff00ff" width="17%"&gt;&lt;span style="color: #000000;"&gt;&lt;a style="color: #000000;" href="http://www.lemonde.fr/sujet/d3be/florence-bouchy.html" target="_blank"&gt;Florence Bouchy&lt;/a&gt;(Libération&lt;/span&gt;&lt;/td&gt;</text:p>
      <text:p text:style-name="P20">&lt;td bgcolor="#e6e6ff" width="16%"&gt; &lt;a href="http://www.aimeles.net/wp-content/uploads/2014/10/63-bouchy.jpg"&gt;&lt;img class="aligncenter size-full wp-image-4482" src="http://www.aimeles.net/wp-content/uploads/2014/10/63-bouchy.jpg" alt="63 bouchy" width="100" height="101" /&gt;&lt;/a&gt;&lt;/td&gt;</text:p>
      <text:p text:style-name="P20">&lt;td bgcolor="#e6e6ff" width="16%"&gt;Universalisme béat.&lt;/td&gt;</text:p>
      <text:p text:style-name="P20">&lt;/tr&gt;</text:p>
      <text:p text:style-name="P20">&lt;tr valign="TOP"&gt;</text:p>
      <text:p text:style-name="P20">&lt;td bgcolor="#e6e6ff" width="17%"&gt;Elections&lt;/td&gt;</text:p>
      <text:p text:style-name="P20">&lt;td bgcolor="#e6e6ff" width="17%"&gt;&lt;a href="http://www.lemonde.fr/europeennes-2014/article/2014/05/19/les-petites-listes-en-recherche-de-visibilite_4421348_4350146.html?" target="_blank"&gt;Le Monde des Européennes 2014 du 19/05/2014&lt;/a&gt;&lt;/td&gt;</text:p>
      <text:p text:style-name="P20">&lt;td bgcolor="#e6e6ff" width="17%"&gt;*****&lt;/td&gt;</text:p>
      <text:p text:style-name="P20">&lt;td bgcolor="#ff00ff" width="17%"&gt;&lt;span style="color: #000000;"&gt;&lt;a style="color: #000000;" href="http://www.franceinfo.fr/personne/magali-judith" target="_blank"&gt;Magali Judith&lt;/a&gt; (France Info, France 5)&lt;/span&gt;&lt;/td&gt;</text:p>
      <text:p text:style-name="P20">&lt;td bgcolor="#e6e6ff" width="16%"&gt; &lt;a href="http://www.aimeles.net/wp-content/uploads/2014/10/64-judith.jpg"&gt;&lt;img class="aligncenter size-full wp-image-4483" src="http://www.aimeles.net/wp-content/uploads/2014/10/64-judith.jpg" alt="64 judith" width="100" height="97" /&gt;&lt;/a&gt;&lt;/td&gt;</text:p>
      <text:p text:style-name="P20">&lt;td bgcolor="#e6e6ff" width="16%"&gt;Normaliser des listes marginales, vénalité.&lt;/td&gt;</text:p>
      <text:p text:style-name="P20">&lt;/tr&gt;</text:p>
      <text:p text:style-name="P20">&lt;tr valign="TOP"&gt;</text:p>
      <text:p text:style-name="P20">&lt;td bgcolor="#e6e6ff" width="17%"&gt;Politique&lt;/td&gt;</text:p>
      <text:p text:style-name="P20">&lt;td bgcolor="#e6e6ff" width="17%"&gt;&lt;a href="http://www.lemonde.fr/politique/article/2014/05/17/professionnellement-je-ne-suis-pas-la-compagne-d-aquilino-morelle_4420517_823448.html?" target="_blank"&gt;Le Monde Politique du 17/05/2014&lt;/a&gt;&lt;/td&gt;</text:p>
      <text:p text:style-name="P20">&lt;td bgcolor="#e6e6ff" width="17%"&gt;***&lt;/td&gt;</text:p>
      <text:p text:style-name="P20">&lt;td bgcolor="#99ccff" width="17%"&gt;&lt;span style="color: #000000;"&gt;&lt;a style="color: #000000;" href="http://www.lemonde.fr/journaliste/david-revault-dallonnes/" target="_blank"&gt;David Revault d'Allonnes&lt;/a&gt;(ed Laffont, France Inter, France Culture , Libération, TF1)&lt;/span&gt;&lt;/td&gt;</text:p>
      <text:p text:style-name="P20">&lt;td bgcolor="#e6e6ff" width="16%"&gt; &lt;a href="http://www.aimeles.net/wp-content/uploads/2014/10/65-dallones.jpg"&gt;&lt;img class="aligncenter size-full wp-image-4484" src="http://www.aimeles.net/wp-content/uploads/2014/10/65-dallones.jpg" alt="65 dallones" width="100" height="108" /&gt;&lt;/a&gt;&lt;/td&gt;</text:p>
      <text:p text:style-name="P20">&lt;td bgcolor="#e6e6ff" width="16%"&gt;Les femmes sont irresponsables. Heureusement qu'elles ont leurs chevaliers maman.&lt;/td&gt;</text:p>
      <text:p text:style-name="P20">&lt;/tr&gt;</text:p>
      <text:p text:style-name="P20">&lt;tr valign="TOP"&gt;</text:p>
      <text:p text:style-name="P20">&lt;td bgcolor="#e6e6ff" width="17%"&gt;Cinéma&lt;/td&gt;</text:p>
      <text:p text:style-name="P20">&lt;td bgcolor="#e6e6ff" width="17%"&gt;&lt;a href="http://www.lemonde.fr/festival-de-cannes/article/2014/05/16/loin-de-mon-pere-et-gett-sos-d-israeliennes-en-detresse_4419759_766360.html" target="_blank"&gt;Le Monde festival de Cannes du 16/05/2014&lt;/a&gt;&lt;/td&gt;</text:p>
      <text:p text:style-name="P20">&lt;td bgcolor="#e6e6ff" width="17%"&gt;***&lt;/td&gt;</text:p>
      <text:p text:style-name="P20">&lt;td bgcolor="#99ccff" width="17%"&gt;&lt;span style="color: #000000;"&gt;&lt;a style="color: #000000;" href="http://www.lemonde.fr/journaliste/jacques-mandelbaum/" target="_blank"&gt;Jacques Mandelbaum&lt;/a&gt;(France Inter, forum démocratique, The Guardian, France Culture, 0, L'Express, éd du Cerf, éd Grasset, Parperblog, )&lt;/span&gt;&lt;/td&gt;</text:p>
      <text:p text:style-name="P20">&lt;td bgcolor="#e6e6ff" width="16%"&gt; &lt;a href="http://www.aimeles.net/wp-content/uploads/2014/10/66-Mandelbaum.jpg"&gt;&lt;img class="aligncenter size-full wp-image-4485" src="http://www.aimeles.net/wp-content/uploads/2014/10/66-Mandelbaum.jpg" alt="66 Mandelbaum" width="100" height="96" /&gt;&lt;/a&gt;&lt;/td&gt;</text:p>
      <text:p text:style-name="P20">&lt;td bgcolor="#e6e6ff" width="16%"&gt;Médiocrité artistique promue.&lt;/td&gt;</text:p>
      <text:p text:style-name="P20">&lt;/tr&gt;</text:p>
      <text:p text:style-name="P20">&lt;tr valign="TOP"&gt;</text:p>
      <text:p text:style-name="P20">&lt;td bgcolor="#e6e6ff" width="17%"&gt;Cinéma&lt;/td&gt;</text:p>
      <text:p text:style-name="P20">&lt;td bgcolor="#e6e6ff" width="17%"&gt;&lt;a href="http://www.lemonde.fr/festival-de-cannes/article/2014/05/16/dans-la-cabine-d-essayage-de-l-enarque-productrice-a-cannes_4419737_766360.html" target="_blank"&gt;Le Monde festival de Cannes 16/05/2014&lt;/a&gt;&lt;/td&gt;</text:p>
      <text:p text:style-name="P20">&lt;td bgcolor="#e6e6ff" width="17%"&gt;****&lt;/td&gt;</text:p>
      <text:p text:style-name="P20">&lt;td bgcolor="#ff00ff" width="17%"&gt;&lt;span style="color: #000000;"&gt;&lt;a style="color: #000000;" href="http://www.lemonde.fr/journaliste/clarisse-fabre/" target="_blank"&gt;Clarisse Fabre&lt;/a&gt;(France Culture, 0, l'express, The Guardian)&lt;/span&gt;&lt;/td&gt;</text:p>
      <text:p text:style-name="P20">&lt;td bgcolor="#e6e6ff" width="16%"&gt; &lt;a href="http://www.aimeles.net/wp-content/uploads/2014/10/67-Fabre.jpeg"&gt;&lt;img class="aligncenter size-full wp-image-4486" src="http://www.aimeles.net/wp-content/uploads/2014/10/67-Fabre.jpeg" alt="67 Fabre" width="100" height="98" /&gt;&lt;/a&gt;&lt;/td&gt;</text:p>
      <text:p text:style-name="P20">&lt;td bgcolor="#e6e6ff" width="16%"&gt;Normalisation de l'art féministe qui n'en est pas.&lt;/td&gt;</text:p>
      <text:p text:style-name="P20">&lt;/tr&gt;</text:p>
      <text:p text:style-name="P20">&lt;tr valign="TOP"&gt;</text:p>
      <text:p text:style-name="P20">&lt;td bgcolor="#e6e6ff" width="17%"&gt;Communauté juive&lt;/td&gt;</text:p>
      <text:p text:style-name="P20">&lt;td bgcolor="#e6e6ff" width="17%"&gt;</text:p>
      <text:p text:style-name="P20">&lt;table border="1" width="100%" cellspacing="0" cellpadding="4"&gt;&lt;colgroup&gt; &lt;col width="256*" /&gt; &lt;/colgroup&gt;</text:p>
      <text:p text:style-name="P20">&lt;tbody&gt;</text:p>
      <text:p text:style-name="P20">&lt;tr&gt;</text:p>
      <text:p text:style-name="P20">&lt;td valign="TOP" width="100%"&gt;&lt;a href="http://www.lemonde.fr/societe/article/2014/05/15/les-instances-religieuses-juives-accusees-d-avoir-cautionne-un-chantage-au-divorce_4418986_3224.html" target="_parent"&gt;Le Monde société du 15/05/2014&lt;/a&gt;&lt;/td&gt;</text:p>
      <text:p text:style-name="P20">&lt;/tr&gt;</text:p>
      <text:p text:style-name="P20">&lt;/tbody&gt;</text:p>
      <text:p text:style-name="P20">&lt;/table&gt;</text:p>
      <text:p text:style-name="P20">&lt;/td&gt;</text:p>
      <text:p text:style-name="P20">&lt;td bgcolor="#e6e6ff" width="17%"&gt;*****&lt;/td&gt;</text:p>
      <text:p text:style-name="P20">&lt;td bgcolor="#ff00ff" width="17%"&gt;&lt;span style="color: #000000;"&gt;&lt;a style="color: #000000;" href="http://www.lemonde.fr/journaliste/stephanie-le-bars/" target="_blank"&gt;Stéphanie Le Bars&lt;/a&gt; (Frigide Barjot, Fdesouche, France Inter, France Culture, The Guardian)&lt;/span&gt;&lt;/td&gt;</text:p>
      <text:p text:style-name="P20">&lt;td bgcolor="#e6e6ff" width="16%"&gt; &lt;a href="http://www.aimeles.net/wp-content/uploads/2014/10/68-Le-bars.jpg"&gt;&lt;img class="aligncenter size-full wp-image-4487" src="http://www.aimeles.net/wp-content/uploads/2014/10/68-Le-bars.jpg" alt="68 Le bars" width="99" height="98" /&gt;&lt;/a&gt;&lt;/td&gt;</text:p>
      <text:p text:style-name="P20">&lt;td bgcolor="#e6e6ff" width="16%"&gt;Infiltration des milieux religieux&lt;/td&gt;</text:p>
      <text:p text:style-name="P20">&lt;/tr&gt;</text:p>
      <text:p text:style-name="P20">&lt;tr valign="TOP"&gt;</text:p>
      <text:p text:style-name="P20">&lt;td bgcolor="#e6e6ff" width="17%"&gt;Théorie du genre&lt;/td&gt;</text:p>
      <text:p text:style-name="P20">&lt;td bgcolor="#e6e6ff" width="17%"&gt;&lt;a href="http://www.lemonde.fr/sciences/article/2014/05/05/aucun-programme-genetique-ne-voue-les-femmes-a-faire-le-menage-ni-les-hommes-a-etre-chefs-d-entreprise_4411894_1650684.html" target="_blank"&gt;Le Monde science du 05/05/2014&lt;/a&gt;&lt;/td&gt;</text:p>
      <text:p text:style-name="P20">&lt;td bgcolor="#e6e6ff" width="17%"&gt;******&lt;/td&gt;</text:p>
      <text:p text:style-name="P20">&lt;td bgcolor="#ff00ff" width="17%"&gt;&lt;span style="color: #000000;"&gt;&lt;a style="color: #000000;" href="http://www.lemonde.fr/sujet/de84/florence-rosier.html" target="_blank"&gt;Florence Rosier&lt;/a&gt; (France Inter)&lt;/span&gt;&lt;/td&gt;</text:p>
      <text:p text:style-name="P20">&lt;td bgcolor="#e6e6ff" width="16%"&gt; &lt;img class="aligncenter size-full wp-image-4488" src="http://www.aimeles.net/wp-content/uploads/2014/10/69-rosier.jpg" alt="69 rosier" width="100" height="100" /&gt;&lt;/td&gt;</text:p>
      <text:p text:style-name="P20">&lt;td bgcolor="#e6e6ff" width="16%"&gt;Médiocrité : faire passer ce concept de genre pour théorie scientifique acceptable&lt;/td&gt;</text:p>
      <text:p text:style-name="P20">&lt;/tr&gt;</text:p>
      <text:p text:style-name="P20">&lt;tr valign="TOP"&gt;</text:p>
      <text:p text:style-name="P20">&lt;td bgcolor="#e6e6ff" width="17%"&gt;Histoire des élections&lt;/td&gt;</text:p>
      <text:p text:style-name="P20">&lt;td bgcolor="#e6e6ff" width="17%"&gt;&lt;a href="http://www.lemonde.fr/culture/article/2014/04/18/citoyennes-le-retard-francais_4403878_3246.html" target="_blank"&gt;Le Monde culture du 18/04/2014&lt;/a&gt;&lt;/td&gt;</text:p>
      <text:p text:style-name="P20">&lt;td bgcolor="#e6e6ff" width="17%"&gt;*****&lt;/td&gt;</text:p>
      <text:p text:style-name="P20">&lt;td bgcolor="#99ccff" width="17%"&gt;&lt;span style="color: #000000;"&gt;&lt;a style="color: #000000;" href="http://www.lemonde.fr/journaliste/frederic-joignot/" target="_blank"&gt;Frédéric Joignot&lt;/a&gt; (France Culture, Nova éditions, france Inter, The Guardian, Philomag, Le Seuil, Agoravox,psychologies.com, L'Express, Médiapart, Polémia)&lt;/span&gt;&lt;/td&gt;</text:p>
      <text:p text:style-name="P20">&lt;td bgcolor="#e6e6ff" width="16%"&gt; &lt;a href="http://www.aimeles.net/wp-content/uploads/2014/10/70-joignot.jpg"&gt;&lt;img class="aligncenter size-full wp-image-4489" src="http://www.aimeles.net/wp-content/uploads/2014/10/70-joignot.jpg" alt="70 joignot" width="100" height="93" /&gt;&lt;/a&gt;&lt;/td&gt;</text:p>
      <text:p text:style-name="P20">&lt;td bgcolor="#e6e6ff" width="16%"&gt;Médiocrité : remplir le monde d'anachronisme pour toute vérité historique indéboulonnable&lt;/td&gt;</text:p>
      <text:p text:style-name="P20">&lt;/tr&gt;</text:p>
      <text:p text:style-name="P20">&lt;tr valign="TOP"&gt;</text:p>
      <text:p text:style-name="P20">&lt;td bgcolor="#e6e6ff" width="17%"&gt;Histoire du mouvement féministe&lt;/td&gt;</text:p>
      <text:p text:style-name="P20">&lt;td bgcolor="#e6e6ff" width="17%"&gt;&lt;a href="http://www.lemonde.fr/culture/article/2014/04/10/judith-butler-l-iconoclaste_4399166_3246.html" target="_blank"&gt;Le Monde culture du 10/04/2014&lt;/a&gt;&lt;/td&gt;</text:p>
      <text:p text:style-name="P20">&lt;td bgcolor="#e6e6ff" width="17%"&gt;*****&lt;/td&gt;</text:p>
      <text:p text:style-name="P20">&lt;td bgcolor="#ff00ff" width="17%"&gt;&lt;span style="color: #000000;"&gt;&lt;a style="color: #000000;" href="http://www.lemonde.fr/sujet/bed5/elisabeth-roudinesco.html" target="_blank"&gt;Elisabeth Roudinesco &lt;/a&gt;(Régulièrement invitée par Les Inrocks, France Culture, France Musique, Psychologies.com + France Inter, Le Seuil, Libération) (très mauvais psychanalyste reconnue Université Paris VII qui prend ses fantasmes pour des idées scientifiques)&lt;/span&gt;&lt;/td&gt;</text:p>
      <text:p text:style-name="P20">&lt;td bgcolor="#e6e6ff" width="16%"&gt; &lt;a href="http://www.aimeles.net/wp-content/uploads/2014/10/71-roudinescot.jpg"&gt;&lt;img class="aligncenter size-full wp-image-4490" src="http://www.aimeles.net/wp-content/uploads/2014/10/71-roudinescot.jpg" alt="71 roudinescot" width="100" height="110" /&gt;&lt;/a&gt;&lt;/td&gt;</text:p>
      <text:p text:style-name="P20">&lt;td bgcolor="#e6e6ff" width="16%"&gt;Crédibiliser la théorie du genre&lt;/td&gt;</text:p>
      <text:p text:style-name="P20">&lt;/tr&gt;</text:p>
      <text:p text:style-name="P20">&lt;tr valign="TOP"&gt;</text:p>
      <text:p text:style-name="P20">&lt;td bgcolor="#e6e6ff" width="17%"&gt;Cinéma&lt;/td&gt;</text:p>
      <text:p text:style-name="P20">&lt;td bgcolor="#e6e6ff" width="17%"&gt;&lt;a href="http://www.lemonde.fr/culture/article/2014/04/04/a-l-ecran-la-parite-est-rentable_4396131_3246.html" target="_blank"&gt;Le Monde culture du &lt;/a&gt;&lt;a href="http://www.lemonde.fr/culture/article/2014/04/04/a-l-ecran-la-parite-est-rentable_4396131_3246.html" target="_blank"&gt;04/04/2014&lt;/a&gt;&lt;/td&gt;</text:p>
      <text:p text:style-name="P20">&lt;td bgcolor="#e6e6ff" width="17%"&gt;*****&lt;/td&gt;</text:p>
      <text:p text:style-name="P20">&lt;td bgcolor="#ff00ff" width="17%"&gt;&lt;span style="color: #000000;"&gt;&lt;a style="color: #000000;" href="http://www.liberation.fr/auteur/14468-florence-stollesteiner" target="_blank"&gt;Florence Stollesteiner&lt;/a&gt; (Libération, Rue89)&lt;/span&gt;&lt;/td&gt;</text:p>
      <text:p text:style-name="P20">&lt;td bgcolor="#e6e6ff" width="16%"&gt; &lt;a href="http://www.aimeles.net/wp-content/uploads/2014/10/72-florence-Stollesteiner.jpg"&gt;&lt;img class="aligncenter size-full wp-image-4491" src="http://www.aimeles.net/wp-content/uploads/2014/10/72-florence-Stollesteiner.jpg" alt="72 florence Stollesteiner" width="128" height="143" /&gt;&lt;/a&gt;&lt;/td&gt;</text:p>
      <text:p text:style-name="P20">&lt;td bgcolor="#e6e6ff" width="16%"&gt;Incompétence ou mauvaise foi : détourner les chiffres pour montrer l'absence de différenciations dans les attentes des spectateurs.&lt;/td&gt;</text:p>
      <text:p text:style-name="P20">&lt;/tr&gt;</text:p>
      <text:p text:style-name="P20">&lt;tr valign="TOP"&gt;</text:p>
      <text:p text:style-name="P20">&lt;td bgcolor="#e6e6ff" width="17%"&gt;Elections&lt;/td&gt;</text:p>
      <text:p text:style-name="P20">&lt;td bgcolor="#e6e6ff" width="17%"&gt;&lt;a href="http://www.lemonde.fr/politique/article/2014/04/04/le-ministere-voiture-balai-de-najat-vallaud-belkacem_4395765_823448.html" target="_blank"&gt;Le Monde politique du 04/04/2014&lt;/a&gt;&lt;/td&gt;</text:p>
      <text:p text:style-name="P20">&lt;td bgcolor="#e6e6ff" width="17%"&gt;*****&lt;/td&gt;</text:p>
      <text:p text:style-name="P20">&lt;td bgcolor="#ff00ff" width="17%"&gt;&lt;span style="color: #000000;"&gt;&lt;a style="color: #000000;" href="http://www.lemonde.fr/journaliste/pascale-kremer/" target="_blank"&gt;Pascale Kremer&lt;/a&gt; (France Inter, France Culture)&lt;/span&gt;&lt;/td&gt;</text:p>
      <text:p text:style-name="P20">&lt;td bgcolor="#e6e6ff" width="16%"&gt; &lt;a href="http://www.aimeles.net/wp-content/uploads/2014/10/73-Kremer.jpg"&gt;&lt;img class="aligncenter size-full wp-image-4492" src="http://www.aimeles.net/wp-content/uploads/2014/10/73-Kremer.jpg" alt="73 Kremer" width="73" height="75" /&gt;&lt;/a&gt;&lt;/td&gt;</text:p>
      <text:p text:style-name="P20">&lt;td bgcolor="#e6e6ff" width="16%"&gt;Réseautage : relayer les revendications féministes auprès de politiques&lt;/td&gt;</text:p>
      <text:p text:style-name="P20">&lt;/tr&gt;</text:p>
      <text:p text:style-name="P20">&lt;tr valign="TOP"&gt;</text:p>
      <text:p text:style-name="P20">&lt;td bgcolor="#e6e6ff" width="17%"&gt;Elections&lt;/td&gt;</text:p>
      <text:p text:style-name="P20">&lt;td bgcolor="#e6e6ff" width="17%"&gt;&lt;a href="http://www.lemonde.fr/politique/article/2014/04/04/le-ministere-voiture-balai-de-najat-vallaud-belkacem_4395765_823448.html" target="_blank"&gt;Le Monde politique du 04/04/2014&lt;/a&gt;&lt;/td&gt;</text:p>
      <text:p text:style-name="P20">&lt;td bgcolor="#e6e6ff" width="17%"&gt;*****&lt;/td&gt;</text:p>
      <text:p text:style-name="P20">&lt;td bgcolor="#99ccff" width="17%"&gt;&lt;span style="color: #000000;"&gt;&lt;a style="color: #000000;" href="http://www.lemonde.fr/journaliste/pierre-lepidi/" target="_blank"&gt;Pierre Lepidi&lt;/a&gt;(The Guardian)&lt;/span&gt;&lt;/td&gt;</text:p>
      <text:p text:style-name="P20">&lt;td bgcolor="#e6e6ff" width="16%"&gt; &lt;a href="http://www.aimeles.net/wp-content/uploads/2014/10/74-lepidi.jpg"&gt;&lt;img class="aligncenter size-full wp-image-4493" src="http://www.aimeles.net/wp-content/uploads/2014/10/74-lepidi.jpg" alt="74 lepidi" width="100" height="149" /&gt;&lt;/a&gt;&lt;/td&gt;</text:p>
      <text:p text:style-name="P20">&lt;td bgcolor="#e6e6ff" width="16%"&gt;Réseautage : relayer les revendications féministes auprès de politiques&lt;/td&gt;</text:p>
      <text:p text:style-name="P20">&lt;/tr&gt;</text:p>
      <text:p text:style-name="P20">&lt;tr valign="TOP"&gt;</text:p>
      <text:p text:style-name="P20">&lt;td bgcolor="#e6e6ff" width="17%"&gt;Musique&lt;/td&gt;</text:p>
      <text:p text:style-name="P20">&lt;td bgcolor="#e6e6ff" width="17%"&gt;&lt;a href="http://www.lemonde.fr/culture/article/2014/04/04/les-rappeuses-tordent-le-cou-aux-stereotypes_4395629_3246.html" target="_blank"&gt;Le Monde culture du 04/04/2014&lt;/a&gt;&lt;/td&gt;</text:p>
      <text:p text:style-name="P20">&lt;td bgcolor="#e6e6ff" width="17%"&gt;*****&lt;/td&gt;</text:p>
      <text:p text:style-name="P20">&lt;td bgcolor="#ff00ff" width="17%"&gt;&lt;span style="color: #000000;"&gt;&lt;a style="color: #000000;" href="http://www.lemonde.fr/sujet/77f1/stephanie-binet.html" target="_blank"&gt;Stéphanie Binet&lt;/a&gt;(Libération, The Guardian, france5, France Inter, Les Inrocks&lt;/span&gt;&lt;/td&gt;</text:p>
      <text:p text:style-name="P20">&lt;td bgcolor="#e6e6ff" width="16%"&gt;&lt;/td&gt;</text:p>
      <text:p text:style-name="P20">&lt;td bgcolor="#e6e6ff" width="16%"&gt;Manipulation : investir la théorie du genre dans les milieux du rap qui la détestent.&lt;/td&gt;</text:p>
      <text:p text:style-name="P20">&lt;/tr&gt;</text:p>
      <text:p text:style-name="P20">&lt;tr valign="TOP"&gt;</text:p>
      <text:p text:style-name="P20">&lt;td bgcolor="#e6e6ff" width="17%"&gt;Théâtre&lt;/td&gt;</text:p>
      <text:p text:style-name="P20">&lt;td bgcolor="#e6e6ff" width="17%"&gt;&lt;a href="http://www.lemonde.fr/culture/article/2014/03/28/judith-magre-feminissime_4391190_3246.html" target="_blank"&gt;Le Monde culture du 28/03/2014&lt;/a&gt;&lt;/td&gt;</text:p>
      <text:p text:style-name="P20">&lt;td bgcolor="#e6e6ff" width="17%"&gt;****&lt;/td&gt;</text:p>
      <text:p text:style-name="P20">&lt;td bgcolor="#ff00ff" width="17%"&gt;&lt;span style="color: #000000;"&gt;&lt;a style="color: #000000;" href="http://www.lemonde.fr/sujet/ab45/fabienne-darge.html" target="_blank"&gt;Fabienne Darge&lt;/a&gt; (voxeurope, The Guardian)&lt;/span&gt;&lt;/td&gt;</text:p>
      <text:p text:style-name="P20">&lt;td bgcolor="#e6e6ff" width="16%"&gt; &lt;img class="aligncenter size-full wp-image-4494" src="http://www.aimeles.net/wp-content/uploads/2014/10/76-darge.jpg" alt="76 darge" width="58" height="58" /&gt;&lt;/td&gt;</text:p>
      <text:p text:style-name="P20">&lt;td bgcolor="#e6e6ff" width="16%"&gt;Médiocrité : faire croire que le féminisme peut accoucher de grandes œuvres artistiques&lt;/td&gt;</text:p>
      <text:p text:style-name="P20">&lt;/tr&gt;</text:p>
      <text:p text:style-name="P20">&lt;tr valign="TOP"&gt;</text:p>
      <text:p text:style-name="P20">&lt;td bgcolor="#e6e6ff" width="17%"&gt;Monde de l'entreprise&lt;/td&gt;</text:p>
      <text:p text:style-name="P20">&lt;td bgcolor="#e6e6ff" width="17%"&gt;&lt;a href="http://www.lemonde.fr/ameriques/article/2014/03/22/bossy-or-notbossy-les-americaines-s-interrogent_4387668_3222.html" target="_blank"&gt;Le Monde Amériques du 22/03/2014&lt;/a&gt;&lt;/td&gt;</text:p>
      <text:p text:style-name="P20">&lt;td bgcolor="#e6e6ff" width="17%"&gt;*****&lt;/td&gt;</text:p>
      <text:p text:style-name="P20">&lt;td bgcolor="#ff00ff" width="17%"&gt;&lt;span style="color: #000000;"&gt;&lt;a style="color: #000000;" href="http://www.lemonde.fr/journaliste/corine-lesnes/" target="_blank"&gt;Corinne Lesne&lt;/a&gt;(L'Express)&lt;/span&gt;&lt;/td&gt;</text:p>
      <text:p text:style-name="P20">&lt;td bgcolor="#e6e6ff" width="16%"&gt; &lt;a href="http://www.aimeles.net/wp-content/uploads/2014/10/77-Lesne.jpg"&gt;&lt;img class="aligncenter size-full wp-image-4495" src="http://www.aimeles.net/wp-content/uploads/2014/10/77-Lesne.jpg" alt="77 Lesne" width="100" height="100" /&gt;&lt;/a&gt;&lt;/td&gt;</text:p>
      <text:p text:style-name="P20">&lt;td bgcolor="#e6e6ff" width="16%"&gt;Déni des réalités : faire croire à la compétence égale des femmes par rapport aux hommes&lt;/td&gt;</text:p>
      <text:p text:style-name="P20">&lt;/tr&gt;</text:p>
      <text:p text:style-name="P20">&lt;tr valign="TOP"&gt;</text:p>
      <text:p text:style-name="P20">&lt;td bgcolor="#e6e6ff" width="17%"&gt;A l'international&lt;/td&gt;</text:p>
      <text:p text:style-name="P20">&lt;td bgcolor="#e6e6ff" width="17%"&gt;&lt;a href="http://www.lemonde.fr/societe/article/2014/03/06/espagne-une-croix-sur-l-ivg_4378484_3224.html" target="_blank"&gt;Le Monde société du 06/03/2014&lt;/a&gt;&lt;/td&gt;</text:p>
      <text:p text:style-name="P20">&lt;td bgcolor="#e6e6ff" width="17%"&gt;******&lt;/td&gt;</text:p>
      <text:p text:style-name="P20">&lt;td bgcolor="#ff00ff" width="17%"&gt;&lt;span style="color: #000000;"&gt;&lt;a style="color: #000000;" href="http://www.lemonde.fr/journaliste/sandrine-morel/" target="_blank"&gt;Sandrine Morel&lt;/a&gt;(voxeurop.eu, the Guardian)&lt;/span&gt;&lt;/td&gt;</text:p>
      <text:p text:style-name="P20">&lt;td bgcolor="#e6e6ff" width="16%"&gt; &lt;a href="http://www.aimeles.net/wp-content/uploads/2014/10/78-Morel.jpg"&gt;&lt;img class="aligncenter size-full wp-image-4496" src="http://www.aimeles.net/wp-content/uploads/2014/10/78-Morel.jpg" alt="78 Morel" width="100" height="106" /&gt;&lt;/a&gt;&lt;/td&gt;</text:p>
      <text:p text:style-name="P20">&lt;td bgcolor="#e6e6ff" width="16%"&gt;Manipulation de l'opinion publique : tout le monde est d'accord sur l'IVG sauf les zextrémistes en Espagne.&lt;/td&gt;</text:p>
      <text:p text:style-name="P20">&lt;/tr&gt;</text:p>
      <text:p text:style-name="P20">&lt;tr valign="TOP"&gt;</text:p>
      <text:p text:style-name="P20">&lt;td bgcolor="#e6e6ff" width="17%"&gt;Téléfilm&lt;/td&gt;</text:p>
      <text:p text:style-name="P20">&lt;td bgcolor="#e6e6ff" width="17%"&gt;&lt;a href="http://www.lemonde.fr/culture/article/2014/03/05/trois-femmes-en-colere_4375679_3246.html" target="_blank"&gt;Le Monde culture du 05/03/2014&lt;/a&gt;&lt;/td&gt;</text:p>
      <text:p text:style-name="P20">&lt;td bgcolor="#e6e6ff" width="17%"&gt;*****&lt;/td&gt;</text:p>
      <text:p text:style-name="P20">&lt;td bgcolor="#ff00ff" width="17%"&gt;&lt;span style="color: #000000;"&gt;&lt;a style="color: #000000;" href="http://www.lemonde.fr/journaliste/veronique-cauhape/" target="_blank"&gt;Véronique Cauhapé&lt;/a&gt; (JDN)&lt;/span&gt;&lt;/td&gt;</text:p>
      <text:p text:style-name="P20">&lt;td bgcolor="#e6e6ff" width="16%"&gt; &lt;a href="http://www.aimeles.net/wp-content/uploads/2014/10/79-cauhape.jpg"&gt;&lt;img class="aligncenter size-full wp-image-4497" src="http://www.aimeles.net/wp-content/uploads/2014/10/79-cauhape.jpg" alt="79 cauhape" width="100" height="104" /&gt;&lt;/a&gt;&lt;/td&gt;</text:p>
      <text:p text:style-name="P20">&lt;td bgcolor="#e6e6ff" width="16%"&gt;Utopie : redonner sens au féminisme malgré son échec complet&lt;/td&gt;</text:p>
      <text:p text:style-name="P20">&lt;/tr&gt;</text:p>
      <text:p text:style-name="P20">&lt;tr valign="TOP"&gt;</text:p>
      <text:p text:style-name="P20">&lt;td bgcolor="#e6e6ff" width="17%"&gt;Théorie du genre&lt;/td&gt;</text:p>
      <text:p text:style-name="P20">&lt;td bgcolor="#e6e6ff" width="17%"&gt;&lt;a href="http://www.lemonde.fr/societe/article/2014/02/26/theorie-du-genre-dix-liens-pour-comprendre_4372618_3224.html" target="_blank"&gt;Le Monde Société du 26/02/2014&lt;/a&gt;&lt;/td&gt;</text:p>
      <text:p text:style-name="P20">&lt;td bgcolor="#e6e6ff" width="17%"&gt;*****&lt;/td&gt;</text:p>
      <text:p text:style-name="P20">&lt;td bgcolor="#99ccff" width="17%"&gt;&lt;span style="color: #000000;"&gt;&lt;a style="color: #000000;" href="http://www.lemonde.fr/journaliste/samuel-laurent/" target="_blank"&gt;Samuel Laurent&lt;/a&gt; (voir plus haut un autre article)&lt;/span&gt;&lt;/td&gt;</text:p>
      <text:p text:style-name="P20">&lt;td bgcolor="#e6e6ff" width="16%"&gt;&lt;/td&gt;</text:p>
      <text:p text:style-name="P20">&lt;td bgcolor="#e6e6ff" width="16%"&gt;Pensée compliquée sans être complexe. Apparence de la complexité sensée impressionner le lecteur (et peut-être celui qui écrit)&lt;/td&gt;</text:p>
      <text:p text:style-name="P20">&lt;/tr&gt;</text:p>
      <text:p text:style-name="P20">&lt;tr valign="TOP"&gt;</text:p>
      <text:p text:style-name="P20">&lt;td bgcolor="#e6e6ff" width="17%"&gt;Sport féminin&lt;/td&gt;</text:p>
      <text:p text:style-name="P20">&lt;td bgcolor="#e6e6ff" width="17%"&gt;&lt;a href="http://www.lemonde.fr/sport/article/2014/02/12/un-petit-saut-pour-les-femmes-un-grand-bond-pour-coline-mattel_4364794_3242.html" target="_blank"&gt;Le Monde sport du 12/02/2014&lt;/a&gt;&lt;/td&gt;</text:p>
      <text:p text:style-name="P20">&lt;td bgcolor="#e6e6ff" width="17%"&gt;****&lt;/td&gt;</text:p>
      <text:p text:style-name="P20">&lt;td bgcolor="#99ccff" width="17%"&gt;&lt;span style="color: #000000;"&gt;&lt;a style="color: #000000;" href="http://www.lemonde.fr/sujet/395c/henri-seckel.html" target="_blank"&gt;Henri Seckel&lt;/a&gt;&lt;/span&gt;&lt;/td&gt;</text:p>
      <text:p text:style-name="P20">&lt;td bgcolor="#e6e6ff" width="16%"&gt;&lt;/td&gt;</text:p>
      <text:p text:style-name="P20">&lt;td bgcolor="#e6e6ff" width="16%"&gt;Indifférenciation des corps en sport.&lt;/td&gt;</text:p>
      <text:p text:style-name="P20">&lt;/tr&gt;</text:p>
      <text:p text:style-name="P20">&lt;tr valign="TOP"&gt;</text:p>
      <text:p text:style-name="P20">&lt;td bgcolor="#e6e6ff" width="17%"&gt;Cinéma&lt;/td&gt;</text:p>
      <text:p text:style-name="P20">&lt;td bgcolor="#e6e6ff" width="17%"&gt;&lt;a href="http://www.lemonde.fr/culture/article/2014/02/07/francoise-giroud-autoportrait_4357957_3246.html" target="_blank"&gt;Le Monde culture du 07/02/2014&lt;/a&gt;&lt;/td&gt;</text:p>
      <text:p text:style-name="P20">&lt;td bgcolor="#e6e6ff" width="17%"&gt;****&lt;/td&gt;</text:p>
      <text:p text:style-name="P20">&lt;td bgcolor="#ff00ff" width="17%"&gt;&lt;span style="color: #000000;"&gt;&lt;a style="color: #000000;" href="http://www.lemonde.fr/journaliste/josyane-savigneau/" target="_blank"&gt;Josyane Savigneau&lt;/a&gt;(L'Express)&lt;/span&gt;&lt;/td&gt;</text:p>
      <text:p text:style-name="P20">&lt;td bgcolor="#e6e6ff" width="16%"&gt; &lt;img class="aligncenter size-full wp-image-4498" src="http://www.aimeles.net/wp-content/uploads/2014/10/81-Savigneau.jpg" alt="81 Savigneau" width="100" height="122" /&gt;&lt;/td&gt;</text:p>
      <text:p text:style-name="P20">&lt;td bgcolor="#e6e6ff" width="16%"&gt;Idéaliser la lutte de féministes. Fascination aveugle du féminin.&lt;/td&gt;</text:p>
      <text:p text:style-name="P20">&lt;/tr&gt;</text:p>
      <text:p text:style-name="P20">&lt;tr valign="TOP"&gt;</text:p>
      <text:p text:style-name="P20">&lt;td bgcolor="#e6e6ff" width="17%"&gt;Histoire des femmes&lt;/td&gt;</text:p>
      <text:p text:style-name="P20">&lt;td bgcolor="#e6e6ff" width="17%"&gt;&lt;a href="http://www.lemonde.fr/idees/article/2014/02/07/la-peur-rancie-de-l-indifferenciation-sexuelle_4361425_3232.html" target="_blank"&gt;Le Monde idées du 07/02/2014&lt;/a&gt;&lt;/td&gt;</text:p>
      <text:p text:style-name="P20">&lt;td bgcolor="#e6e6ff" width="17%"&gt;******&lt;/td&gt;</text:p>
      <text:p text:style-name="P20">&lt;td bgcolor="#ff00ff" width="17%"&gt;&lt;span style="color: #000000;"&gt;&lt;a style="color: #000000;" href="http://www.franceculture.fr/personne-christine-bard.html" target="_blank"&gt;Christine Bard&lt;/a&gt; (université d'Angers, reçue à France Culture, l'humanité, Le Seuil, France Inter)&lt;/span&gt;&lt;/td&gt;</text:p>
      <text:p text:style-name="P20">&lt;td bgcolor="#e6e6ff" width="16%"&gt; &lt;a href="http://www.aimeles.net/wp-content/uploads/2014/10/82-Bard.jpg"&gt;&lt;img class="aligncenter size-full wp-image-4499" src="http://www.aimeles.net/wp-content/uploads/2014/10/82-Bard.jpg" alt="82 Bard" width="100" height="100" /&gt;&lt;/a&gt;&lt;/td&gt;</text:p>
      <text:p text:style-name="P20">&lt;td bgcolor="#e6e6ff" width="16%"&gt;Se décrit comme : professeur&lt;span style="text-decoration: underline;"&gt;&lt;b&gt;e&lt;/b&gt;&lt;/span&gt;. Faute de goût et faute intellectuelle, l'article est résumé (veut accéder à la masculinité avec le pantalon mais féminise les mots).&lt;/td&gt;</text:p>
      <text:p text:style-name="P20">&lt;/tr&gt;</text:p>
      <text:p text:style-name="P20">&lt;tr valign="TOP"&gt;</text:p>
      <text:p text:style-name="P20">&lt;td bgcolor="#e6e6ff" width="17%"&gt;Sport à l'école&lt;/td&gt;</text:p>
      <text:p text:style-name="P20">&lt;td bgcolor="#e6e6ff" width="17%"&gt;&lt;a href="http://www.lemonde.fr/idees/article/2014/02/07/totem-et-stereotypes-en-education-physique_4361250_3232.html" target="_blank"&gt;Le Monde des idées du 07/02/2014&lt;/a&gt;&lt;/td&gt;</text:p>
      <text:p text:style-name="P20">&lt;td bgcolor="#e6e6ff" width="17%"&gt;*****&lt;/td&gt;</text:p>
      <text:p text:style-name="P20">&lt;td bgcolor="#00b8ff" width="17%"&gt;&lt;span style="color: #000000;"&gt;&lt;a style="color: #000000;" href="http://leplus.nouvelobs.com/jeremietune" target="_blank"&gt;Jérémie Tune&lt;/a&gt; (Nouvel Obs, rue89)&lt;/span&gt;&lt;/td&gt;</text:p>
      <text:p text:style-name="P20">&lt;td bgcolor="#e6e6ff" width="16%"&gt; &lt;a href="http://www.aimeles.net/wp-content/uploads/2014/10/83.jpg"&gt;&lt;img class="aligncenter size-full wp-image-4500" src="http://www.aimeles.net/wp-content/uploads/2014/10/83.jpg" alt="83" width="100" height="100" /&gt;&lt;/a&gt;&lt;/td&gt;</text:p>
      <text:p text:style-name="P20">&lt;td bgcolor="#e6e6ff" width="16%"&gt;Comparer la civilisation des cathédrales avec celle des avortements (sic), cela dit tout du niveau culturel de la personne qui écrit et du journal qui relaie ce genre d'écrit.&lt;/td&gt;</text:p>
      <text:p text:style-name="P20">&lt;/tr&gt;</text:p>
      <text:p text:style-name="P20">&lt;tr valign="TOP"&gt;</text:p>
      <text:p text:style-name="P20">&lt;td bgcolor="#e6e6ff" width="17%"&gt;Mode&lt;/td&gt;</text:p>
      <text:p text:style-name="P20">&lt;td bgcolor="#e6e6ff" width="17%"&gt;&lt;a href="http://www.lemonde.fr/mode/article/2014/02/07/le-girl-power-defile-a-new-york_4361860_1383317.html" target="_blank"&gt;Le Monde de la mode du 07/02/2014&lt;/a&gt;&lt;/td&gt;</text:p>
      <text:p text:style-name="P20">&lt;td bgcolor="#e6e6ff" width="17%"&gt;*****&lt;/td&gt;</text:p>
      <text:p text:style-name="P20">&lt;td bgcolor="#ff00ff" width="17%"&gt;&lt;span style="color: #000000;"&gt;&lt;a style="color: #000000;" href="http://www.lemonde.fr/journaliste/aude-lasjaunias/" target="_blank"&gt;Aude Lajaunias&lt;/a&gt;&lt;/span&gt;&lt;/td&gt;</text:p>
      <text:p text:style-name="P20">&lt;td bgcolor="#e6e6ff" width="16%"&gt; &lt;a href="http://www.aimeles.net/wp-content/uploads/2014/10/84-Lajaunias.jpg"&gt;&lt;img class="aligncenter size-full wp-image-4501" src="http://www.aimeles.net/wp-content/uploads/2014/10/84-Lajaunias.jpg" alt="84 Lajaunias" width="78" height="85" /&gt;&lt;/a&gt;&lt;/td&gt;</text:p>
      <text:p text:style-name="P20">&lt;td bgcolor="#e6e6ff" width="16%"&gt;Vénalité : concevoir l'art en termes sexués en faveur des femmes.&lt;/td&gt;</text:p>
      <text:p text:style-name="P20">&lt;/tr&gt;</text:p>
      <text:p text:style-name="P20">&lt;tr valign="TOP"&gt;</text:p>
      <text:p text:style-name="P20">&lt;td bgcolor="#e6e6ff" width="17%"&gt;Théâtre&lt;/td&gt;</text:p>
      <text:p text:style-name="P20">&lt;td bgcolor="#e6e6ff" width="17%"&gt;&lt;a href="http://www.lemonde.fr/culture/article/2014/01/30/mere-un-si-beau-role_4357299_3246.html" target="_blank"&gt;Le Monde culture du 30/01/2014&lt;/a&gt;&lt;/td&gt;</text:p>
      <text:p text:style-name="P20">&lt;td bgcolor="#e6e6ff" width="17%"&gt;****&lt;/td&gt;</text:p>
      <text:p text:style-name="P20">&lt;td bgcolor="#ff00ff" width="17%"&gt;&lt;span style="color: #000000;"&gt;&lt;a style="color: #000000;" href="http://www.lemonde.fr/journaliste/sandrine-blanchard/" target="_blank"&gt;Sandrine Blanchard&lt;/a&gt;(France Inter, France Culture)&lt;/span&gt;&lt;/td&gt;</text:p>
      <text:p text:style-name="P20">&lt;td bgcolor="#e6e6ff" width="16%"&gt; &lt;a href="http://www.aimeles.net/wp-content/uploads/2014/10/85-blanchard.jpg"&gt;&lt;img class="aligncenter size-full wp-image-4502" src="http://www.aimeles.net/wp-content/uploads/2014/10/85-blanchard.jpg" alt="85 blanchard" width="97" height="102" /&gt;&lt;/a&gt;&lt;/td&gt;</text:p>
      <text:p text:style-name="P20">&lt;td bgcolor="#e6e6ff" width="16%"&gt;Utopie : sauver le féminisme de lui-même&lt;/td&gt;</text:p>
      <text:p text:style-name="P20">&lt;/tr&gt;</text:p>
      <text:p text:style-name="P20">&lt;tr valign="TOP"&gt;</text:p>
      <text:p text:style-name="P20">&lt;td bgcolor="#e6e6ff" width="17%"&gt;Avortement&lt;/td&gt;</text:p>
      <text:p text:style-name="P20">&lt;td bgcolor="#e6e6ff" width="17%"&gt;&lt;a href="http://www.lemonde.fr/societe/article/2014/01/20/les-milieux-catholiques-se-mobilisent-contre-l-avortement_4350993_3224.html" target="_blank"&gt;Le Monde société du 20/01/2014&lt;/a&gt;&lt;/td&gt;</text:p>
      <text:p text:style-name="P20">&lt;td bgcolor="#e6e6ff" width="17%"&gt;******&lt;/td&gt;</text:p>
      <text:p text:style-name="P20">&lt;td bgcolor="#ff00ff" width="17%"&gt;&lt;span style="color: #000000;"&gt;&lt;a style="color: #000000;" href="http://www.lemonde.fr/journaliste/claire-gatinois/" target="_blank"&gt;Claire Gatinois&lt;/a&gt;(Voxeurop.com, the Guardian)&lt;/span&gt;&lt;/td&gt;</text:p>
      <text:p text:style-name="P20">&lt;td bgcolor="#e6e6ff" width="16%"&gt; &lt;a href="http://www.aimeles.net/wp-content/uploads/2014/10/86-gatinois.jpg"&gt;&lt;img class="aligncenter size-full wp-image-4503" src="http://www.aimeles.net/wp-content/uploads/2014/10/86-gatinois.jpg" alt="86 gatinois" width="98" height="111" /&gt;&lt;/a&gt;&lt;/td&gt;</text:p>
      <text:p text:style-name="P20">&lt;td bgcolor="#e6e6ff" width="16%"&gt;Justifier les infanticides&lt;/td&gt;</text:p>
      <text:p text:style-name="P20">&lt;/tr&gt;</text:p>
      <text:p text:style-name="P20">&lt;tr valign="TOP"&gt;</text:p>
      <text:p text:style-name="P20">&lt;td bgcolor="#e6e6ff" width="17%"&gt;Mouvement féministe&lt;/td&gt;</text:p>
      <text:p text:style-name="P20">&lt;td bgcolor="#e6e6ff" width="17%"&gt;&lt;a href="http://www.lemonde.fr/societe/article/2014/01/09/la-naturalisation-imaginaire-de-la-femen-inna-shevchenko_4345652_3224.html" target="_blank"&gt;Le Monde société du 09/01/2014&lt;/a&gt;&lt;/td&gt;</text:p>
      <text:p text:style-name="P20">&lt;td bgcolor="#e6e6ff" width="17%"&gt;*****&lt;/td&gt;</text:p>
      <text:p text:style-name="P20">&lt;td bgcolor="#ff00ff" width="17%"&gt;&lt;span style="color: #000000;"&gt;&lt;a style="color: #000000;" href="http://www.slate.fr/source/solene-cordier" target="_blank"&gt;Solène Cordier&lt;/a&gt; (slate.fr)&lt;/span&gt;&lt;/td&gt;</text:p>
      <text:p text:style-name="P20">&lt;td bgcolor="#e6e6ff" width="16%"&gt; &lt;a href="http://www.aimeles.net/wp-content/uploads/2014/10/87-cordier.jpg"&gt;&lt;img class="aligncenter size-full wp-image-4504" src="http://www.aimeles.net/wp-content/uploads/2014/10/87-cordier.jpg" alt="87 cordier" width="100" height="100" /&gt;&lt;/a&gt;&lt;/td&gt;</text:p>
      <text:p text:style-name="P20">&lt;td bgcolor="#e6e6ff" width="16%"&gt;Héroïser l'hystérie. Image de la mère instable.&lt;/td&gt;</text:p>
      <text:p text:style-name="P20">&lt;/tr&gt;</text:p>
      <text:p text:style-name="P20">&lt;tr valign="TOP"&gt;</text:p>
      <text:p text:style-name="P20">&lt;td bgcolor="#e6e6ff" width="17%"&gt;Histoire du féminisme&lt;/td&gt;</text:p>
      <text:p text:style-name="P20">&lt;td bgcolor="#e6e6ff" width="17%"&gt;&lt;a href="http://www.lemonde.fr/culture/article/2014/01/03/bettie-page-se-devoile_4340680_3246.html" target="_blank"&gt;Le Monde culture du 03/01/2014&lt;/a&gt;&lt;/td&gt;</text:p>
      <text:p text:style-name="P20">&lt;td bgcolor="#e6e6ff" width="17%"&gt;*****&lt;/td&gt;</text:p>
      <text:p text:style-name="P20">&lt;td bgcolor="#99ccff" width="17%"&gt;&lt;span style="color: #000000;"&gt;&lt;a style="color: #000000;" href="http://www.lemonde.fr/journaliste/alain-constant/" target="_blank"&gt;Alain Constant&lt;/a&gt; (Gallimard)&lt;/span&gt;&lt;/td&gt;</text:p>
      <text:p text:style-name="P20">&lt;td bgcolor="#e6e6ff" width="16%"&gt; &lt;a href="http://www.aimeles.net/wp-content/uploads/2014/10/88-constant.jpg"&gt;&lt;img class="aligncenter size-full wp-image-4505" src="http://www.aimeles.net/wp-content/uploads/2014/10/88-constant.jpg" alt="88 constant" width="85" height="85" /&gt;&lt;/a&gt;&lt;/td&gt;</text:p>
      <text:p text:style-name="P20">&lt;td bgcolor="#e6e6ff" width="16%"&gt;Libération sexuelle = marchandisation du corps des femmes ????&lt;/td&gt;</text:p>
      <text:p text:style-name="P20">&lt;/tr&gt;</text:p>
      <text:p text:style-name="P20">&lt;tr valign="TOP"&gt;</text:p>
      <text:p text:style-name="P20">&lt;td bgcolor="#e6e6ff" width="17%"&gt;Politique féministe&lt;/td&gt;</text:p>
      <text:p text:style-name="P20">&lt;td bgcolor="#e6e6ff" width="17%"&gt;&lt;a href="http://www.lemonde.fr/societe/article/2013/11/25/le-plan-de-lutte-contre-les-violences-faites-aux-femmes-est-il-assez-ambitieux_3520064_3224.html" target="_blank"&gt;Le Monde société 25/11/2012&lt;/a&gt;&lt;/td&gt;</text:p>
      <text:p text:style-name="P20">&lt;td bgcolor="#e6e6ff" width="17%"&gt;*****&lt;/td&gt;</text:p>
      <text:p text:style-name="P20">&lt;td bgcolor="#ff00ff" width="17%"&gt;&lt;span style="color: #000000;"&gt;&lt;a style="color: #000000;" href="http://www.lemonde.fr/journaliste/camille-bordenet/" target="_blank"&gt;Camille Bordenet&lt;/a&gt; (Vanity Fair, Libération, RCF)&lt;/span&gt;&lt;/td&gt;</text:p>
      <text:p text:style-name="P20">&lt;td bgcolor="#e6e6ff" width="16%"&gt; &lt;a href="http://www.aimeles.net/wp-content/uploads/2014/10/89-bordenet.jpg"&gt;&lt;img class="aligncenter size-full wp-image-4506" src="http://www.aimeles.net/wp-content/uploads/2014/10/89-bordenet.jpg" alt="89 bordenet" width="72" height="75" /&gt;&lt;/a&gt;&lt;/td&gt;</text:p>
      <text:p text:style-name="P20">&lt;td bgcolor="#e6e6ff" width="16%"&gt;Dominer des hommes par des lois sur les violences conjugales&lt;/td&gt;</text:p>
      <text:p text:style-name="P20">&lt;/tr&gt;</text:p>
      <text:p text:style-name="P20">&lt;tr valign="TOP"&gt;</text:p>
      <text:p text:style-name="P20">&lt;td bgcolor="#e6e6ff" width="17%"&gt;Viol&lt;/td&gt;</text:p>
      <text:p text:style-name="P20">&lt;td bgcolor="#e6e6ff" width="17%"&gt;&lt;a href="http://www.lemonde.fr/societe/article/2013/11/25/huit-hommes-rejuges-en-appel-pour-des-viols-collectifs-a-fontenay-sous-bois_3519715_3224.html" target="_blank"&gt;Le Monde société du 25/11/2013&lt;/a&gt;&lt;/td&gt;</text:p>
      <text:p text:style-name="P20">&lt;td bgcolor="#e6e6ff" width="17%"&gt;*****&lt;/td&gt;</text:p>
      <text:p text:style-name="P20">&lt;td bgcolor="#ff00ff" width="17%"&gt;&lt;span style="color: #000000;"&gt;&lt;a style="color: #000000;" href="http://www.lemonde.fr/journaliste/patricia-jolly/" target="_blank"&gt;Patricia Jolly&lt;/a&gt;(Gallimard)&lt;/span&gt;&lt;/td&gt;</text:p>
      <text:p text:style-name="P20">&lt;td bgcolor="#e6e6ff" width="16%"&gt; &lt;a href="http://www.aimeles.net/wp-content/uploads/2014/10/90-jolly.jpg"&gt;&lt;img class="aligncenter size-full wp-image-4507" src="http://www.aimeles.net/wp-content/uploads/2014/10/90-jolly.jpg" alt="90 jolly" width="91" height="95" /&gt;&lt;/a&gt;&lt;/td&gt;</text:p>
      <text:p text:style-name="P20">&lt;td bgcolor="#e6e6ff" width="16%"&gt;Racisme déguisé : transformer des pratiques sexuelles glauques de quartier populaire en agression sexuelle.&lt;/td&gt;</text:p>
      <text:p text:style-name="P20">&lt;/tr&gt;</text:p>
      <text:p text:style-name="P20">&lt;tr valign="TOP"&gt;</text:p>
      <text:p text:style-name="P20">&lt;td bgcolor="#e6e6ff" width="17%"&gt;Sport féminin&lt;/td&gt;</text:p>
      <text:p text:style-name="P20">&lt;td bgcolor="#e6e6ff" width="17%"&gt;&lt;a href="http://www.lemonde.fr/sport/article/2013/11/01/footballeuses-de-tous-les-pays-unissez-vous-a-berlin_3506509_3242.html" target="_blank"&gt;Le Monde sport du 01/11/2013&lt;/a&gt;&lt;/td&gt;</text:p>
      <text:p text:style-name="P20">&lt;td bgcolor="#e6e6ff" width="17%"&gt;****&lt;/td&gt;</text:p>
      <text:p text:style-name="P20">&lt;td bgcolor="#99ccff" width="17%"&gt;&lt;span style="color: #000000;"&gt;&lt;a style="color: #000000;" href="http://www.lemonde.fr/journaliste/frederic-lemaitre/" target="_blank"&gt;Frédéric Lemaître&lt;/a&gt;&lt;/span&gt;&lt;/td&gt;</text:p>
      <text:p text:style-name="P20">&lt;td bgcolor="#e6e6ff" width="16%"&gt; &lt;img class="aligncenter size-full wp-image-4508" src="http://www.aimeles.net/wp-content/uploads/2014/10/91-lemaitre.jpg" alt="91 lemaitre" width="100" height="100" /&gt;&lt;/td&gt;</text:p>
      <text:p text:style-name="P20">&lt;td bgcolor="#e6e6ff" width="16%"&gt;Utiliser le sport pour propager l'indifférenciation&lt;/td&gt;</text:p>
      <text:p text:style-name="P20">&lt;/tr&gt;</text:p>
      <text:p text:style-name="P20">&lt;tr valign="TOP"&gt;</text:p>
      <text:p text:style-name="P20">&lt;td bgcolor="#e6e6ff" width="17%"&gt;A l'international&lt;/td&gt;</text:p>
      <text:p text:style-name="P20">&lt;td bgcolor="#e6e6ff" width="17%"&gt;&lt;a href="http://www.lemonde.fr/international/article/2013/10/26/les-saoudiennes-passent-la-seconde_3503405_3210.html" target="_blank"&gt;Le Monde international du 26/10/2013&lt;/a&gt;&lt;/td&gt;</text:p>
      <text:p text:style-name="P20">&lt;td bgcolor="#e6e6ff" width="17%"&gt;***&lt;/td&gt;</text:p>
      <text:p text:style-name="P20">&lt;td bgcolor="#99ccff" width="17%"&gt;&lt;span style="color: #000000;"&gt;&lt;a style="color: #000000;" href="http://www.lemonde.fr/journaliste/benjamin-barthe/" target="_blank"&gt;Benjamin Barthe&lt;/a&gt; (reçu france 24 , The Guardian)&lt;/span&gt;&lt;/td&gt;</text:p>
      <text:p text:style-name="P20">&lt;td bgcolor="#e6e6ff" width="16%"&gt; &lt;a href="http://www.aimeles.net/wp-content/uploads/2014/10/92-barthes.jpg"&gt;&lt;img class="aligncenter size-full wp-image-4509" src="http://www.aimeles.net/wp-content/uploads/2014/10/92-barthes.jpg" alt="92 barthes" width="100" height="97" /&gt;&lt;/a&gt;&lt;/td&gt;</text:p>
      <text:p text:style-name="P20">&lt;td bgcolor="#e6e6ff" width="16%"&gt;Néo colonialisme culturel (promotion du féminisme en Arabie Saoudite)&lt;/td&gt;</text:p>
      <text:p text:style-name="P20">&lt;/tr&gt;</text:p>
      <text:p text:style-name="P20">&lt;tr valign="TOP"&gt;</text:p>
      <text:p text:style-name="P20">&lt;td bgcolor="#e6e6ff" width="17%"&gt;Art&lt;/td&gt;</text:p>
      <text:p text:style-name="P20">&lt;td bgcolor="#e6e6ff" width="17%"&gt;&lt;a href="http://www.lemonde.fr/idees/article/2013/10/23/les-annees-actuel_3501485_3232.html" target="_blank"&gt;Le Monde idées du &lt;/a&gt;&lt;a href="http://www.lemonde.fr/idees/article/2013/10/23/les-annees-actuel_3501485_3232.html" target="_blank"&gt;23/10/2014&lt;/a&gt;&lt;/td&gt;</text:p>
      <text:p text:style-name="P20">&lt;td bgcolor="#e6e6ff" width="17%"&gt;****&lt;/td&gt;</text:p>
      <text:p text:style-name="P20">&lt;td bgcolor="#99ccff" width="17%"&gt;&lt;span style="color: #000000;"&gt;&lt;a style="color: #000000;" href="http://www.lemonde.fr/journaliste/daniel-psenny/" target="_blank"&gt;Daniel Psenny&lt;/a&gt; (France Inter, Libération, Le Mouv', L'Express)&lt;/span&gt;&lt;/td&gt;</text:p>
      <text:p text:style-name="P20">&lt;td bgcolor="#e6e6ff" width="16%"&gt; &lt;a href="http://www.aimeles.net/wp-content/uploads/2014/10/93-psenny.jpg"&gt;&lt;img class="aligncenter size-full wp-image-4510" src="http://www.aimeles.net/wp-content/uploads/2014/10/93-psenny.jpg" alt="93 psenny" width="100" height="113" /&gt;&lt;/a&gt;&lt;/td&gt;</text:p>
      <text:p text:style-name="P20">&lt;td bgcolor="#e6e6ff" width="16%"&gt;Pensée unique : la subversion est féministe et homosexuelle !!!.&lt;/td&gt;</text:p>
      <text:p text:style-name="P20">&lt;/tr&gt;</text:p>
      <text:p text:style-name="P20">&lt;tr valign="TOP"&gt;</text:p>
      <text:p text:style-name="P20">&lt;td bgcolor="#e6e6ff" width="17%"&gt;Idéologie&lt;/td&gt;</text:p>
      <text:p text:style-name="P20">&lt;td bgcolor="#e6e6ff" width="17%"&gt;&lt;a href="http://www.lemonde.fr/idees/article/2013/10/15/rideau_3495993_3232.html" target="_blank"&gt;Le Monde des idées du 15/10/2014&lt;/a&gt;&lt;/td&gt;</text:p>
      <text:p text:style-name="P20">&lt;td bgcolor="#e6e6ff" width="17%"&gt;***&lt;/td&gt;</text:p>
      <text:p text:style-name="P20">&lt;td bgcolor="#99ccff" width="17%"&gt;&lt;span style="color: #000000;"&gt;&lt;a style="color: #000000;" href="http://www.lemonde.fr/journaliste/renaud-machart/" target="_blank"&gt;Renaut Machart&lt;/a&gt; (yagg.com, France Inter, France Culture, Actes Sud)&lt;/span&gt;&lt;/td&gt;</text:p>
      <text:p text:style-name="P20">&lt;td bgcolor="#e6e6ff" width="16%"&gt; &lt;a href="http://www.aimeles.net/wp-content/uploads/2014/10/94-machart.jpg"&gt;&lt;img class="aligncenter size-full wp-image-4511" src="http://www.aimeles.net/wp-content/uploads/2014/10/94-machart.jpg" alt="94 machart" width="100" height="103" /&gt;&lt;/a&gt;&lt;/td&gt;</text:p>
      <text:p text:style-name="P20">&lt;td bgcolor="#e6e6ff" width="16%"&gt;Détruire le moindre détracteur&lt;/td&gt;</text:p>
      <text:p text:style-name="P20">&lt;/tr&gt;</text:p>
      <text:p text:style-name="P20">&lt;tr valign="TOP"&gt;</text:p>
      <text:p text:style-name="P20">&lt;td bgcolor="#e6e6ff" width="17%"&gt;Mixité&lt;/td&gt;</text:p>
      <text:p text:style-name="P20">&lt;td bgcolor="#e6e6ff" width="17%"&gt;&lt;a href="http://www.lemonde.fr/enseignement-superieur/article/2013/10/12/a-la-fac-briser-l-impunite-du-harcelement-sexuel_3494665_1473692.html" target="_blank"&gt;Le Monde éducation du 12/10/2013&lt;/a&gt;&lt;/td&gt;</text:p>
      <text:p text:style-name="P20">&lt;td bgcolor="#e6e6ff" width="17%"&gt;****&lt;/td&gt;</text:p>
      <text:p text:style-name="P20">&lt;td bgcolor="#ff00ff" width="17%"&gt;&lt;span style="color: #000000;"&gt;&lt;a style="color: #000000;" href="http://www.lemonde.fr/journaliste/nathalie-brafman/" target="_blank"&gt;Nathalie Brafman&lt;/a&gt;(L'express)&lt;/span&gt;&lt;/td&gt;</text:p>
      <text:p text:style-name="P20">&lt;td bgcolor="#e6e6ff" width="16%"&gt;&lt;/td&gt;</text:p>
      <text:p text:style-name="P20">&lt;td bgcolor="#e6e6ff" width="16%"&gt;Nier la manipulation des hommes dans les milieux mixtes (école, université)&lt;/td&gt;</text:p>
      <text:p text:style-name="P20">&lt;/tr&gt;</text:p>
      <text:p text:style-name="P20">&lt;tr&gt;</text:p>
      <text:p text:style-name="P20">&lt;td colspan="6" valign="TOP" bgcolor="#e6e6ff" width="100%"&gt;</text:p>
      <text:p text:style-name="P20">&lt;p align="CENTER"&gt;&lt;span style="font-size: x-large;"&gt;&lt;span style="color: #800000;"&gt;Le Point.fr&lt;/span&gt; &lt;/span&gt;&lt;/p&gt;</text:p>
      <text:p text:style-name="P20">&lt;p align="CENTER"&gt;&lt;span style="font-size: x-large;"&gt;&lt;span style="font-size: medium;"&gt;(spécialiste de la reprise de &lt;/span&gt;&lt;span style="font-size: medium;"&gt;&lt;span style="text-decoration: underline;"&gt;&lt;b&gt;dépêches AFP &lt;/b&gt;&lt;/span&gt;&lt;/span&gt;&lt;span style="font-size: medium;"&gt;par centaines &lt;/span&gt;&lt;span style="font-size: medium;"&gt;&lt;span style="text-decoration: underline;"&gt;&lt;b&gt;non signées et pro-féministes&lt;/b&gt;&lt;/span&gt;&lt;/span&gt;&lt;span style="font-size: medium;"&gt; : ça ne mange pas de pain)&lt;/span&gt;&lt;/span&gt;&lt;/p&gt;</text:p>
      <text:p text:style-name="P20">&lt;/td&gt;</text:p>
      <text:p text:style-name="P20">&lt;/tr&gt;</text:p>
      <text:p text:style-name="P20">&lt;tr valign="TOP"&gt;</text:p>
      <text:p text:style-name="P20">&lt;td bgcolor="#e6e6ff" width="17%"&gt;Sujet&lt;/td&gt;</text:p>
      <text:p text:style-name="P20">&lt;td bgcolor="#e6e6ff" width="17%"&gt;Article&lt;/td&gt;</text:p>
      <text:p text:style-name="P20">&lt;td bgcolor="#e6e6ff" width="17%"&gt;Taux de féminisme&lt;/td&gt;</text:p>
      <text:p text:style-name="P20">&lt;td width="17%"&gt;« Journaliste »&lt;/td&gt;</text:p>
      <text:p text:style-name="P20">&lt;td bgcolor="#e6e6ff" width="16%"&gt;Photo&lt;/td&gt;</text:p>
      <text:p text:style-name="P20">&lt;td bgcolor="#e6e6ff" width="16%"&gt;Point de vue sur la publication&lt;/td&gt;</text:p>
      <text:p text:style-name="P20">&lt;/tr&gt;</text:p>
      <text:p text:style-name="P20">&lt;tr valign="TOP"&gt;</text:p>
      <text:p text:style-name="P20">&lt;td bgcolor="#e6e6ff" width="17%"&gt;Agression de féministe&lt;/td&gt;</text:p>
      <text:p text:style-name="P20">&lt;td bgcolor="#e6e6ff" width="17%"&gt;&lt;a href="http://www.lepoint.fr/people/emma-watson-menacee-par-des-hackers-apres-son-discours-a-l-onu-23-09-2014-1865657_2116.php" target="_blank"&gt;Le Point people du 23/09/2014&lt;/a&gt;&lt;/td&gt;</text:p>
      <text:p text:style-name="P20">&lt;td bgcolor="#e6e6ff" width="17%"&gt;***&lt;/td&gt;</text:p>
      <text:p text:style-name="P20">&lt;td bgcolor="#ff00ff" width="17%"&gt;&lt;span style="color: #000000;"&gt;&lt;a style="color: #000000;" href="http://www.lepoint.fr/journalistes-du-point/phalene-de-la-valette" target="_blank"&gt;Phalène de la Valette&lt;/a&gt;(France TV info, Valeurs Actuelles)&lt;/span&gt;&lt;/td&gt;</text:p>
      <text:p text:style-name="P20">&lt;td bgcolor="#e6e6ff" width="16%"&gt;&lt;/td&gt;</text:p>
      <text:p text:style-name="P20">&lt;td bgcolor="#e6e6ff" width="16%"&gt;Féminisme par solidarité féminine, émotive (l'agression était fausse)&lt;/td&gt;</text:p>
      <text:p text:style-name="P20">&lt;/tr&gt;</text:p>
      <text:p text:style-name="P20">&lt;tr valign="TOP"&gt;</text:p>
      <text:p text:style-name="P20">&lt;td bgcolor="#e6e6ff" width="17%"&gt;Cinéma&lt;/td&gt;</text:p>
      <text:p text:style-name="P20">&lt;td bgcolor="#e6e6ff" width="17%"&gt;&lt;a href="http://www.lepoint.fr/cinema/l-avis-d-adele-22-08-2014-1855786_35.php" target="_blank"&gt;Le Point cinéma du 22/08/2014 &lt;/a&gt;&lt;/td&gt;</text:p>
      <text:p text:style-name="P20">&lt;td bgcolor="#e6e6ff" width="17%"&gt;*****&lt;/td&gt;</text:p>
      <text:p text:style-name="P20">&lt;td bgcolor="#99ccff" width="17%"&gt;&lt;span style="color: #000000;"&gt;&lt;a style="color: #000000;" href="http://www.lepoint.fr/journalistes-du-point/thomas-mahler" target="_blank"&gt;Thomas Mahler&lt;/a&gt; (Les Inrocks)&lt;/span&gt;&lt;/td&gt;</text:p>
      <text:p text:style-name="P20">&lt;td bgcolor="#e6e6ff" width="16%"&gt;&lt;/td&gt;</text:p>
      <text:p text:style-name="P20">&lt;td bgcolor="#e6e6ff" width="16%"&gt;Faiblesse morale : théorie du genre normalisée.&lt;/td&gt;</text:p>
      <text:p text:style-name="P20">&lt;/tr&gt;</text:p>
      <text:p text:style-name="P20">&lt;tr valign="TOP"&gt;</text:p>
      <text:p text:style-name="P20">&lt;td bgcolor="#e6e6ff" width="17%"&gt;A l'international&lt;/td&gt;</text:p>
      <text:p text:style-name="P20">&lt;td bgcolor="#e6e6ff" width="17%"&gt;&lt;a href="http://www.lepoint.fr/societe/manifestation-bring-back-our-girls-on-y-etait-29-07-2014-1849896_23.php" target="_blank"&gt;Le Point société du 29/07/2014&lt;/a&gt;&lt;/td&gt;</text:p>
      <text:p text:style-name="P20">&lt;td bgcolor="#e6e6ff" width="17%"&gt;*****&lt;/td&gt;</text:p>
      <text:p text:style-name="P20">&lt;td bgcolor="#ff00ff" width="17%"&gt;&lt;span style="color: #000000;"&gt;&lt;a style="color: #000000;" href="http://www.lepoint.fr/journalistes-du-point/marie-salah-" target="_blank"&gt;Marie Salah&lt;/a&gt;&lt;/span&gt;&lt;/td&gt;</text:p>
      <text:p text:style-name="P20">&lt;td bgcolor="#e6e6ff" width="16%"&gt;&lt;/td&gt;</text:p>
      <text:p text:style-name="P20">&lt;td bgcolor="#e6e6ff" width="16%"&gt;Raviver la lutte des sexes en utilisant la politique internationale, féminisée d'adhésion.&lt;/td&gt;</text:p>
      <text:p text:style-name="P20">&lt;/tr&gt;</text:p>
      <text:p text:style-name="P20">&lt;tr valign="TOP"&gt;</text:p>
      <text:p text:style-name="P20">&lt;td bgcolor="#e6e6ff" width="17%"&gt;A l'international&lt;/td&gt;</text:p>
      <text:p text:style-name="P20">&lt;td bgcolor="#e6e6ff" width="17%"&gt;&lt;a href="http://afrique.lepoint.fr/life-style/rdc-quand-le-feminisme-se-conjugue-au-masculin-14-03-2014-1857478_2259.php" target="_blank"&gt;Le Point Afrique du 07/07/2014&lt;/a&gt;&lt;/td&gt;</text:p>
      <text:p text:style-name="P20">&lt;td bgcolor="#e6e6ff" width="17%"&gt;*****&lt;/td&gt;</text:p>
      <text:p text:style-name="P20">&lt;td bgcolor="#99ccff" width="17%"&gt;&lt;span style="color: #000000;"&gt;&lt;a style="color: #000000;" href="http://afrique.lepoint.fr/journalistes/malick-diawara" target="_blank"&gt;Malick Diawara&lt;/a&gt;&lt;/span&gt;&lt;/td&gt;</text:p>
      <text:p text:style-name="P20">&lt;td bgcolor="#e6e6ff" width="16%"&gt; &lt;img class="aligncenter size-full wp-image-4512" src="http://www.aimeles.net/wp-content/uploads/2014/10/97-Diawara.jpg" alt="97 Diawara" width="100" height="122" /&gt;&lt;/td&gt;</text:p>
      <text:p text:style-name="P20">&lt;td bgcolor="#e6e6ff" width="16%"&gt;Réseau international néo colonialiste idéologique.&lt;/td&gt;</text:p>
      <text:p text:style-name="P20">&lt;/tr&gt;</text:p>
      <text:p text:style-name="P20">&lt;tr valign="TOP"&gt;</text:p>
      <text:p text:style-name="P20">&lt;td bgcolor="#e6e6ff" width="17%"&gt;Histoire féministe&lt;/td&gt;</text:p>
      <text:p text:style-name="P20">&lt;td bgcolor="#e6e6ff" width="17%"&gt;&lt;a href="http://www.lepoint.fr/culture/video-olympe-de-gouges-premiere-feministe-de-france-et-de-google-07-05-2014-1819729_3.php" target="_blank"&gt;Le Point culture du 07/05/2014&lt;/a&gt;&lt;/td&gt;</text:p>
      <text:p text:style-name="P20">&lt;td bgcolor="#e6e6ff" width="17%"&gt;****&lt;/td&gt;</text:p>
      <text:p text:style-name="P20">&lt;td bgcolor="#99ccff" width="17%"&gt;&lt;span style="color: #000000;"&gt;&lt;a style="color: #000000;" href="http://www.lepoint.fr/journalistes-du-point/jerome-begle" target="_blank"&gt;Jérôme Béglé&lt;/a&gt;(france 5, Paris Match)&lt;/span&gt;&lt;/td&gt;</text:p>
      <text:p text:style-name="P20">&lt;td bgcolor="#e6e6ff" width="16%"&gt; &lt;a href="http://www.aimeles.net/wp-content/uploads/2014/10/98-begle.jpeg"&gt;&lt;img class="aligncenter size-full wp-image-4513" src="http://www.aimeles.net/wp-content/uploads/2014/10/98-begle.jpeg" alt="98 begle" width="100" height="107" /&gt;&lt;/a&gt;&lt;/td&gt;</text:p>
      <text:p text:style-name="P20">&lt;td bgcolor="#e6e6ff" width="16%"&gt;Participation à la mythologie féministe, perméable, défense de la veuve et de l'orphelin.&lt;/td&gt;</text:p>
      <text:p text:style-name="P20">&lt;/tr&gt;</text:p>
      <text:p text:style-name="P20">&lt;tr valign="TOP"&gt;</text:p>
      <text:p text:style-name="P20">&lt;td bgcolor="#e6e6ff" width="17%"&gt;Soirée Coktail&lt;/td&gt;</text:p>
      <text:p text:style-name="P20">&lt;td bgcolor="#e6e6ff" width="17%"&gt;&lt;a href="http://www.lepoint.fr/politique/video-nkm-est-elle-feministe-10-04-2014-1811655_20.php" target="_blank"&gt;Le Point Politique du 10/04/2014&lt;/a&gt;&lt;/td&gt;</text:p>
      <text:p text:style-name="P20">&lt;td bgcolor="#e6e6ff" width="17%"&gt;****&lt;/td&gt;</text:p>
      <text:p text:style-name="P20">&lt;td bgcolor="#ff00ff" width="17%"&gt;&lt;span style="color: #000000;"&gt;&lt;a style="color: #000000;" href="http://www.lepoint.fr/journalistes-du-point/anne-sophie-jahn" target="_blank"&gt;Anne-Sophie Jahn&lt;/a&gt; (arte)&lt;/span&gt;&lt;/td&gt;</text:p>
      <text:p text:style-name="P20">&lt;td bgcolor="#e6e6ff" width="16%"&gt; &lt;a href="http://www.aimeles.net/wp-content/uploads/2014/10/99-jahn.jpg"&gt;&lt;img class="aligncenter size-full wp-image-4514" src="http://www.aimeles.net/wp-content/uploads/2014/10/99-jahn.jpg" alt="99 jahn" width="100" height="107" /&gt;&lt;/a&gt;&lt;/td&gt;</text:p>
      <text:p text:style-name="P20">&lt;td bgcolor="#e6e6ff" width="16%"&gt;Légitimer le réseau féministe de droite (d'ailleurs identique à celui de gauche).&lt;/td&gt;</text:p>
      <text:p text:style-name="P20">&lt;/tr&gt;</text:p>
      <text:p text:style-name="P20">&lt;tr valign="TOP"&gt;</text:p>
      <text:p text:style-name="P20">&lt;td bgcolor="#e6e6ff" width="17%"&gt;Théorie du genre&lt;/td&gt;</text:p>
      <text:p text:style-name="P20">&lt;td bgcolor="#e6e6ff" width="17%"&gt;&lt;a href="http://www.lepoint.fr/societe/la-theorie-du-genre-n-existe-pas-31-01-2014-1786294_23.php" target="_blank"&gt;Le Point société du 31/01/2014&lt;/a&gt;&lt;/td&gt;</text:p>
      <text:p text:style-name="P20">&lt;td bgcolor="#e6e6ff" width="17%"&gt;*****&lt;/td&gt;</text:p>
      <text:p text:style-name="P20">&lt;td bgcolor="#ff00ff" width="17%"&gt;&lt;span style="color: #000000;"&gt;&lt;a style="color: #000000;" href="http://www.lepoint.fr/journalistes-du-point/victoria-gairin" target="_blank"&gt;Victoria Gairin&lt;/a&gt;&lt;/span&gt;&lt;/td&gt;</text:p>
      <text:p text:style-name="P20">&lt;td bgcolor="#e6e6ff" width="16%"&gt;&lt;/td&gt;</text:p>
      <text:p text:style-name="P20">&lt;td bgcolor="#e6e6ff" width="16%"&gt;Relais idéologique, gynocentrée&lt;/td&gt;</text:p>
      <text:p text:style-name="P20">&lt;/tr&gt;</text:p>
      <text:p text:style-name="P20">&lt;tr valign="TOP"&gt;</text:p>
      <text:p text:style-name="P20">&lt;td bgcolor="#e6e6ff" width="17%"&gt;Vie personnelle des hommes politiques&lt;/td&gt;</text:p>
      <text:p text:style-name="P20">&lt;td bgcolor="#e6e6ff" width="17%"&gt;&lt;a href="http://www.lepoint.fr/politique/armelle-le-bras-chopard-repudiation-c-est-vraiment-trop-fort-27-01-2014-1784892_20.php" target="_blank"&gt;Le Point politique du 27/01/2014&lt;/a&gt;&lt;/td&gt;</text:p>
      <text:p text:style-name="P20">&lt;td bgcolor="#e6e6ff" width="17%"&gt;*****&lt;/td&gt;</text:p>
      <text:p text:style-name="P20">&lt;td bgcolor="#99ccff" width="17%"&gt;&lt;span style="color: #000000;"&gt;&lt;a style="color: #000000;" href="http://www.lepoint.fr/journalistes-du-point/hugo-domenach" target="_blank"&gt;Hugo Domenach&lt;/a&gt; (Les Inrocks, Rue89, Arte)&lt;/span&gt;&lt;/td&gt;</text:p>
      <text:p text:style-name="P20">&lt;td bgcolor="#e6e6ff" width="16%"&gt; &lt;img class="aligncenter size-full wp-image-4515" src="http://www.aimeles.net/wp-content/uploads/2014/10/101-domenach.jpeg" alt="101 domenach" width="100" height="100" /&gt;&lt;/td&gt;</text:p>
      <text:p text:style-name="P20">&lt;td bgcolor="#e6e6ff" width="16%"&gt;Relais idéologique. Faiblesse morale de la théorie du genre, libertaire.&lt;/td&gt;</text:p>
      <text:p text:style-name="P20">&lt;/tr&gt;</text:p>
      <text:p text:style-name="P20">&lt;tr valign="TOP"&gt;</text:p>
      <text:p text:style-name="P20">&lt;td bgcolor="#e6e6ff" width="17%"&gt;Mouvements féministe(fémens)&lt;/td&gt;</text:p>
      <text:p text:style-name="P20">&lt;td bgcolor="#e6e6ff" width="17%"&gt;&lt;a href="http://www.lepoint.fr/societe/a-paris-dans-l-antre-des-femen-07-03-2013-1650109_23.php" target="_blank"&gt;Le Point Actualité du 07/03/2013&lt;/a&gt;&lt;/td&gt;</text:p>
      <text:p text:style-name="P20">&lt;td bgcolor="#e6e6ff" width="17%"&gt;*****&lt;/td&gt;</text:p>
      <text:p text:style-name="P20">&lt;td bgcolor="#ff00ff" width="17%"&gt;&lt;span style="color: #000000;"&gt;&lt;a style="color: #000000;" href="http://www.lepoint.fr/journalistes-du-point/emilie-lanez" target="_blank"&gt;Emilie Lanez&lt;/a&gt;&lt;/span&gt;&lt;/td&gt;</text:p>
      <text:p text:style-name="P20">&lt;td bgcolor="#e6e6ff" width="16%"&gt; &lt;a href="http://www.aimeles.net/wp-content/uploads/2014/10/102-lanez.jpg"&gt;&lt;img class="aligncenter size-full wp-image-4516" src="http://www.aimeles.net/wp-content/uploads/2014/10/102-lanez.jpg" alt="102 lanez" width="100" height="88" /&gt;&lt;/a&gt;&lt;/td&gt;</text:p>
      <text:p text:style-name="P20">&lt;td bgcolor="#e6e6ff" width="16%"&gt;Normaliser des pratiques extrémistes, girl power.&lt;/td&gt;</text:p>
      <text:p text:style-name="P20">&lt;/tr&gt;</text:p>
      <text:p text:style-name="P20">&lt;tr valign="TOP"&gt;</text:p>
      <text:p text:style-name="P20">&lt;td bgcolor="#e6e6ff" width="17%"&gt;Histoire féministe&lt;/td&gt;</text:p>
      <text:p text:style-name="P20">&lt;td bgcolor="#e6e6ff" width="17%"&gt;&lt;a href="http://www.lepoint.fr/livres/olympe-au-9e-art-12-04-2012-1698664_37.php" target="_blank"&gt;Le Point Culture du 12/04/2012&lt;/a&gt;&lt;/td&gt;</text:p>
      <text:p text:style-name="P20">&lt;td bgcolor="#e6e6ff" width="17%"&gt;****&lt;/td&gt;</text:p>
      <text:p text:style-name="P20">&lt;td bgcolor="#99ccff" width="17%"&gt;&lt;span style="color: #000000;"&gt;&lt;a style="color: #000000;" href="http://www.lepoint.fr/journalistes-du-point/romain-brethes" target="_blank"&gt;Romain Brethes&lt;/a&gt; (Le Monde)&lt;/span&gt;&lt;/td&gt;</text:p>
      <text:p text:style-name="P20">&lt;td bgcolor="#e6e6ff" width="16%"&gt; &lt;a href="http://www.aimeles.net/wp-content/uploads/2014/10/103-Romain-Brethes.jpg"&gt;&lt;img class="aligncenter size-full wp-image-4517" src="http://www.aimeles.net/wp-content/uploads/2014/10/103-Romain-Brethes.jpg" alt="103 Romain-Brethes" width="91" height="117" /&gt;&lt;/a&gt;&lt;/td&gt;</text:p>
      <text:p text:style-name="P20">&lt;td bgcolor="#e6e6ff" width="16%"&gt;Perméable&lt;/td&gt;</text:p>
      <text:p text:style-name="P20">&lt;/tr&gt;</text:p>
      <text:p text:style-name="P20">&lt;tr valign="TOP"&gt;</text:p>
      <text:p text:style-name="P20">&lt;td bgcolor="#e6e6ff" width="17%"&gt;Virginité&lt;/td&gt;</text:p>
      <text:p text:style-name="P20">&lt;td bgcolor="#e6e6ff" width="17%"&gt;&lt;a href="http://www.lepoint.fr/culture/la-virginite-dans-tous-ses-etats-24-03-2012-1444692_3.php" target="_blank"&gt;Le Point Culture du 24/03/2012&lt;/a&gt;&lt;/td&gt;</text:p>
      <text:p text:style-name="P20">&lt;td bgcolor="#e6e6ff" width="17%"&gt;*****&lt;/td&gt;</text:p>
      <text:p text:style-name="P20">&lt;td bgcolor="#ff00ff" width="17%"&gt;&lt;span style="color: #000000;"&gt;&lt;a style="color: #000000;" href="http://www.lepoint.fr/journalistes-du-point/marion-cocquet" target="_blank"&gt;Marion Cocquet&lt;/a&gt; (liens Fdesouche?)&lt;/span&gt;&lt;/td&gt;</text:p>
      <text:p text:style-name="P20">&lt;td bgcolor="#e6e6ff" width="16%"&gt;&lt;/td&gt;</text:p>
      <text:p text:style-name="P20">&lt;td bgcolor="#e6e6ff" width="16%"&gt;Faiblesse morale : théorie du genre, et féminisme normal.&lt;/td&gt;</text:p>
      <text:p text:style-name="P20">&lt;/tr&gt;</text:p>
      <text:p text:style-name="P20">&lt;tr valign="TOP"&gt;</text:p>
      <text:p text:style-name="P20">&lt;td bgcolor="#e6e6ff" width="17%"&gt;Affaire Dominique Strauss Kahn&lt;/td&gt;</text:p>
      <text:p text:style-name="P20">&lt;td bgcolor="#e6e6ff" width="17%"&gt;&lt;a href="http://www.lepoint.fr/chroniqueurs-du-point/emmanuel-berretta/anne-sinclair-s-en-prend-aux-feministes-autoproclamees-05-03-2012-1437889_52.php" target="_blank"&gt;Le Point du 05/03/2012&lt;/a&gt;&lt;/td&gt;</text:p>
      <text:p text:style-name="P20">&lt;td bgcolor="#e6e6ff" width="17%"&gt;*****&lt;/td&gt;</text:p>
      <text:p text:style-name="P20">&lt;td bgcolor="#99ccff" width="17%"&gt;&lt;span style="color: #000000;"&gt;&lt;a style="color: #000000;" href="http://www.lepoint.fr/politique/emmanuel-berretta/" target="_blank"&gt;Emmanuel Berretta&lt;/a&gt; (Le Monde, Fayard)&lt;/span&gt;&lt;/td&gt;</text:p>
      <text:p text:style-name="P20">&lt;td bgcolor="#e6e6ff" width="16%"&gt; &lt;a href="http://www.aimeles.net/wp-content/uploads/2014/10/105-berretta.jpg"&gt;&lt;img class="aligncenter size-full wp-image-4518" src="http://www.aimeles.net/wp-content/uploads/2014/10/105-berretta.jpg" alt="105 berretta" width="100" height="93" /&gt;&lt;/a&gt;&lt;/td&gt;</text:p>
      <text:p text:style-name="P20">&lt;td bgcolor="#e6e6ff" width="16%"&gt;Idéalisation de la femme féministe.&lt;/td&gt;</text:p>
      <text:p text:style-name="P20">&lt;/tr&gt;</text:p>
      <text:p text:style-name="P20">&lt;tr valign="TOP"&gt;</text:p>
      <text:p text:style-name="P20">&lt;td bgcolor="#e6e6ff" width="17%"&gt;A l'international&lt;/td&gt;</text:p>
      <text:p text:style-name="P20">&lt;td bgcolor="#e6e6ff" width="17%"&gt;&lt;a href="http://www.lepoint.fr/monde/en-tunisie-la-femme-n-est-plus-l-egale-de-l-homme-09-08-2012-1494534_24.php" target="_blank"&gt;Le Point actualité du 09/08/2012&lt;/a&gt;&lt;/td&gt;</text:p>
      <text:p text:style-name="P20">&lt;td bgcolor="#e6e6ff" width="17%"&gt;*****&lt;/td&gt;</text:p>
      <text:p text:style-name="P20">&lt;td bgcolor="#ff00ff" width="17%"&gt;&lt;span style="color: #000000;"&gt;&lt;a style="color: #000000;" href="http://www.lepoint.fr/journalistes-du-point/sabrina-dufourmont" target="_blank"&gt;Sabrina Dufourmont&lt;/a&gt;&lt;/span&gt;&lt;/td&gt;</text:p>
      <text:p text:style-name="P20">&lt;td bgcolor="#e6e6ff" width="16%"&gt;&lt;/td&gt;</text:p>
      <text:p text:style-name="P20">&lt;td bgcolor="#e6e6ff" width="16%"&gt;Néo colonialisme, milieu libertaires, histoire du féminisme&lt;/td&gt;</text:p>
      <text:p text:style-name="P20">&lt;/tr&gt;</text:p>
      <text:p text:style-name="P20">&lt;tr valign="TOP"&gt;</text:p>
      <text:p text:style-name="P20">&lt;td bgcolor="#e6e6ff" width="17%"&gt;Documentaire sur les années 70&lt;/td&gt;</text:p>
      <text:p text:style-name="P20">&lt;td bgcolor="#e6e6ff" width="17%"&gt;&lt;a href="http://www.lepoint.fr/culture/merci-les-filles-29-07-2010-1220092_3.php" target="_blank"&gt;Le Point du 29/07/2010&lt;/a&gt;&lt;/td&gt;</text:p>
      <text:p text:style-name="P20">&lt;td bgcolor="#e6e6ff" width="17%"&gt;****&lt;/td&gt;</text:p>
      <text:p text:style-name="P20">&lt;td bgcolor="#99ccff" width="17%"&gt;&lt;span style="color: #000000;"&gt;&lt;a style="color: #000000;" href="http://tempsreel.nouvelobs.com/journaliste/14868/denis-demonpion.html" target="_blank"&gt;Denis Demonpion&lt;/a&gt; (Nouvel Obs, Le Mouv', France Culture)&lt;/span&gt;&lt;/td&gt;</text:p>
      <text:p text:style-name="P20">&lt;td bgcolor="#e6e6ff" width="16%"&gt; &lt;a href="http://www.aimeles.net/wp-content/uploads/2014/10/107-demonpion.jpg"&gt;&lt;img class="aligncenter size-full wp-image-4519" src="http://www.aimeles.net/wp-content/uploads/2014/10/107-demonpion.jpg" alt="107 demonpion" width="100" height="100" /&gt;&lt;/a&gt;&lt;/td&gt;</text:p>
      <text:p text:style-name="P20">&lt;td bgcolor="#e6e6ff" width="16%"&gt;Perméabilité&lt;/td&gt;</text:p>
      <text:p text:style-name="P20">&lt;/tr&gt;</text:p>
      <text:p text:style-name="P20">&lt;tr valign="TOP"&gt;</text:p>
      <text:p text:style-name="P20">&lt;td bgcolor="#e6e6ff" width="17%"&gt;Mouvements féministes&lt;/td&gt;</text:p>
      <text:p text:style-name="P20">&lt;td bgcolor="#e6e6ff" width="17%"&gt;&lt;a href="http://www.lepoint.fr/actualites-societe/2010-03-06/journee-de-la-femme-la-releve-veut-donner-un-nouveau-souffle-au/920/0/431216" target="_blank"&gt;Le Point société du 08/03/2010&lt;/a&gt;&lt;/td&gt;</text:p>
      <text:p text:style-name="P20">&lt;td bgcolor="#e6e6ff" width="17%"&gt;*****&lt;/td&gt;</text:p>
      <text:p text:style-name="P20">&lt;td bgcolor="#99ccff" width="17%"&gt;&lt;span style="color: #000000;"&gt;Cédric Simon (AFP, TV5 Monde)&lt;/span&gt;&lt;/td&gt;</text:p>
      <text:p text:style-name="P20">&lt;td bgcolor="#e6e6ff" width="16%"&gt;&lt;/td&gt;</text:p>
      <text:p text:style-name="P20">&lt;td bgcolor="#e6e6ff" width="16%"&gt;Nostalgie : renouveler l'image des féministes&lt;/td&gt;</text:p>
      <text:p text:style-name="P20">&lt;/tr&gt;</text:p>
      <text:p text:style-name="P20">&lt;tr valign="TOP"&gt;</text:p>
      <text:p text:style-name="P20">&lt;td bgcolor="#e6e6ff" width="17%"&gt;A l'international&lt;/td&gt;</text:p>
      <text:p text:style-name="P20">&lt;td bgcolor="#e6e6ff" width="17%"&gt;&lt;a href="http://www.lepoint.fr/actualites-monde/2010-02-04/feminisme/924/0/420483" target="_blank"&gt;Le Point Actualité 04/02/2010&lt;/a&gt;&lt;/td&gt;</text:p>
      <text:p text:style-name="P20">&lt;td bgcolor="#e6e6ff" width="17%"&gt;*****&lt;/td&gt;</text:p>
      <text:p text:style-name="P20">&lt;td bgcolor="#99ccff" width="17%"&gt;&lt;span style="color: #000000;"&gt;&lt;a style="color: #000000;" href="http://www.liberation.fr/auteur/7650-reza-nourmamode" target="_blank"&gt;Reza Nourmamode&lt;/a&gt; (Libération RFI, France Info, RTBF.be, lapresse.ca)&lt;/span&gt;&lt;/td&gt;</text:p>
      <text:p text:style-name="P20">&lt;td bgcolor="#e6e6ff" width="16%"&gt; &lt;img class="aligncenter size-full wp-image-4520" src="http://www.aimeles.net/wp-content/uploads/2014/10/108-nourmamode.jpg" alt="108 nourmamode" width="100" height="101" /&gt;&lt;/td&gt;</text:p>
      <text:p text:style-name="P20">&lt;td bgcolor="#e6e6ff" width="16%"&gt;Vénalité : vendre au plus grand nombre de personnes possible les mêmes clichés positifs sur le féminisme.&lt;/td&gt;</text:p>
      <text:p text:style-name="P20">&lt;/tr&gt;</text:p>
      <text:p text:style-name="P20">&lt;tr valign="TOP"&gt;</text:p>
      <text:p text:style-name="P20">&lt;td bgcolor="#e6e6ff" width="17%"&gt;Religion juive&lt;/td&gt;</text:p>
      <text:p text:style-name="P20">&lt;td bgcolor="#e6e6ff" width="17%"&gt;&lt;a href="http://www.lepoint.fr/actualites-region/2008-10-16/paris-portrait-celia-surget-madame-le-rabbin/1556/0/283310" target="_blank"&gt;Le Point Actualité 16/10/2008&lt;/a&gt;&lt;/td&gt;</text:p>
      <text:p text:style-name="P20">&lt;td bgcolor="#e6e6ff" width="17%"&gt;*****&lt;/td&gt;</text:p>
      <text:p text:style-name="P20">&lt;td bgcolor="#ff00ff" width="17%"&gt;&lt;span style="color: #000000;"&gt;&lt;a style="color: #000000;" href="http://www.lepoint.fr/journalistes-du-point/audrey-levy" target="_blank"&gt;Audrey Lévy&lt;/a&gt; (Libération, terraeco)&lt;/span&gt;&lt;/td&gt;</text:p>
      <text:p text:style-name="P20">&lt;td bgcolor="#e6e6ff" width="16%"&gt; &lt;a href="http://www.aimeles.net/wp-content/uploads/2014/10/109-levy-droite.jpg"&gt;&lt;img class="aligncenter size-full wp-image-4521" src="http://www.aimeles.net/wp-content/uploads/2014/10/109-levy-droite.jpg" alt="109 levy droite" width="104" height="134" /&gt;&lt;/a&gt;&lt;/td&gt;</text:p>
      <text:p text:style-name="P20">&lt;td bgcolor="#e6e6ff" width="16%"&gt;Manipulation : infiltration des institutions traditionnelles&lt;/td&gt;</text:p>
      <text:p text:style-name="P20">&lt;/tr&gt;</text:p>
      <text:p text:style-name="P20">&lt;tr valign="TOP"&gt;</text:p>
      <text:p text:style-name="P20">&lt;td bgcolor="#e6e6ff" width="17%"&gt;Féministes historiques&lt;/td&gt;</text:p>
      <text:p text:style-name="P20">&lt;td bgcolor="#e6e6ff" width="17%"&gt;&lt;a href="http://www.lepoint.fr/actualites-litterature/2007-08-30/la-derniere-feministe/1038/0/198397" target="_blank"&gt;Le Point actualité du 30/08/2007&lt;/a&gt;&lt;/td&gt;</text:p>
      <text:p text:style-name="P20">&lt;td bgcolor="#e6e6ff" width="17%"&gt;*****&lt;/td&gt;</text:p>
      <text:p text:style-name="P20">&lt;td bgcolor="#ff00ff" width="17%"&gt;&lt;span style="color: #000000;"&gt;&lt;a style="color: #000000;" href="http://www.lepoint.fr/journalistes-du-point/aurelie-jacques" target="_blank"&gt;Aurélie Jacques&lt;/a&gt;&lt;/span&gt;&lt;/td&gt;</text:p>
      <text:p text:style-name="P20">&lt;td bgcolor="#e6e6ff" width="16%"&gt;&lt;/td&gt;</text:p>
      <text:p text:style-name="P20">&lt;td bgcolor="#e6e6ff" width="16%"&gt;Rêve éveillé d'intégrée : mythologie féministe positivée&lt;/td&gt;</text:p>
      <text:p text:style-name="P20">&lt;/tr&gt;</text:p>
      <text:p text:style-name="P20">&lt;tr valign="TOP"&gt;</text:p>
      <text:p text:style-name="P20">&lt;td bgcolor="#e6e6ff" width="17%"&gt;Religion catholique&lt;/td&gt;</text:p>
      <text:p text:style-name="P20">&lt;td bgcolor="#e6e6ff" width="17%"&gt;&lt;a href="http://www.lepoint.fr/actualites-litterature/2007-08-30/la-derniere-feministe/1038/0/198397" target="_blank"&gt;Le Point du 17/01/2007&lt;/a&gt;&lt;/td&gt;</text:p>
      <text:p text:style-name="P20">&lt;td bgcolor="#e6e6ff" width="17%"&gt;******&lt;/td&gt;</text:p>
      <text:p text:style-name="P20">&lt;td bgcolor="#ff00ff" width="17%"&gt;&lt;span style="color: #000000;"&gt;&lt;a style="color: #000000;" href="http://www.lepoint.fr/journalistes-du-point/dominique-dunglas" target="_parent"&gt;Dominique Dunglas&lt;/a&gt;(985fm.ca, 24heures.ch, centre pompidou)&lt;/span&gt;&lt;/td&gt;</text:p>
      <text:p text:style-name="P20">&lt;td bgcolor="#e6e6ff" width="16%"&gt; &lt;img class="aligncenter size-full wp-image-4522" src="http://www.aimeles.net/wp-content/uploads/2014/10/110-dunglas-milieu.jpg" alt="110 dunglas milieu" width="70" height="75" /&gt;&lt;/td&gt;</text:p>
      <text:p text:style-name="P20">&lt;td bgcolor="#e6e6ff" width="16%"&gt;Hypocrite : dénigrer la démarche du Pape en ayant l'air de l'adouber&lt;/td&gt;</text:p>
      <text:p text:style-name="P20">&lt;/tr&gt;</text:p>
      <text:p text:style-name="P20">&lt;tr valign="TOP"&gt;</text:p>
      <text:p text:style-name="P20">&lt;td bgcolor="#e6e6ff" width="17%"&gt;Ministères&lt;/td&gt;</text:p>
      <text:p text:style-name="P20">&lt;td bgcolor="#e6e6ff" width="17%"&gt;&lt;a href="http://www.lepoint.fr/politique/la-politique-par-anna-cabana/francois-hollande-quelle-brutalite-03-07-2013-1690538_232.php" target="_blank"&gt;Le Point du 03/07/2013&lt;/a&gt;&lt;/td&gt;</text:p>
      <text:p text:style-name="P20">&lt;td bgcolor="#e6e6ff" width="17%"&gt;******&lt;/td&gt;</text:p>
      <text:p text:style-name="P20">&lt;td bgcolor="#ff00ff" width="17%"&gt;&lt;span style="color: #000000;"&gt;&lt;a style="color: #000000;" href="http://www.lepoint.fr/recherche/recherche.php?query=Anna+Cabana" target="_blank"&gt;Anna Cabana&lt;/a&gt;(télégramme.fr, BFMTV, France Inter, Grasset)&lt;/span&gt;&lt;/td&gt;</text:p>
      <text:p text:style-name="P20">&lt;td bgcolor="#e6e6ff" width="16%"&gt; &lt;a href="http://www.aimeles.net/wp-content/uploads/2014/10/111-cabana.jpeg"&gt;&lt;img class="aligncenter size-full wp-image-4523" src="http://www.aimeles.net/wp-content/uploads/2014/10/111-cabana.jpeg" alt="Anna Biton, journaliste auteur du livre &amp;quot;Cécilia&amp;quot; <text:s/>chez Flammarion." width="100" height="104" /&gt;&lt;/a&gt;&lt;/td&gt;</text:p>
      <text:p text:style-name="P20">&lt;td bgcolor="#e6e6ff" width="16%"&gt;Problème de l'enfant : s'identifier à toute femme souffrante...&lt;/td&gt;</text:p>
      <text:p text:style-name="P20">&lt;/tr&gt;</text:p>
      <text:p text:style-name="P20">&lt;tr valign="TOP"&gt;</text:p>
      <text:p text:style-name="P20">&lt;td bgcolor="#e6e6ff" width="17%"&gt;PMA&lt;/td&gt;</text:p>
      <text:p text:style-name="P20">&lt;td bgcolor="#e6e6ff" width="17%"&gt;&lt;a href="http://www.lepoint.fr/chroniqueurs-du-point/laurence-neuer/c-est-fou-comme-il-peut-ressembler-a-sa-deuxieme-maman-22-06-2013-1684787_56.php" target="_blank"&gt;Le Point du 22/06/2013&lt;/a&gt;&lt;/td&gt;</text:p>
      <text:p text:style-name="P20">&lt;td bgcolor="#e6e6ff" width="17%"&gt;*******&lt;/td&gt;</text:p>
      <text:p text:style-name="P20">&lt;td bgcolor="#ff00ff" width="17%"&gt;&lt;span style="color: #000000;"&gt;&lt;a style="color: #000000;" href="http://www.lepoint.fr/chroniqueurs-du-point/laurence-neuer/" target="_blank"&gt;Laurence Neuer&lt;/a&gt; (Les Echos)&lt;/span&gt;&lt;/td&gt;</text:p>
      <text:p text:style-name="P20">&lt;td bgcolor="#e6e6ff" width="16%"&gt; &lt;a href="http://www.aimeles.net/wp-content/uploads/2014/10/112-neuer.jpg"&gt;&lt;img class="aligncenter size-full wp-image-4524" src="http://www.aimeles.net/wp-content/uploads/2014/10/112-neuer.jpg" alt="112 neuer" width="100" height="109" /&gt;&lt;/a&gt;&lt;/td&gt;</text:p>
      <text:p text:style-name="P20">&lt;td bgcolor="#e6e6ff" width="16%"&gt;Lesbianisme, dénigrement des pères&lt;/td&gt;</text:p>
      <text:p text:style-name="P20">&lt;/tr&gt;</text:p>
      <text:p text:style-name="P20">&lt;tr&gt;</text:p>
      <text:p text:style-name="P20">&lt;td colspan="6" valign="TOP" bgcolor="#e6e6ff" width="100%"&gt;</text:p>
      <text:p text:style-name="P20">&lt;p align="CENTER"&gt;&lt;span style="color: #ff3333;"&gt;&lt;span style="font-size: x-large;"&gt;L'Express.fr&lt;/span&gt;&lt;/span&gt;&lt;/p&gt;</text:p>
      <text:p text:style-name="P20">&lt;/td&gt;</text:p>
      <text:p text:style-name="P20">&lt;/tr&gt;</text:p>
      <text:p text:style-name="P20">&lt;tr valign="TOP"&gt;</text:p>
      <text:p text:style-name="P20">&lt;td bgcolor="#e6e6ff" width="17%"&gt;Sujet&lt;/td&gt;</text:p>
      <text:p text:style-name="P20">&lt;td bgcolor="#e6e6ff" width="17%"&gt;Article&lt;/td&gt;</text:p>
      <text:p text:style-name="P20">&lt;td bgcolor="#e6e6ff" width="17%"&gt;Taux de féminisme&lt;/td&gt;</text:p>
      <text:p text:style-name="P20">&lt;td width="17%"&gt;« Journaliste »&lt;/td&gt;</text:p>
      <text:p text:style-name="P20">&lt;td bgcolor="#e6e6ff" width="16%"&gt;Photo&lt;/td&gt;</text:p>
      <text:p text:style-name="P20">&lt;td bgcolor="#e6e6ff" width="16%"&gt;Point de vue sur la publication&lt;/td&gt;</text:p>
      <text:p text:style-name="P20">&lt;/tr&gt;</text:p>
      <text:p text:style-name="P20">&lt;tr valign="TOP"&gt;</text:p>
      <text:p text:style-name="P20">&lt;td bgcolor="#e6e6ff" width="17%"&gt;Lutte contre le sexisme&lt;/td&gt;</text:p>
      <text:p text:style-name="P20">&lt;td bgcolor="#e6e6ff" width="17%"&gt;&lt;a href="file:///J:/Aimeles/Articles/SujetArticleTaux%20de%20féminisme« Journaliste »PhotoPoint%20de%20vue%20sur%20la%20publication" target="_blank"&gt;L'express médias du 14/10/2014&lt;/a&gt;&lt;/td&gt;</text:p>
      <text:p text:style-name="P20">&lt;td bgcolor="#e6e6ff" width="17%"&gt;*****&lt;/td&gt;</text:p>
      <text:p text:style-name="P20">&lt;td bgcolor="#ff00ff" width="17%"&gt;&lt;span style="color: #000000;"&gt;Amélie Cochet&lt;/span&gt;&lt;/td&gt;</text:p>
      <text:p text:style-name="P20">&lt;td bgcolor="#e6e6ff" width="16%"&gt; &lt;a href="http://www.aimeles.net/wp-content/uploads/2014/10/113-cochet.jpg"&gt;&lt;img class="aligncenter size-full wp-image-4525" src="http://www.aimeles.net/wp-content/uploads/2014/10/113-cochet.jpg" alt="113 cochet" width="100" height="100" /&gt;&lt;/a&gt;&lt;/td&gt;</text:p>
      <text:p text:style-name="P20">&lt;td bgcolor="#e6e6ff" width="16%"&gt;Sociopathe : organiser le harcèlement.&lt;/td&gt;</text:p>
      <text:p text:style-name="P20">&lt;/tr&gt;</text:p>
      <text:p text:style-name="P20">&lt;tr valign="TOP"&gt;</text:p>
      <text:p text:style-name="P20">&lt;td bgcolor="#e6e6ff" width="17%"&gt;Education féministe&lt;/td&gt;</text:p>
      <text:p text:style-name="P20">&lt;td bgcolor="#e6e6ff" width="17%"&gt;&lt;a href="http://www.lexpress.fr/styles/vip/video-taylor-swift-il-faudrait-enseigner-le-feminisme-aux-jeunes-filles_1608376.html?xtmc=f%E9minisme&amp;amp;xtcr=2" target="_blank"&gt;L'Express style du 07/10/2014&lt;/a&gt;&lt;/td&gt;</text:p>
      <text:p text:style-name="P20">&lt;td bgcolor="#e6e6ff" width="17%"&gt;*****&lt;/td&gt;</text:p>
      <text:p text:style-name="P20">&lt;td bgcolor="#99ccff" width="17%"&gt;&lt;span style="color: #000000;"&gt;&lt;a style="color: #000000;" href="http://communaute.lexpress.fr/membre/lucas-godignon" target="_blank"&gt;Lucas Godignon&lt;/a&gt; (Les Inrocks)&lt;/span&gt;&lt;/td&gt;</text:p>
      <text:p text:style-name="P20">&lt;td bgcolor="#e6e6ff" width="16%"&gt;&lt;/td&gt;</text:p>
      <text:p text:style-name="P20">&lt;td bgcolor="#e6e6ff" width="16%"&gt;Masochisme : asseoir l'idée de domination féminine comme normale&lt;/td&gt;</text:p>
      <text:p text:style-name="P20">&lt;/tr&gt;</text:p>
      <text:p text:style-name="P20">&lt;tr valign="TOP"&gt;</text:p>
      <text:p text:style-name="P20">&lt;td bgcolor="#e6e6ff" width="17%"&gt;Mode&lt;/td&gt;</text:p>
      <text:p text:style-name="P20">&lt;td bgcolor="#e6e6ff" width="17%"&gt;&lt;a href="http://www.lexpress.fr/styles/mode/defiles-fashion-week/defiles/fashion-week-de-paris-karl-lagerfeld-fait-descendre-chanel-dans-la-rue_1603162.html?xtmc=f%E9minisme&amp;amp;xtcr=3" target="_blank"&gt;L'Express style du 30/09/2014&lt;/a&gt;&lt;/td&gt;</text:p>
      <text:p text:style-name="P20">&lt;td bgcolor="#e6e6ff" width="17%"&gt;*****&lt;/td&gt;</text:p>
      <text:p text:style-name="P20">&lt;td bgcolor="#ff00ff" width="17%"&gt;&lt;span style="color: #000000;"&gt;&lt;a style="color: #000000;" href="http://communaute.lexpress.fr/journaliste/geraldine-dormoy" target="_blank"&gt;Géraldine Dormoy&lt;/a&gt;(Café mode)&lt;/span&gt;&lt;/td&gt;</text:p>
      <text:p text:style-name="P20">&lt;td bgcolor="#e6e6ff" width="16%"&gt; &lt;a href="http://www.aimeles.net/wp-content/uploads/2014/10/115-dormoy.jpg"&gt;&lt;img class="aligncenter size-full wp-image-4526" src="http://www.aimeles.net/wp-content/uploads/2014/10/115-dormoy.jpg" alt="115 dormoy" width="100" height="100" /&gt;&lt;/a&gt;&lt;/td&gt;</text:p>
      <text:p text:style-name="P20">&lt;td bgcolor="#e6e6ff" width="16%"&gt;Manipulation : utiliser le statut d'une star médiatique pour justifier l'indifférenciation.&lt;/td&gt;</text:p>
      <text:p text:style-name="P20">&lt;/tr&gt;</text:p>
      <text:p text:style-name="P20">&lt;tr valign="TOP"&gt;</text:p>
      <text:p text:style-name="P20">&lt;td bgcolor="#e6e6ff" width="17%"&gt;ONU&lt;/td&gt;</text:p>
      <text:p text:style-name="P20">&lt;td bgcolor="#e6e6ff" width="17%"&gt;&lt;a href="http://www.lexpress.fr/styles/vip/video-emma-watson-a-l-onu-le-feminisme-est-devenu-impopulaire_1578082.html?xtmc=f%E9minisme&amp;amp;xtcr=4" target="_blank"&gt;L'Express Style du 22/09/2014&lt;/a&gt;&lt;/td&gt;</text:p>
      <text:p text:style-name="P20">&lt;td bgcolor="#e6e6ff" width="17%"&gt;*****&lt;/td&gt;</text:p>
      <text:p text:style-name="P20">&lt;td bgcolor="#ff00ff" width="17%"&gt;&lt;span style="color: #000000;"&gt;Chloé Deriemacker(Elle)&lt;/span&gt;&lt;/td&gt;</text:p>
      <text:p text:style-name="P20">&lt;td bgcolor="#e6e6ff" width="16%"&gt; &lt;a href="http://www.aimeles.net/wp-content/uploads/2014/10/116-deriemacker.jpg"&gt;&lt;img class="aligncenter size-full wp-image-4527" src="http://www.aimeles.net/wp-content/uploads/2014/10/116-deriemacker.jpg" alt="116 deriemacker" width="100" height="112" /&gt;&lt;/a&gt;&lt;/td&gt;</text:p>
      <text:p text:style-name="P20">&lt;td bgcolor="#e6e6ff" width="16%"&gt;Manipulation : utilisation d'une star pour couper court à la réflexion.&lt;/td&gt;</text:p>
      <text:p text:style-name="P20">&lt;/tr&gt;</text:p>
      <text:p text:style-name="P20">&lt;tr valign="TOP"&gt;</text:p>
      <text:p text:style-name="P20">&lt;td bgcolor="#e6e6ff" width="17%"&gt;Hommes féministe, élection européennes&lt;/td&gt;</text:p>
      <text:p text:style-name="P20">&lt;td bgcolor="#e6e6ff" width="17%"&gt;&lt;a href="http://www.lexpress.fr/actualite/politique/le-feminisme-est-une-affaire-d-hommes_1544048.html" target="_blank"&gt;L'Express politique du 07/05/2014&lt;/a&gt;&lt;/td&gt;</text:p>
      <text:p text:style-name="P20">&lt;td bgcolor="#e6e6ff" width="17%"&gt;*******&lt;/td&gt;</text:p>
      <text:p text:style-name="P20">&lt;td bgcolor="#ff00ff" width="17%"&gt;&lt;span style="color: #000000;"&gt;&lt;a style="color: #000000;" href="http://communaute.lexpress.fr/journaliste/sandrine-chesnel" target="_blank"&gt;Sandrine Chesnel&lt;/a&gt;(France Info, France 5, Web l'etudiant)&lt;/span&gt;&lt;/td&gt;</text:p>
      <text:p text:style-name="P20">&lt;td bgcolor="#e6e6ff" width="16%"&gt; &lt;a href="http://www.aimeles.net/wp-content/uploads/2014/10/117-chesnel.jpg"&gt;&lt;img class="aligncenter size-full wp-image-4528" src="http://www.aimeles.net/wp-content/uploads/2014/10/117-chesnel.jpg" alt="117 chesnel" width="100" height="112" /&gt;&lt;/a&gt;&lt;/td&gt;</text:p>
      <text:p text:style-name="P20">&lt;td bgcolor="#e6e6ff" width="16%"&gt;Faire plonger les hommes dans la marre de sang féministe.&lt;/td&gt;</text:p>
      <text:p text:style-name="P20">&lt;/tr&gt;</text:p>
      <text:p text:style-name="P20">&lt;tr valign="TOP"&gt;</text:p>
      <text:p text:style-name="P20">&lt;td bgcolor="#e6e6ff" width="17%"&gt;Féministes sur internet&lt;/td&gt;</text:p>
      <text:p text:style-name="P20">&lt;td bgcolor="#e6e6ff" width="17%"&gt;&lt;a href="http://www.lexpress.fr/styles/comment-les-blogueuses-feministes-servent-elles-la-cause-des-femmes_1498116.html" target="_blank"&gt;L'Express du 08/03/2014&lt;/a&gt;&lt;/td&gt;</text:p>
      <text:p text:style-name="P20">&lt;td bgcolor="#e6e6ff" width="17%"&gt;******&lt;/td&gt;</text:p>
      <text:p text:style-name="P20">&lt;td bgcolor="#ff00ff" width="17%"&gt;&lt;span style="color: #000000;"&gt;&lt;a style="color: #000000;" href="http://communaute.lexpress.fr/journaliste/anais-giroux-1" target="_blank"&gt;Anaïs Giroux&lt;/a&gt;&lt;/span&gt;&lt;/td&gt;</text:p>
      <text:p text:style-name="P20">&lt;td bgcolor="#e6e6ff" width="16%"&gt; &lt;a href="http://www.aimeles.net/wp-content/uploads/2014/10/118-giroux.jpg"&gt;&lt;img class="aligncenter size-full wp-image-4529" src="http://www.aimeles.net/wp-content/uploads/2014/10/118-giroux.jpg" alt="118 giroux" width="100" height="97" /&gt;&lt;/a&gt;&lt;/td&gt;</text:p>
      <text:p text:style-name="P20">&lt;td bgcolor="#e6e6ff" width="16%"&gt;Maladif : des féministes font le panégyriques des féministes (incestueux et masturbatoire)&lt;/td&gt;</text:p>
      <text:p text:style-name="P20">&lt;/tr&gt;</text:p>
      <text:p text:style-name="P20">&lt;tr valign="TOP"&gt;</text:p>
      <text:p text:style-name="P20">&lt;td bgcolor="#e6e6ff" width="17%"&gt;Féministes sur internet&lt;/td&gt;</text:p>
      <text:p text:style-name="P20">&lt;td bgcolor="#e6e6ff" width="17%"&gt;&lt;a href="http://www.lexpress.fr/actualite/societe/8-mars-il-n-y-a-pas-nouveau-feminisme-mais-renouveau-du-feminisme_1497139.html?xtmc=f%E9minisme&amp;amp;xtcr=13" target="_blank"&gt;L'Express Actualité du 08/03/2014&lt;/a&gt;&lt;/td&gt;</text:p>
      <text:p text:style-name="P20">&lt;td bgcolor="#e6e6ff" width="17%"&gt;*****&lt;/td&gt;</text:p>
      <text:p text:style-name="P20">&lt;td bgcolor="#99ccff" width="17%"&gt;&lt;span style="color: #000000;"&gt;&lt;a style="color: #000000;" href="http://www.slate.fr/source/57145/olivier-monod" target="_blank"&gt;Olivier Monod&lt;/a&gt; (slate.fr, france culture rue des écoles)&lt;/span&gt;&lt;/td&gt;</text:p>
      <text:p text:style-name="P20">&lt;td bgcolor="#e6e6ff" width="16%"&gt; &lt;a href="http://www.aimeles.net/wp-content/uploads/2014/10/119-monod.jpg"&gt;&lt;img class="aligncenter size-full wp-image-4530" src="http://www.aimeles.net/wp-content/uploads/2014/10/119-monod.jpg" alt="119 monod" width="100" height="101" /&gt;&lt;/a&gt;&lt;/td&gt;</text:p>
      <text:p text:style-name="P20">&lt;td bgcolor="#e6e6ff" width="16%"&gt;Manipulation : faire croire à la diversité dans l'unité, religion.&lt;/td&gt;</text:p>
      <text:p text:style-name="P20">&lt;/tr&gt;</text:p>
      <text:p text:style-name="P20">&lt;tr valign="TOP"&gt;</text:p>
      <text:p text:style-name="P20">&lt;td bgcolor="#e6e6ff" width="17%"&gt;Diversité féministes&lt;/td&gt;</text:p>
      <text:p text:style-name="P20">&lt;td bgcolor="#e6e6ff" width="17%"&gt;&lt;a href="http://www.lexpress.fr/actualite/politique/enquete-sur-le-feminisme-identitaire_1496325.html" target="_blank"&gt;L'Express politique du 07/03/2014&lt;/a&gt;&lt;/td&gt;</text:p>
      <text:p text:style-name="P20">&lt;td bgcolor="#e6e6ff" width="17%"&gt;*****&lt;/td&gt;</text:p>
      <text:p text:style-name="P20">&lt;td bgcolor="#ff00ff" width="17%"&gt;&lt;span style="color: #000000;"&gt;&lt;a style="color: #000000;" href="http://www.liberation.fr/auteur/13906-manon-gauthier-faure" target="_blank"&gt;Manon Gauthier Faure&lt;/a&gt; (Libération, atlantico.fr, AFP)&lt;/span&gt;&lt;/td&gt;</text:p>
      <text:p text:style-name="P20">&lt;td bgcolor="#e6e6ff" width="16%"&gt; &lt;a href="http://www.aimeles.net/wp-content/uploads/2014/10/120-gauthier-faure.jpg"&gt;&lt;img class="aligncenter size-full wp-image-4531" src="http://www.aimeles.net/wp-content/uploads/2014/10/120-gauthier-faure.jpg" alt="120 gauthier faure" width="100" height="100" /&gt;&lt;/a&gt;&lt;/td&gt;</text:p>
      <text:p text:style-name="P20">&lt;td bgcolor="#e6e6ff" width="16%"&gt;Manipulation politique : Exclure toutes celles qui ne seraient pas à gauche.&lt;/td&gt;</text:p>
      <text:p text:style-name="P20">&lt;/tr&gt;</text:p>
      <text:p text:style-name="P20">&lt;tr valign="TOP"&gt;</text:p>
      <text:p text:style-name="P20">&lt;td bgcolor="#e6e6ff" width="17%"&gt;Anti-unions de duos&lt;/td&gt;</text:p>
      <text:p text:style-name="P20">&lt;td bgcolor="#e6e6ff" width="17%"&gt;&lt;a href="http://www.lexpress.fr/actualite/politique/le-plan-secret-de-l-ultra-droite_1497206.html" target="_blank"&gt;L'Express politique du 05/03/2014&lt;/a&gt;&lt;/td&gt;</text:p>
      <text:p text:style-name="P20">&lt;td bgcolor="#e6e6ff" width="17%"&gt;*****&lt;/td&gt;</text:p>
      <text:p text:style-name="P20">&lt;td bgcolor="#99ccff" width="17%"&gt;&lt;span style="color: #000000;"&gt;&lt;a style="color: #000000;" href="http://communaute.lexpress.fr/journaliste/tugdual-denis" target="_blank"&gt;Tugdual Denis&lt;/a&gt; (Atlantico.fr)&lt;/span&gt;&lt;/td&gt;</text:p>
      <text:p text:style-name="P20">&lt;td bgcolor="#e6e6ff" width="16%"&gt; &lt;a href="http://www.aimeles.net/wp-content/uploads/2014/10/121-Denis.jpg"&gt;&lt;img class="aligncenter size-full wp-image-4532" src="http://www.aimeles.net/wp-content/uploads/2014/10/121-Denis.jpg" alt="121 Denis" width="100" height="115" /&gt;&lt;/a&gt;&lt;/td&gt;</text:p>
      <text:p text:style-name="P20">&lt;td bgcolor="#e6e6ff" width="16%"&gt;Manipulation : ostraciser les mouvements qui ne suivraient pas « l'évolution » obligatoire.&lt;/td&gt;</text:p>
      <text:p text:style-name="P20">&lt;/tr&gt;</text:p>
      <text:p text:style-name="P20">&lt;tr valign="TOP"&gt;</text:p>
      <text:p text:style-name="P20">&lt;td bgcolor="#e6e6ff" width="17%"&gt;Anti-unions de duos&lt;/td&gt;</text:p>
      <text:p text:style-name="P20">&lt;td bgcolor="#e6e6ff" width="17%"&gt;&lt;a href="http://www.lexpress.fr/actualite/politique/le-plan-secret-de-l-ultra-droite_1497206.html" target="_blank"&gt;L'Express politique du 05/03/2014&lt;/a&gt;&lt;/td&gt;</text:p>
      <text:p text:style-name="P20">&lt;td bgcolor="#e6e6ff" width="17%"&gt;*****&lt;/td&gt;</text:p>
      <text:p text:style-name="P20">&lt;td bgcolor="#ff00ff" width="17%"&gt;&lt;span style="color: #000000;"&gt;&lt;a style="color: #000000;" href="http://communaute.lexpress.fr/journaliste/claire-chartier" target="_blank"&gt;Claire Chartier&lt;/a&gt; (El Païs, france inter)&lt;/span&gt;&lt;/td&gt;</text:p>
      <text:p text:style-name="P20">&lt;td bgcolor="#e6e6ff" width="16%"&gt; &lt;a href="http://www.aimeles.net/wp-content/uploads/2014/10/122-Chartier.jpg"&gt;&lt;img class="aligncenter size-full wp-image-4533" src="http://www.aimeles.net/wp-content/uploads/2014/10/122-Chartier.jpg" alt="122 Chartier" width="99" height="109" /&gt;&lt;/a&gt;&lt;/td&gt;</text:p>
      <text:p text:style-name="P20">&lt;td bgcolor="#e6e6ff" width="16%"&gt;Manipulation : ostraciser les mouvements qui ne suivraient pas « l'évolution » obligatoire.&lt;/td&gt;</text:p>
      <text:p text:style-name="P20">&lt;/tr&gt;</text:p>
      <text:p text:style-name="P20">&lt;tr valign="TOP"&gt;</text:p>
      <text:p text:style-name="P20">&lt;td bgcolor="#e6e6ff" width="17%"&gt;Histoire des femmes&lt;/td&gt;</text:p>
      <text:p text:style-name="P20">&lt;td bgcolor="#e6e6ff" width="17%"&gt;&lt;a href="http://www.lexpress.fr/culture/livre/10-000-femmes-artistes-de-a-a-z_1308574.html" target="_blank"&gt;L'Express Culture du 20/12/2013&lt;/a&gt;&lt;/td&gt;</text:p>
      <text:p text:style-name="P20">&lt;td bgcolor="#e6e6ff" width="17%"&gt;*****&lt;/td&gt;</text:p>
      <text:p text:style-name="P20">&lt;td bgcolor="#99ccff" width="17%"&gt;&lt;span style="color: #000000;"&gt;&lt;a style="color: #000000;" href="http://communaute.lexpress.fr/journaliste/christophe-barbier" target="_blank"&gt;Christophe Barbier&lt;/a&gt;(Le Point, Europe 1, France 5, la 5, i télé)&lt;/span&gt;&lt;/td&gt;</text:p>
      <text:p text:style-name="P20">&lt;td bgcolor="#e6e6ff" width="16%"&gt; &lt;a href="http://www.aimeles.net/wp-content/uploads/2014/10/123-barbier.jpg"&gt;&lt;img class="aligncenter size-full wp-image-4534" src="http://www.aimeles.net/wp-content/uploads/2014/10/123-barbier.jpg" alt="123 barbier" width="100" height="107" /&gt;&lt;/a&gt;&lt;/td&gt;</text:p>
      <text:p text:style-name="P20">&lt;td bgcolor="#e6e6ff" width="16%"&gt;Révisionnisme historique : mettre sur le même plan les génies hommes et les femmes talentueuses.&lt;/td&gt;</text:p>
      <text:p text:style-name="P20">&lt;/tr&gt;</text:p>
      <text:p text:style-name="P20">&lt;tr valign="TOP"&gt;</text:p>
      <text:p text:style-name="P20">&lt;td bgcolor="#e6e6ff" width="17%"&gt;Théâtre et genre&lt;/td&gt;</text:p>
      <text:p text:style-name="P20">&lt;td bgcolor="#e6e6ff" width="17%"&gt;&lt;a href="http://www.lexpress.fr/culture/scene/l-identite-sexuelle-investit-les-plateaux-de-theatre_1301404.html" target="_blank"&gt;L'Express Culture du 24/11/2013&lt;/a&gt;&lt;/td&gt;</text:p>
      <text:p text:style-name="P20">&lt;td bgcolor="#e6e6ff" width="17%"&gt;*****&lt;/td&gt;</text:p>
      <text:p text:style-name="P20">&lt;td bgcolor="#ff00ff" width="17%"&gt;&lt;span style="color: #000000;"&gt;&lt;a style="color: #000000;" href="http://communaute.lexpress.fr/journaliste/laurence-liban" target="_blank"&gt;Laurence Liban&lt;/a&gt; (Acte sud)&lt;/span&gt;&lt;/td&gt;</text:p>
      <text:p text:style-name="P20">&lt;td bgcolor="#e6e6ff" width="16%"&gt; &lt;a href="http://www.aimeles.net/wp-content/uploads/2014/10/124-Liban.jpg"&gt;&lt;img class="aligncenter size-full wp-image-4535" src="http://www.aimeles.net/wp-content/uploads/2014/10/124-Liban.jpg" alt="124 Liban" width="100" height="100" /&gt;&lt;/a&gt;&lt;/td&gt;</text:p>
      <text:p text:style-name="P20">&lt;td bgcolor="#e6e6ff" width="16%"&gt;Manipulation de l'histoire : la théorie du genre aurait toujours existé et elle était même reconnue !&lt;/td&gt;</text:p>
      <text:p text:style-name="P20">&lt;/tr&gt;</text:p>
      <text:p text:style-name="P20">&lt;tr valign="TOP"&gt;</text:p>
      <text:p text:style-name="P20">&lt;td bgcolor="#e6e6ff" width="17%"&gt;Différents courants féministes&lt;/td&gt;</text:p>
      <text:p text:style-name="P20">&lt;td bgcolor="#e6e6ff" width="17%"&gt;&lt;a href="http://www.lexpress.fr/styles/psycho/test-etes-vous-feministe_1301951.html" target="_blank"&gt;L'Express psycho du 22/11/2013&lt;/a&gt;&lt;/td&gt;</text:p>
      <text:p text:style-name="P20">&lt;td bgcolor="#e6e6ff" width="17%"&gt;*****&lt;/td&gt;</text:p>
      <text:p text:style-name="P20">&lt;td bgcolor="#ff00ff" width="17%"&gt;&lt;span style="color: #000000;"&gt;&lt;a style="color: #000000;" href="http://communaute.lexpress.fr/journaliste/caroline-franc-desages" target="_blank"&gt;Caroline Franc Desages&lt;/a&gt; (Le Monde, Challenge, Le Nouvel Obs, Psychologies magazine, Hachette, Editions du Chêne)&lt;/span&gt;&lt;/td&gt;</text:p>
      <text:p text:style-name="P20">&lt;td bgcolor="#e6e6ff" width="16%"&gt; &lt;a href="http://www.aimeles.net/wp-content/uploads/2014/10/125-Franc-desages.jpg"&gt;&lt;img class="aligncenter size-full wp-image-4536" src="http://www.aimeles.net/wp-content/uploads/2014/10/125-Franc-desages.jpg" alt="125 Franc desages" width="100" height="100" /&gt;&lt;/a&gt;&lt;/td&gt;</text:p>
      <text:p text:style-name="P20">&lt;td bgcolor="#e6e6ff" width="16%"&gt;Manipulation : adhérer au projet féministe par différents chemins&lt;/td&gt;</text:p>
      <text:p text:style-name="P20">&lt;/tr&gt;</text:p>
      <text:p text:style-name="P20">&lt;tr valign="TOP"&gt;</text:p>
      <text:p text:style-name="P20">&lt;td bgcolor="#e6e6ff" width="17%"&gt;Censure cinématographique&lt;/td&gt;</text:p>
      <text:p text:style-name="P20">&lt;td bgcolor="#e6e6ff" width="17%"&gt;&lt;a href="http://www.lexpress.fr/culture/cinema/comment-la-suede-traque-le-sexisme-au-cinema_1298062.html" target="_blank"&gt;L'Express cinéma du 08/11/2013&lt;/a&gt;&lt;/td&gt;</text:p>
      <text:p text:style-name="P20">&lt;td bgcolor="#e6e6ff" width="17%"&gt;*****&lt;/td&gt;</text:p>
      <text:p text:style-name="P20">&lt;td bgcolor="#ff00ff" width="17%"&gt;&lt;span style="color: #000000;"&gt;&lt;a style="color: #000000;" href="http://www.lexpress.fr/infos/pers/anais-chabalier.html" target="_blank"&gt;Anaïs Chabalier&lt;/a&gt; (Le Nouvel Obs, News Marseilles)&lt;/span&gt;&lt;/td&gt;</text:p>
      <text:p text:style-name="P20">&lt;td bgcolor="#e6e6ff" width="16%"&gt; &lt;a href="http://www.aimeles.net/wp-content/uploads/2014/10/126-chabalier.jpg"&gt;&lt;img class="aligncenter size-full wp-image-4537" src="http://www.aimeles.net/wp-content/uploads/2014/10/126-chabalier.jpg" alt="126 chabalier" width="100" height="105" /&gt;&lt;/a&gt;&lt;/td&gt;</text:p>
      <text:p text:style-name="P20">&lt;td bgcolor="#e6e6ff" width="16%"&gt;Désir de domination : Contrôler la production artistique.&lt;/td&gt;</text:p>
      <text:p text:style-name="P20">&lt;/tr&gt;</text:p>
      <text:p text:style-name="P20">&lt;tr valign="TOP"&gt;</text:p>
      <text:p text:style-name="P20">&lt;td bgcolor="#e6e6ff" width="17%"&gt;Interview de stars&lt;/td&gt;</text:p>
      <text:p text:style-name="P20">&lt;td bgcolor="#e6e6ff" width="17%"&gt;&lt;a href="http://www.lexpress.fr/styles/vip/natalie-portman-je-pensais-qu-etre-maman-n-etait-pas-du-travail_1286989.html" target="_blank"&gt;L'Express Style du 01/10/2013&lt;/a&gt;&lt;/td&gt;</text:p>
      <text:p text:style-name="P20">&lt;td bgcolor="#e6e6ff" width="17%"&gt;****&lt;/td&gt;</text:p>
      <text:p text:style-name="P20">&lt;td bgcolor="#ff00ff" width="17%"&gt;&lt;span style="color: #000000;"&gt;&lt;a style="color: #000000;" href="http://communaute.lexpress.fr/journaliste/tiphaine-levy-frebault" target="_blank"&gt;Typhaine Lévy Frébault&lt;/a&gt; (psychopsy.com)&lt;/span&gt;&lt;/td&gt;</text:p>
      <text:p text:style-name="P20">&lt;td bgcolor="#e6e6ff" width="16%"&gt; &lt;a href="http://www.aimeles.net/wp-content/uploads/2014/10/127-Freboult.jpg"&gt;&lt;img class="aligncenter size-full wp-image-4538" src="http://www.aimeles.net/wp-content/uploads/2014/10/127-Freboult.jpg" alt="127 Freboult" width="100" height="116" /&gt;&lt;/a&gt;&lt;/td&gt;</text:p>
      <text:p text:style-name="P20">&lt;td bgcolor="#e6e6ff" width="16%"&gt;Dénaturer un discours par intérêt : Une star s'aperçoit que les féministes lui ont menti, mais bon... elle reste féministe.&lt;/td&gt;</text:p>
      <text:p text:style-name="P20">&lt;/tr&gt;</text:p>
      <text:p text:style-name="P20">&lt;tr valign="TOP"&gt;</text:p>
      <text:p text:style-name="P20">&lt;td bgcolor="#e6e6ff" width="17%"&gt;Vie des mouvements féministes&lt;/td&gt;</text:p>
      <text:p text:style-name="P20">&lt;td bgcolor="#e6e6ff" width="17%"&gt;&lt;a href="http://www.lexpress.fr/actualite/monde/afrique/tunisie-amina-quitte-des-femen-islamophobes-mais-pas-le-feminisme_1274565.html" target="_blank"&gt;L'Express Afrique du 20/08/2013&lt;/a&gt;&lt;/td&gt;</text:p>
      <text:p text:style-name="P20">&lt;td bgcolor="#e6e6ff" width="17%"&gt;****&lt;/td&gt;</text:p>
      <text:p text:style-name="P20">&lt;td bgcolor="#ff00ff" width="17%"&gt;&lt;span style="color: #000000;"&gt;&lt;a style="color: #000000;" href="http://www.lorientlejour.com/author/3796-Dounia-HADNI" target="_blank"&gt;Dounia Hadni&lt;/a&gt; (lorientlejour.com, huffingtonpost Maroc)&lt;/span&gt;&lt;/td&gt;</text:p>
      <text:p text:style-name="P20">&lt;td bgcolor="#e6e6ff" width="16%"&gt; &lt;a href="http://www.aimeles.net/wp-content/uploads/2014/10/128-Hadni.jpeg"&gt;&lt;img class="aligncenter size-full wp-image-4539" src="http://www.aimeles.net/wp-content/uploads/2014/10/128-Hadni.jpeg" alt="128 Hadni" width="100" height="99" /&gt;&lt;/a&gt;&lt;/td&gt;</text:p>
      <text:p text:style-name="P20">&lt;td bgcolor="#e6e6ff" width="16%"&gt;Manipulation idéologique : une féministe se fâche contre d'autres féministes mais elles sont toujours féministes.&lt;/td&gt;</text:p>
      <text:p text:style-name="P20">&lt;/tr&gt;</text:p>
      <text:p text:style-name="P20">&lt;tr valign="TOP"&gt;</text:p>
      <text:p text:style-name="P20">&lt;td bgcolor="#e6e6ff" width="17%"&gt;A l'international&lt;/td&gt;</text:p>
      <text:p text:style-name="P20">&lt;td bgcolor="#e6e6ff" width="17%"&gt;&lt;a href="http://www.lexpress.fr/emploi-carriere/emploi/au-quebec-le-machisme-n-a-pas-droit-de-cite_1260285.html?xtmc=f%E9minisme&amp;amp;xtcr=19" target="_blank"&gt;L'Express emploi du 01/07/2013&lt;/a&gt;&lt;/td&gt;</text:p>
      <text:p text:style-name="P20">&lt;td bgcolor="#e6e6ff" width="17%"&gt;****&lt;/td&gt;</text:p>
      <text:p text:style-name="P20">&lt;td bgcolor="#ff00ff" width="17%"&gt;&lt;span style="color: #000000;"&gt;Danielle Stanton (Canada)&lt;/span&gt;&lt;/td&gt;</text:p>
      <text:p text:style-name="P20">&lt;td bgcolor="#e6e6ff" width="16%"&gt;&lt;/td&gt;</text:p>
      <text:p text:style-name="P20">&lt;td bgcolor="#e6e6ff" width="16%"&gt;Le paradis féministe est au Québec !&lt;/td&gt;</text:p>
      <text:p text:style-name="P20">&lt;/tr&gt;</text:p>
      <text:p text:style-name="P20">&lt;tr valign="TOP"&gt;</text:p>
      <text:p text:style-name="P20">&lt;td bgcolor="#e6e6ff" width="17%"&gt;Histoire du journal&lt;/td&gt;</text:p>
      <text:p text:style-name="P20">&lt;td bgcolor="#e6e6ff" width="17%"&gt;&lt;a href="http://www.lexpress.fr/actualite/societe/l-express-60-ans-dans-la-vie-des-femmes_1252908.html?xtmc=f%E9minisme&amp;amp;xtcr=1" target="_blank"&gt;L'Express Société du 31/05/2013&lt;/a&gt;&lt;/td&gt;</text:p>
      <text:p text:style-name="P20">&lt;td bgcolor="#e6e6ff" width="17%"&gt;*****&lt;/td&gt;</text:p>
      <text:p text:style-name="P20">&lt;td bgcolor="#ff00ff" width="17%"&gt;&lt;span style="color: #000000;"&gt;&lt;a style="color: #000000;" href="http://www.lexpress.fr/infos/pers/elvira-masson.html" target="_blank"&gt;Elvira Masson&lt;/a&gt; (Paris première, Elle.fr, france Inter, télérama)&lt;/span&gt;&lt;/td&gt;</text:p>
      <text:p text:style-name="P20">&lt;td bgcolor="#e6e6ff" width="16%"&gt; &lt;a href="http://www.aimeles.net/wp-content/uploads/2014/10/130-masson.jpg"&gt;&lt;img class="aligncenter size-full wp-image-4540" src="http://www.aimeles.net/wp-content/uploads/2014/10/130-masson.jpg" alt="130 masson" width="100" height="106" /&gt;&lt;/a&gt;&lt;/td&gt;</text:p>
      <text:p text:style-name="P20">&lt;td bgcolor="#e6e6ff" width="16%"&gt;Utopisme : valider « l'évolution » féministe.&lt;/td&gt;</text:p>
      <text:p text:style-name="P20">&lt;/tr&gt;</text:p>
      <text:p text:style-name="P20">&lt;tr valign="TOP"&gt;</text:p>
      <text:p text:style-name="P20">&lt;td bgcolor="#e6e6ff" width="17%"&gt;Histoire du journal&lt;/td&gt;</text:p>
      <text:p text:style-name="P20">&lt;td bgcolor="#e6e6ff" width="17%"&gt;&lt;a href="http://www.lexpress.fr/actualite/societe/l-express-60-ans-dans-la-vie-des-femmes_1252908.html?xtmc=f%E9minisme&amp;amp;xtcr=1" target="_blank"&gt;L'Express Société du 31/05/2013&lt;/a&gt;&lt;/td&gt;</text:p>
      <text:p text:style-name="P20">&lt;td bgcolor="#e6e6ff" width="17%"&gt;*****&lt;/td&gt;</text:p>
      <text:p text:style-name="P20">&lt;td bgcolor="#ff00ff" width="17%"&gt;&lt;span style="color: #000000;"&gt;&lt;a style="color: #000000;" href="http://www.slate.fr/source/34493/charlotte-lazimi" target="_blank"&gt;Charlotte Lazimi&lt;/a&gt; (slate.fr, L'expansion, Elle.fr, Biba, Cheek magazine)&lt;/span&gt;&lt;/td&gt;</text:p>
      <text:p text:style-name="P20">&lt;td bgcolor="#e6e6ff" width="16%"&gt; &lt;a href="http://www.aimeles.net/wp-content/uploads/2014/10/131-lazimi.jpg"&gt;&lt;img class="aligncenter size-full wp-image-4541" src="http://www.aimeles.net/wp-content/uploads/2014/10/131-lazimi.jpg" alt="131 lazimi" width="100" height="102" /&gt;&lt;/a&gt;&lt;/td&gt;</text:p>
      <text:p text:style-name="P20">&lt;td bgcolor="#e6e6ff" width="16%"&gt;Utopisme : valider « l'évolution » féministe.&lt;/td&gt;</text:p>
      <text:p text:style-name="P20">&lt;/tr&gt;</text:p>
      <text:p text:style-name="P20">&lt;tr valign="TOP"&gt;</text:p>
      <text:p text:style-name="P20">&lt;td bgcolor="#e6e6ff" width="17%"&gt;Théorie du genre&lt;/td&gt;</text:p>
      <text:p text:style-name="P20">&lt;td bgcolor="#e6e6ff" width="17%"&gt;&lt;a href="http://www.lexpress.fr/actualite/societe/du-machtapur-a-la-theorie-du-genre-peut-on-creer-un-mot-a-partir-de-rien_1251885.html?xtmc=f%E9minisme&amp;amp;xtcr=5" target="_blank"&gt;L'Express société du 29/05/2013&lt;/a&gt;&lt;/td&gt;</text:p>
      <text:p text:style-name="P20">&lt;td bgcolor="#e6e6ff" width="17%"&gt;*****&lt;/td&gt;</text:p>
      <text:p text:style-name="P20">&lt;td bgcolor="#ff00ff" width="17%"&gt;&lt;span style="color: #000000;"&gt;&lt;a style="color: #000000;" href="http://communaute.lexpress.fr/journaliste/camille-sexpress" target="_blank"&gt;Camille Sexpress&lt;/a&gt; (Rue69, rue 89, le mouv')&lt;/span&gt;&lt;/td&gt;</text:p>
      <text:p text:style-name="P20">&lt;td bgcolor="#e6e6ff" width="16%"&gt;&lt;/td&gt;</text:p>
      <text:p text:style-name="P20">&lt;td bgcolor="#e6e6ff" width="16%"&gt;Suivisme. Bien entendu : « la théorie du genre n'existe pas ! » C'est big mother Irène qui l'a dit.&lt;/td&gt;</text:p>
      <text:p text:style-name="P20">&lt;/tr&gt;</text:p>
      <text:p text:style-name="P20">&lt;tr valign="TOP"&gt;</text:p>
      <text:p text:style-name="P20">&lt;td bgcolor="#e6e6ff" width="17%"&gt;Manifestation&lt;/td&gt;</text:p>
      <text:p text:style-name="P20">&lt;td bgcolor="#e6e6ff" width="17%"&gt;&lt;a href="http://www.lexpress.fr/styles/mode/galeries-lafayette-haussmann-mini-manifestation-contre-le-nouvel-espace-lingerie_1251295.html?xtmc=f%E9minisme&amp;amp;xtcr=7" target="_blank"&gt;L'Express du 24/05/2013&lt;/a&gt;&lt;/td&gt;</text:p>
      <text:p text:style-name="P20">&lt;td bgcolor="#e6e6ff" width="17%"&gt;*****&lt;/td&gt;</text:p>
      <text:p text:style-name="P20">&lt;td bgcolor="#ff00ff" width="17%"&gt;&lt;span style="color: #000000;"&gt;&lt;a style="color: #000000;" href="http://communaute.lexpress.fr/journaliste/mathilde-laurelli-1" target="_blank"&gt;Mathilde Laurelli&lt;/a&gt; (Marieclaire.fr, Paris Match.com)&lt;/span&gt;&lt;/td&gt;</text:p>
      <text:p text:style-name="P20">&lt;td bgcolor="#e6e6ff" width="16%"&gt; &lt;a href="http://www.aimeles.net/wp-content/uploads/2014/10/132-Laurelli.jpg"&gt;&lt;img class="aligncenter size-full wp-image-4542" src="http://www.aimeles.net/wp-content/uploads/2014/10/132-Laurelli.jpg" alt="132 Laurelli" width="100" height="100" /&gt;&lt;/a&gt;&lt;/td&gt;</text:p>
      <text:p text:style-name="P20">&lt;td bgcolor="#e6e6ff" width="16%"&gt;Se croire dans la vérité envers et contre tout : 30 personnes se réunissent pour un motif futile  = 1 article de journal.&lt;/td&gt;</text:p>
      <text:p text:style-name="P20">&lt;/tr&gt;</text:p>
      <text:p text:style-name="P20">&lt;tr valign="TOP"&gt;</text:p>
      <text:p text:style-name="P20">&lt;td bgcolor="#e6e6ff" width="17%"&gt;Le Care&lt;/td&gt;</text:p>
      <text:p text:style-name="P20">&lt;td bgcolor="#e6e6ff" width="17%"&gt;&lt;a href="http://www.lexpress.fr/styles/psycho/le-care-concept-moral-et-politique_1245997.html" target="_blank"&gt;L'Express du 03/05/2013&lt;/a&gt;&lt;/td&gt;</text:p>
      <text:p text:style-name="P20">&lt;td bgcolor="#e6e6ff" width="17%"&gt;**&lt;/td&gt;</text:p>
      <text:p text:style-name="P20">&lt;td bgcolor="#ff00ff" width="17%"&gt;&lt;span style="color: #000000;"&gt;Rebecca Benhamou(Le Monde diplomatique, Courrier international, Acte sud)&lt;/span&gt;&lt;/td&gt;</text:p>
      <text:p text:style-name="P20">&lt;td bgcolor="#e6e6ff" width="16%"&gt; &lt;a href="http://www.aimeles.net/wp-content/uploads/2014/10/133-benhamou.jpg"&gt;&lt;img class="aligncenter size-full wp-image-4543" src="http://www.aimeles.net/wp-content/uploads/2014/10/133-benhamou.jpg" alt="133 benhamou" width="100" height="100" /&gt;&lt;/a&gt;&lt;/td&gt;</text:p>
      <text:p text:style-name="P20">&lt;td bgcolor="#e6e6ff" width="16%"&gt;Religion féministe. Croire qu'une revendication féminine pourrait être indépendante de s hommes.&lt;/td&gt;</text:p>
      <text:p text:style-name="P20">&lt;/tr&gt;</text:p>
      <text:p text:style-name="P20">&lt;tr valign="TOP"&gt;</text:p>
      <text:p text:style-name="P20">&lt;td bgcolor="#e6e6ff" width="17%"&gt;Humour&lt;/td&gt;</text:p>
      <text:p text:style-name="P20">&lt;td bgcolor="#e6e6ff" width="17%"&gt;&lt;a href="http://www.lexpress.fr/styles/vip/le-magazine-tatler-critique-pour-titler-son-classement-des-plus-beaux-seins_1241278.html" target="_blank"&gt;L'Express Style du 24/03/2013&lt;/a&gt;&lt;/td&gt;</text:p>
      <text:p text:style-name="P20">&lt;td bgcolor="#e6e6ff" width="17%"&gt;*****&lt;/td&gt;</text:p>
      <text:p text:style-name="P20">&lt;td bgcolor="#ff00ff" width="17%"&gt;&lt;span style="color: #000000;"&gt;&lt;a style="color: #000000;" href="http://www.lexpress.fr/infos/pers/camille-labatut.html" target="_blank"&gt;Camille Labatut&lt;/a&gt; (terrafemina.com, aufeminin.com)&lt;/span&gt;&lt;/td&gt;</text:p>
      <text:p text:style-name="P20">&lt;td bgcolor="#e6e6ff" width="16%"&gt; &lt;a href="http://www.aimeles.net/wp-content/uploads/2014/10/134-Labatut.jpg"&gt;&lt;img class="aligncenter size-full wp-image-4544" src="http://www.aimeles.net/wp-content/uploads/2014/10/134-Labatut.jpg" alt="134 Labatut" width="100" height="100" /&gt;&lt;/a&gt;&lt;/td&gt;</text:p>
      <text:p text:style-name="P20">&lt;td bgcolor="#e6e6ff" width="16%"&gt;Montrer des seins, oui, si on est fémen et non sinon. Censure orientée contre les hommes.&lt;/td&gt;</text:p>
      <text:p text:style-name="P20">&lt;/tr&gt;</text:p>
      <text:p text:style-name="P20">&lt;tr valign="TOP"&gt;</text:p>
      <text:p text:style-name="P20">&lt;td bgcolor="#e6e6ff" width="17%"&gt;Littérature&lt;/td&gt;</text:p>
      <text:p text:style-name="P20">&lt;td bgcolor="#e6e6ff" width="17%"&gt;&lt;a href="http://www.lexpress.fr/culture/livre/polar/denise-mina-est-a-nouveau-l-inspectrice-alex-morrow_1239776.html" target="_blank"&gt;L'Express Culture du 15/04/2013&lt;/a&gt;&lt;/td&gt;</text:p>
      <text:p text:style-name="P20">&lt;td bgcolor="#e6e6ff" width="17%"&gt;*****&lt;/td&gt;</text:p>
      <text:p text:style-name="P20">&lt;td bgcolor="#99ccff" width="17%"&gt;&lt;span style="color: #000000;"&gt;&lt;a style="color: #000000;" href="http://www.lexpress.fr/infos/pers/julien-bisson.html" target="_blank"&gt;Julien Bisson&lt;/a&gt;&lt;/span&gt;&lt;/td&gt;</text:p>
      <text:p text:style-name="P20">&lt;td bgcolor="#e6e6ff" width="16%"&gt; &lt;a href="http://www.aimeles.net/wp-content/uploads/2014/10/135-Bisson.jpg"&gt;&lt;img class="aligncenter size-full wp-image-4545" src="http://www.aimeles.net/wp-content/uploads/2014/10/135-Bisson.jpg" alt="135 Bisson" width="100" height="112" /&gt;&lt;/a&gt;&lt;/td&gt;</text:p>
      <text:p text:style-name="P20">&lt;td bgcolor="#e6e6ff" width="16%"&gt;Fascination aveugle pour les femmes dominatrices : Héroïser le féminisme&lt;/td&gt;</text:p>
      <text:p text:style-name="P20">&lt;/tr&gt;</text:p>
      <text:p text:style-name="P20">&lt;tr valign="TOP"&gt;</text:p>
      <text:p text:style-name="P20">&lt;td bgcolor="#e6e6ff" width="17%"&gt;Humeur&lt;/td&gt;</text:p>
      <text:p text:style-name="P20">&lt;td bgcolor="#e6e6ff" width="17%"&gt;&lt;a href="http://www.lexpress.fr/actualite/societe/ma-redefinition-du-feminisme_1231407.html" target="_blank"&gt;L'Express société du 13/03/2013&lt;/a&gt;&lt;/td&gt;</text:p>
      <text:p text:style-name="P20">&lt;td bgcolor="#e6e6ff" width="17%"&gt;******&lt;/td&gt;</text:p>
      <text:p text:style-name="P20">&lt;td bgcolor="#ff00ff" width="17%"&gt;&lt;span style="color: #000000;"&gt;&lt;a style="color: #000000;" href="http://communaute.lexpress.fr/membre/fashionmama" target="_blank"&gt;Fashionama&lt;/a&gt;&lt;/span&gt;&lt;/td&gt;</text:p>
      <text:p text:style-name="P20">&lt;td bgcolor="#e6e6ff" width="16%"&gt;&lt;/td&gt;</text:p>
      <text:p text:style-name="P20">&lt;td bgcolor="#e6e6ff" width="16%"&gt;Impossibilité à articuler vérité personnelle et sociale.&lt;/td&gt;</text:p>
      <text:p text:style-name="P20">&lt;/tr&gt;</text:p>
      <text:p text:style-name="P20">&lt;tr valign="TOP"&gt;</text:p>
      <text:p text:style-name="P20">&lt;td bgcolor="#e6e6ff" width="17%"&gt;Politique ministérielle&lt;/td&gt;</text:p>
      <text:p text:style-name="P20">&lt;td bgcolor="#e6e6ff" width="17%"&gt;&lt;a href="http://www.lexpress.fr/actualite/politique/la-journee-de-la-femme-ou-le-grand-jour-de-najat-vallaud-belkacem_1228742.html?xtmc=f%E9minisme&amp;amp;xtcr=5" target="_blank"&gt;L'Express politique du 08/03/2013&lt;/a&gt;&lt;/td&gt;</text:p>
      <text:p text:style-name="P20">&lt;td bgcolor="#e6e6ff" width="17%"&gt;*****&lt;/td&gt;</text:p>
      <text:p text:style-name="P20">&lt;td bgcolor="#ff00ff" width="17%"&gt;&lt;span style="color: #000000;"&gt;&lt;a style="color: #000000;" href="http://communaute.lexpress.fr/journaliste/marie-simon" target="_blank"&gt;Marie Simon&lt;/a&gt; (France soir, Radio France, La Parisien, Café Babel, Nouvelle République, île de ré)&lt;/span&gt;&lt;/td&gt;</text:p>
      <text:p text:style-name="P20">&lt;td bgcolor="#e6e6ff" width="16%"&gt; &lt;a href="http://www.aimeles.net/wp-content/uploads/2014/10/136-marie-simon.jpg"&gt;&lt;img class="aligncenter size-full wp-image-4546" src="http://www.aimeles.net/wp-content/uploads/2014/10/136-marie-simon.jpg" alt="136 marie simon" width="100" height="112" /&gt;&lt;/a&gt;&lt;/td&gt;</text:p>
      <text:p text:style-name="P20">&lt;td bgcolor="#e6e6ff" width="16%"&gt;Vision misandre : il faut être méchante quand on est ministre contre ce monde d'hommes oppresseurs.&lt;/td&gt;</text:p>
      <text:p text:style-name="P20">&lt;/tr&gt;</text:p>
      <text:p text:style-name="P20">&lt;tr valign="TOP"&gt;</text:p>
      <text:p text:style-name="P20">&lt;td bgcolor="#e6e6ff" width="17%"&gt;Masculiniste&lt;/td&gt;</text:p>
      <text:p text:style-name="P20">&lt;td bgcolor="#e6e6ff" width="17%"&gt;&lt;a href="http://www.lexpress.fr/actualite/societe/serge-charnay-pere-eplore-ou-figure-de-proue-du-masculinisme_1222501.html?xtmc=f%E9minisme&amp;amp;xtcr=9" target="_blank"&gt;L'Express société du 20/02/2013&lt;/a&gt;&lt;/td&gt;</text:p>
      <text:p text:style-name="P20">&lt;td bgcolor="#e6e6ff" width="17%"&gt;*******&lt;/td&gt;</text:p>
      <text:p text:style-name="P20">&lt;td bgcolor="#ff00ff" width="17%"&gt;&lt;span style="color: #000000;"&gt;&lt;a style="color: #000000;" href="http://communaute.lexpress.fr/journaliste/caroline-politi" target="_blank"&gt;Caroline Politi&lt;/a&gt;&lt;/span&gt;&lt;/td&gt;</text:p>
      <text:p text:style-name="P20">&lt;td bgcolor="#e6e6ff" width="16%"&gt; &lt;a href="http://www.aimeles.net/wp-content/uploads/2014/10/137-Politi.jpg"&gt;&lt;img class="aligncenter size-full wp-image-4547" src="http://www.aimeles.net/wp-content/uploads/2014/10/137-Politi.jpg" alt="137 Politi" width="100" height="100" /&gt;&lt;/a&gt;&lt;/td&gt;</text:p>
      <text:p text:style-name="P20"><text:soft-page-break/>&lt;td bgcolor="#e6e6ff" width="16%"&gt;Misandrie : Les méchants masculinistes peut-être aniféministes !&lt;/td&gt;</text:p>
      <text:p text:style-name="P20">&lt;/tr&gt;</text:p>
      <text:p text:style-name="P20">&lt;tr valign="TOP"&gt;</text:p>
      <text:p text:style-name="P20">&lt;td bgcolor="#e6e6ff" width="17%"&gt;A l'international&lt;/td&gt;</text:p>
      <text:p text:style-name="P20">&lt;td bgcolor="#e6e6ff" width="17%"&gt;&lt;a href="http://www.lexpress.fr/actualite/monde/asie/inde-ce-que-le-viol-revele-de-la-condition-des-femmes_1206214.html" target="_blank"&gt;L'Express Asie du 09/01/2013&lt;/a&gt;&lt;/td&gt;</text:p>
      <text:p text:style-name="P20">&lt;td bgcolor="#e6e6ff" width="17%"&gt;*****&lt;/td&gt;</text:p>
      <text:p text:style-name="P20">&lt;td bgcolor="#ff00ff" width="17%"&gt;&lt;span style="color: #000000;"&gt;&lt;a style="color: #000000;" href="http://communaute.lexpress.fr/journaliste/alexia-eychenne" target="_blank"&gt;Alexia Eychenne&lt;/a&gt; (revue21, Libération, france Inter, Rue89, Les Echos,Le Monde, huffington Post)&lt;/span&gt;&lt;/td&gt;</text:p>
      <text:p text:style-name="P20">&lt;td bgcolor="#e6e6ff" width="16%"&gt; &lt;a href="http://www.aimeles.net/wp-content/uploads/2014/10/138-eychenne.jpg"&gt;&lt;img class="aligncenter size-full wp-image-4548" src="http://www.aimeles.net/wp-content/uploads/2014/10/138-eychenne.jpg" alt="138 eychenne" width="100" height="100" /&gt;&lt;/a&gt;&lt;/td&gt;</text:p>
      <text:p text:style-name="P20">&lt;td bgcolor="#e6e6ff" width="16%"&gt;Phobie : Traiter de problèmes exotiques pour maintenir en vie le féminisme occidental.&lt;/td&gt;</text:p>
      <text:p text:style-name="P20">&lt;/tr&gt;</text:p>
      <text:p text:style-name="P20">&lt;tr valign="TOP"&gt;</text:p>
      <text:p text:style-name="P20">&lt;td bgcolor="#e6e6ff" width="17%"&gt;Phrases relativisant le féminisme&lt;/td&gt;</text:p>
      <text:p text:style-name="P20">&lt;td bgcolor="#e6e6ff" width="17%"&gt;&lt;a href="http://www.lexpress.fr/styles/vip/carla-bruni-et-le-feminisme-cette-phrase-traduit-mal-ma-pensee_1193083.html" target="_blank"&gt;L'Express Styles du 29/11/2012&lt;/a&gt;&lt;/td&gt;</text:p>
      <text:p text:style-name="P20">&lt;td bgcolor="#e6e6ff" width="17%"&gt;*****&lt;/td&gt;</text:p>
      <text:p text:style-name="P20">&lt;td bgcolor="#ff00ff" width="17%"&gt;&lt;span style="color: #000000;"&gt;&lt;a style="color: #000000;" href="http://communaute.lexpress.fr/journaliste/elodie-bousquet" target="_blank"&gt;Elodie Bousquet&lt;/a&gt; (Le Point, Agorafm, La dépêche du midi)&lt;/span&gt;&lt;/td&gt;</text:p>
      <text:p text:style-name="P20">&lt;td bgcolor="#e6e6ff" width="16%"&gt; &lt;a href="http://www.aimeles.net/wp-content/uploads/2014/10/139-bousquet.jpg"&gt;&lt;img class="aligncenter size-full wp-image-4549" src="http://www.aimeles.net/wp-content/uploads/2014/10/139-bousquet.jpg" alt="139 bousquet" width="100" height="100" /&gt;&lt;/a&gt;&lt;/td&gt;</text:p>
      <text:p text:style-name="P20">&lt;td bgcolor="#e6e6ff" width="16%"&gt;Dominer les hommes : Passage par la contrition obligée en cas de critique du féminisme&lt;/td&gt;</text:p>
      <text:p text:style-name="P20">&lt;/tr&gt;</text:p>
      <text:p text:style-name="P20">&lt;tr valign="TOP"&gt;</text:p>
      <text:p text:style-name="P20">&lt;td bgcolor="#e6e6ff" width="17%"&gt;Phrases relativisant le féminisme&lt;/td&gt;</text:p>
      <text:p text:style-name="P20">&lt;td bgcolor="#e6e6ff" width="17%"&gt;&lt;a href="http://www.lexpress.fr/actualite/politique/affaire-le-foll-nous-sommes-tous-des-sexistes-qui-nous-ignorons_1179532.html" target="_blank"&gt;L'Express politique du 25/10/2012&lt;/a&gt;&lt;/td&gt;</text:p>
      <text:p text:style-name="P20">&lt;td bgcolor="#e6e6ff" width="17%"&gt;******&lt;/td&gt;</text:p>
      <text:p text:style-name="P20">&lt;td bgcolor="#ff00ff" width="17%"&gt;&lt;span style="color: #000000;"&gt;&lt;a style="color: #000000;" href="http://communaute.lexpress.fr/membre/MDonzel" target="_blank"&gt;MDonzel&lt;/a&gt;&lt;/span&gt;&lt;/td&gt;</text:p>
      <text:p text:style-name="P20">&lt;td bgcolor="#e6e6ff" width="16%"&gt;&lt;/td&gt;</text:p>
      <text:p text:style-name="P20">&lt;td bgcolor="#e6e6ff" width="16%"&gt;La rééducation pour tous les ministres passe mal. Heureusement, les ministres font contrition.&lt;/td&gt;</text:p>
      <text:p text:style-name="P20">&lt;/tr&gt;</text:p>
      <text:p text:style-name="P20">&lt;tr valign="TOP"&gt;</text:p>
      <text:p text:style-name="P20">&lt;td bgcolor="#e6e6ff" width="17%"&gt;Théâtre&lt;/td&gt;</text:p>
      <text:p text:style-name="P20">&lt;td bgcolor="#e6e6ff" width="17%"&gt;&lt;a href="http://www.lexpress.fr/culture/scene/modeles-au-theatre-du-rond-point-un-portrait-du-feminisme_1177817.html" target="_blank"&gt;L'Express culture du 25/10/2012&lt;/a&gt;&lt;/td&gt;</text:p>
      <text:p text:style-name="P20">&lt;td bgcolor="#e6e6ff" width="17%"&gt;****&lt;/td&gt;</text:p>
      <text:p text:style-name="P20">&lt;td bgcolor="#99ccff" width="17%"&gt;&lt;span style="color: #000000;"&gt;&lt;a style="color: #000000;" href="http://communaute.lexpress.fr/journaliste/eric-libiot" target="_blank"&gt;Eric Libiot&lt;/a&gt;(France Culture, France Info)&lt;/span&gt;&lt;/td&gt;</text:p>
      <text:p text:style-name="P20">&lt;td bgcolor="#e6e6ff" width="16%"&gt; &lt;a href="http://www.aimeles.net/wp-content/uploads/2014/10/140-Libiot.jpg"&gt;&lt;img class="aligncenter size-full wp-image-4550" src="http://www.aimeles.net/wp-content/uploads/2014/10/140-Libiot.jpg" alt="140 Libiot" width="100" height="100" /&gt;&lt;/a&gt;&lt;/td&gt;</text:p>
      <text:p text:style-name="P20">&lt;td bgcolor="#e6e6ff" width="16%"&gt;Fascination aveugle pour les femmes, perméabilité.&lt;/td&gt;</text:p>
      <text:p text:style-name="P20">&lt;/tr&gt;</text:p>
      <text:p text:style-name="P20">&lt;tr valign="TOP"&gt;</text:p>
      <text:p text:style-name="P20">&lt;td bgcolor="#e6e6ff" width="17%"&gt;A l'international&lt;/td&gt;</text:p>
      <text:p text:style-name="P20">&lt;td bgcolor="#e6e6ff" width="17%"&gt;&lt;a href="http://www.lexpress.fr/actualite/monde/proche-moyen-orient/arabie-saoudite-les-droits-des-femmes-font-du-surplace_1132304.html" target="_blank"&gt;L'Express Moyen Orient du 29/06/2012&lt;/a&gt;&lt;/td&gt;</text:p>
      <text:p text:style-name="P20">&lt;td bgcolor="#e6e6ff" width="17%"&gt;*****&lt;/td&gt;</text:p>
      <text:p text:style-name="P20">&lt;td bgcolor="#ff00ff" width="17%"&gt;&lt;span style="color: #000000;"&gt;&lt;a style="color: #000000;" href="http://www.lepoint.fr/journalistes-du-point/marina-rafenberg" target="_blank"&gt;Marina Rafenberg&lt;/a&gt;(Le Point, AFP, Le Parisien, IDfm)&lt;/span&gt;&lt;/td&gt;</text:p>
      <text:p text:style-name="P20">&lt;td bgcolor="#e6e6ff" width="16%"&gt; &lt;a href="http://www.aimeles.net/wp-content/uploads/2014/10/141-Rafenberg.jpg"&gt;&lt;img class="aligncenter size-full wp-image-4551" src="http://www.aimeles.net/wp-content/uploads/2014/10/141-Rafenberg.jpg" alt="141 Rafenberg" width="100" height="100" /&gt;&lt;/a&gt;&lt;/td&gt;</text:p>
      <text:p text:style-name="P20">&lt;td bgcolor="#e6e6ff" width="16%"&gt;Phobie : l'oppression à l'étranger met en relief la nécessaire lutte contre les hommes en France.&lt;/td&gt;</text:p>
      <text:p text:style-name="P20">&lt;/tr&gt;</text:p>
      <text:p text:style-name="P20">&lt;tr valign="TOP"&gt;</text:p>
      <text:p text:style-name="P20">&lt;td bgcolor="#e6e6ff" width="17%"&gt;Biographie d'une féministe&lt;/td&gt;</text:p>
      <text:p text:style-name="P20">&lt;td bgcolor="#e6e6ff" width="17%"&gt;&lt;a href="http://www.lexpress.fr/culture/livre/pourquoi-etre-heureux-quand-on-peut-etre-normal_1124263.html" target="_blank"&gt;L'Express Culture du 08/06/2012&lt;/a&gt;&lt;/td&gt;</text:p>
      <text:p text:style-name="P20">&lt;td bgcolor="#e6e6ff" width="17%"&gt;****&lt;/td&gt;</text:p>
      <text:p text:style-name="P20">&lt;td bgcolor="#ff00ff" width="17%"&gt;&lt;span style="color: #000000;"&gt;&lt;a style="color: #000000;" href="http://communaute.lexpress.fr/journaliste/marianne-payot" target="_blank"&gt;Marianne Payot&lt;/a&gt; (France Inter, Atlantico.fr)&lt;/span&gt;&lt;/td&gt;</text:p>
      <text:p text:style-name="P20">&lt;td bgcolor="#e6e6ff" width="16%"&gt; &lt;a href="http://www.aimeles.net/wp-content/uploads/2014/10/142-Payot.jpg"&gt;&lt;img class="aligncenter size-full wp-image-4552" src="http://www.aimeles.net/wp-content/uploads/2014/10/142-Payot.jpg" alt="142 Payot" width="100" height="100" /&gt;&lt;/a&gt;&lt;/td&gt;</text:p>
      <text:p text:style-name="P20">&lt;td bgcolor="#e6e6ff" width="16%"&gt;Narcissisme : hagiographique d'une figure du féminisme.&lt;/td&gt;</text:p>
      <text:p text:style-name="P20">&lt;/tr&gt;</text:p>
      <text:p text:style-name="P20">&lt;tr valign="TOP"&gt;</text:p>
      <text:p text:style-name="P20">&lt;td bgcolor="#e6e6ff" width="17%"&gt;Compétence des femmes en entreprise&lt;/td&gt;</text:p>
      <text:p text:style-name="P20">&lt;td bgcolor="#e6e6ff" width="17%"&gt;&lt;a href="http://www.lexpress.fr/emploi/les-femmes-dirigent-elles-mieux-que-les-hommes_1112189.html" target="_blank"&gt;L'Express emploi du 09/05/2012&lt;/a&gt;&lt;/td&gt;</text:p>
      <text:p text:style-name="P20">&lt;td bgcolor="#e6e6ff" width="17%"&gt;******&lt;/td&gt;</text:p>
      <text:p text:style-name="P20">&lt;td bgcolor="#ff00ff" width="17%"&gt;&lt;span style="color: #000000;"&gt;&lt;a style="color: #000000;" href="http://communaute.lexpress.fr/journaliste/floriane-salgues" target="_blank"&gt;Floriane Salgues&lt;/a&gt;&lt;/span&gt;&lt;/td&gt;</text:p>
      <text:p text:style-name="P20">&lt;td bgcolor="#e6e6ff" width="16%"&gt; &lt;a href="http://www.aimeles.net/wp-content/uploads/2014/10/143-salgues.jpg"&gt;&lt;img class="aligncenter size-full wp-image-4553" src="http://www.aimeles.net/wp-content/uploads/2014/10/143-salgues.jpg" alt="143 salgues" width="100" height="100" /&gt;&lt;/a&gt;&lt;/td&gt;</text:p>
      <text:p text:style-name="P20">&lt;td bgcolor="#e6e6ff" width="16%"&gt;Gourou de l'indifférenciation : les femmes ne sont pas plus compétentes que les hommes parce que les différences n'existent pas entre eux !, dixit « Osez-le-féminisme »&lt;/td&gt;</text:p>
      <text:p text:style-name="P20">&lt;/tr&gt;</text:p>
      <text:p text:style-name="P20">&lt;tr valign="TOP"&gt;</text:p>
      <text:p text:style-name="P20">&lt;td bgcolor="#e6e6ff" width="17%"&gt;Présidentielles&lt;/td&gt;</text:p>
      <text:p text:style-name="P20">&lt;td bgcolor="#e6e6ff" width="17%"&gt;&lt;a href="http://www.lexpress.fr/actualite/politique/concours-de-feminisme-pour-les-candidat-e-s_1090980.html" target="_blank"&gt;L'Express présidentielles du 08/03/2012&lt;/a&gt;&lt;/td&gt;</text:p>
      <text:p text:style-name="P20">&lt;td bgcolor="#e6e6ff" width="17%"&gt;*****&lt;/td&gt;</text:p>
      <text:p text:style-name="P20">&lt;td bgcolor="#ff00ff" width="17%"&gt;&lt;span style="color: #000000;"&gt;&lt;a style="color: #000000;" href="http://communaute.lexpress.fr/journaliste/diane-saint-requier" target="_blank"&gt;Diane Saint Réquier&lt;/a&gt;(Agoravox, Nouvel Obs)&lt;/span&gt;&lt;/td&gt;</text:p>
      <text:p text:style-name="P20">&lt;td bgcolor="#e6e6ff" width="16%"&gt; &lt;a href="http://www.aimeles.net/wp-content/uploads/2014/10/144-requier.jpg"&gt;&lt;img class="aligncenter size-full wp-image-4554" src="http://www.aimeles.net/wp-content/uploads/2014/10/144-requier.jpg" alt="144 requier" width="100" height="100" /&gt;&lt;/a&gt;&lt;/td&gt;</text:p>
      <text:p text:style-name="P20">&lt;td bgcolor="#e6e6ff" width="16%"&gt;Soumission : Les politiques, surtout de gauche, montrent patte blanche pour être élus.&lt;/td&gt;</text:p>
      <text:p text:style-name="P20">&lt;/tr&gt;</text:p>
      <text:p text:style-name="P20">&lt;tr valign="TOP"&gt;</text:p>
      <text:p text:style-name="P20">&lt;td bgcolor="#e6e6ff" width="17%"&gt;Homme&lt;/td&gt;</text:p>
      <text:p text:style-name="P20">&lt;td bgcolor="#e6e6ff" width="17%"&gt;&lt;a href="http://www.lexpress.fr/actualite/societe/les-hommes-surjouent-la-virilite-que-l-on-attend-d-eux_1090836.html" target="_blank"&gt;L'Express société du 08/03/2012&lt;/a&gt;&lt;/td&gt;</text:p>
      <text:p text:style-name="P20">&lt;td bgcolor="#e6e6ff" width="17%"&gt;******&lt;/td&gt;</text:p>
      <text:p text:style-name="P20">&lt;td bgcolor="#ff00ff" width="17%"&gt;&lt;span style="color: #000000;"&gt;Manon Quinti&lt;/span&gt;&lt;/td&gt;</text:p>
      <text:p text:style-name="P20">&lt;td bgcolor="#e6e6ff" width="16%"&gt; &lt;a href="http://www.aimeles.net/wp-content/uploads/2014/10/145-quinti.jpg"&gt;&lt;img class="aligncenter size-full wp-image-4555" src="http://www.aimeles.net/wp-content/uploads/2014/10/145-quinti.jpg" alt="145 quinti" width="100" height="101" /&gt;&lt;/a&gt;&lt;/td&gt;</text:p>
      <text:p text:style-name="P20">&lt;td bgcolor="#e6e6ff" width="16%"&gt;Domination : une femme nous indique comment nous devons nous comporter en tant qu'hommes.&lt;/td&gt;</text:p>
      <text:p text:style-name="P20">&lt;/tr&gt;</text:p>
      <text:p text:style-name="P20">&lt;tr valign="TOP"&gt;</text:p>
      <text:p text:style-name="P20">&lt;td bgcolor="#e6e6ff" width="17%"&gt;Disparition de Mademoiselle&lt;/td&gt;</text:p>
      <text:p text:style-name="P20">&lt;td bgcolor="#e6e6ff" width="17%"&gt;&lt;a href="http://www.lexpress.fr/actualite/societe/cette-fois-mademoiselle-est-bannie-des-formulaires-normalement_1085054.html" target="_blank"&gt;L'Express société du 21/02/2012&lt;/a&gt;&lt;/td&gt;</text:p>
      <text:p text:style-name="P20">&lt;td bgcolor="#e6e6ff" width="17%"&gt;******&lt;/td&gt;</text:p>
      <text:p text:style-name="P20">&lt;td bgcolor="#ff00ff" width="17%"&gt;&lt;span style="color: #000000;"&gt;&lt;a style="color: #000000;" href="http://communaute.lexpress.fr/journaliste/lucie-soullier" target="_blank"&gt;Lucie Soullier&lt;/a&gt;(Le Monde, france 5, Marianne.fr)&lt;/span&gt;&lt;/td&gt;</text:p>
      <text:p text:style-name="P20">&lt;td bgcolor="#e6e6ff" width="16%"&gt; &lt;a href="http://www.aimeles.net/wp-content/uploads/2014/10/146-soullier.jpg"&gt;&lt;img class="aligncenter size-full wp-image-4556" src="http://www.aimeles.net/wp-content/uploads/2014/10/146-soullier.jpg" alt="146 soullier" width="100" height="92" /&gt;&lt;/a&gt;&lt;/td&gt;</text:p>
      <text:p text:style-name="P20">&lt;td bgcolor="#e6e6ff" width="16%"&gt;Pulsion de mort : les femmes suicident leur sexe par la suppression du terme « Mademoiselle »&lt;/td&gt;</text:p>
      <text:p text:style-name="P20">&lt;/tr&gt;</text:p>
      <text:p text:style-name="P20">&lt;tr valign="TOP"&gt;</text:p>
      <text:p text:style-name="P20">&lt;td bgcolor="#e6e6ff" width="17%"&gt;Internet&lt;/td&gt;</text:p>
      <text:p text:style-name="P20">&lt;td bgcolor="#e6e6ff" width="17%"&gt;&lt;a href="http://www.lexpress.fr/actualite/societe/le-net-ce-far-west-de-la-parite_1076268.html" target="_blank"&gt;L'Express Société du 21/01/2012&lt;/a&gt;&lt;/td&gt;</text:p>
      <text:p text:style-name="P20">&lt;td bgcolor="#e6e6ff" width="17%"&gt;*****&lt;/td&gt;</text:p>
      <text:p text:style-name="P20">&lt;td bgcolor="#99ccff" width="17%"&gt;&lt;span style="color: #000000;"&gt;&lt;a style="color: #000000;" href="http://communaute.lexpress.fr/journaliste/david-abiker" target="_blank"&gt;David Abiker&lt;/a&gt; (france 5, France info, Europe 1, Men's health,01.net)&lt;/span&gt;&lt;/td&gt;</text:p>
      <text:p text:style-name="P20">&lt;td bgcolor="#e6e6ff" width="16%"&gt; &lt;a href="http://www.aimeles.net/wp-content/uploads/2014/10/147-abiker.jpg"&gt;&lt;img class="aligncenter size-full wp-image-4557" src="http://www.aimeles.net/wp-content/uploads/2014/10/147-abiker.jpg" alt="147 abiker" width="90" height="97" /&gt;&lt;/a&gt;&lt;/td&gt;</text:p>
      <text:p text:style-name="P20">&lt;td bgcolor="#e6e6ff" width="16%"&gt;Gourou : un homme encourage à la prise de pouvoir paritaire des femmes sur internet : pour les sites de cuisine ?&lt;/td&gt;</text:p>
      <text:p text:style-name="P20">&lt;/tr&gt;</text:p>
      <text:p text:style-name="P20">&lt;tr valign="TOP"&gt;</text:p>
      <text:p text:style-name="P20">&lt;td bgcolor="#e6e6ff" width="17%"&gt;Elections présidentielles&lt;/td&gt;</text:p>
      <text:p text:style-name="P20">&lt;td bgcolor="#e6e6ff" width="17%"&gt;&lt;a href="http://www.lexpress.fr/actualite/politique/primaire-ps-aubry-adoubee-par-les-feministes_1032927.html" target="_blank"&gt;L'Express élections du 22/09/2012&lt;/a&gt;&lt;/td&gt;</text:p>
      <text:p text:style-name="P20">&lt;td bgcolor="#e6e6ff" width="17%"&gt;*****&lt;/td&gt;</text:p>
      <text:p text:style-name="P20">&lt;td bgcolor="#99ccff" width="17%"&gt;&lt;span style="color: #000000;"&gt;&lt;a style="color: #000000;" href="http://communaute.lexpress.fr/journaliste/michel-veron" target="_blank"&gt;Michel Veron&lt;/a&gt; (TF1)&lt;/span&gt;&lt;/td&gt;</text:p>
      <text:p text:style-name="P20">&lt;td bgcolor="#e6e6ff" width="16%"&gt; &lt;a href="http://www.aimeles.net/wp-content/uploads/2014/10/148-veron.jpg"&gt;&lt;img class="aligncenter size-full wp-image-4558" src="http://www.aimeles.net/wp-content/uploads/2014/10/148-veron.jpg" alt="148 veron" width="100" height="100" /&gt;&lt;/a&gt;&lt;/td&gt;</text:p>
      <text:p text:style-name="P20">&lt;td bgcolor="#e6e6ff" width="16%"&gt;Manipulation des élections : les féministes sont de gauche ! Votez à gauche ! Réseautage quasi direct.&lt;/td&gt;</text:p>
      <text:p text:style-name="P20">&lt;/tr&gt;</text:p>
      <text:p text:style-name="P20">&lt;tr valign="TOP"&gt;</text:p>
      <text:p text:style-name="P20">&lt;td bgcolor="#e6e6ff" width="17%"&gt;Campagne marketing féministeclitoris&lt;/td&gt;</text:p>
      <text:p text:style-name="P20">&lt;td bgcolor="#e6e6ff" width="17%"&gt;&lt;a href="http://www.lexpress.fr/actualite/societe/osez-le-clito-la-campagne-pour-le-plaisir-feminin_1004141.html" target="_blank"&gt;L'Express société du 20/06/2011&lt;/a&gt;&lt;/td&gt;</text:p>
      <text:p text:style-name="P20">&lt;td bgcolor="#e6e6ff" width="17%"&gt;*****&lt;/td&gt;</text:p>
      <text:p text:style-name="P20">&lt;td bgcolor="#ff00ff" width="17%"&gt;&lt;span style="color: #000000;"&gt;&lt;a style="color: #000000;" href="http://tetu.yagg.com/2011/12/22/decouvrez-la-redaction-de-tetue/" target="_blank"&gt;Angélina Guiboud&lt;/a&gt;(têtuyagg.com)&lt;/span&gt;&lt;/td&gt;</text:p>
      <text:p text:style-name="P20">&lt;td bgcolor="#e6e6ff" width="16%"&gt; &lt;a href="http://www.aimeles.net/wp-content/uploads/2014/10/149-guiboud.jpeg"&gt;&lt;img class="aligncenter size-full wp-image-4559" src="http://www.aimeles.net/wp-content/uploads/2014/10/149-guiboud.jpeg" alt="149 guiboud" width="100" height="104" /&gt;&lt;/a&gt;&lt;/td&gt;</text:p>
      <text:p text:style-name="P20">&lt;td bgcolor="#e6e6ff" width="16%"&gt;Manque d'intelligence : Osez le clito, la campagne marketing bête et moquée d'Osez-le-féminisme.&lt;/td&gt;</text:p>
      <text:p text:style-name="P20">&lt;/tr&gt;</text:p>
      <text:p text:style-name="P20">&lt;tr valign="TOP"&gt;</text:p>
      <text:p text:style-name="P20">&lt;td bgcolor="#e6e6ff" width="17%"&gt;Campagne marketing féministeviol&lt;/td&gt;</text:p>
      <text:p text:style-name="P20">&lt;td bgcolor="#e6e6ff" width="17%"&gt;&lt;a href="http://www.lexpress.fr/actualite/societe/contre-le-viol-la-honte-doit-changer-de-camp_940060.html" target="_blank"&gt;L'Express société du 25/11/2010&lt;/a&gt;&lt;/td&gt;</text:p>
      <text:p text:style-name="P20">&lt;td bgcolor="#e6e6ff" width="17%"&gt;*****&lt;/td&gt;</text:p>
      <text:p text:style-name="P20">&lt;td bgcolor="#99ccff" width="17%"&gt;&lt;span style="color: #000000;"&gt;Julien Van Caeyseele&lt;/span&gt;&lt;/td&gt;</text:p>
      <text:p text:style-name="P20">&lt;td bgcolor="#e6e6ff" width="16%"&gt; &lt;a href="http://www.aimeles.net/wp-content/uploads/2014/10/150-van-caeyseele.jpg"&gt;&lt;img class="aligncenter size-full wp-image-4560" src="http://www.aimeles.net/wp-content/uploads/2014/10/150-van-caeyseele.jpg" alt="150 van caeyseele" width="100" height="107" /&gt;&lt;/a&gt;&lt;/td&gt;</text:p>
      <text:p text:style-name="P20">&lt;td bgcolor="#e6e6ff" width="16%"&gt;Mensonges : le viol serait banalisé alors que le nombre de prisonniers pour cela a explosé !&lt;/td&gt;</text:p>
      <text:p text:style-name="P20">&lt;/tr&gt;</text:p>
      <text:p text:style-name="P20">&lt;tr valign="TOP"&gt;</text:p>
      <text:p text:style-name="P20">&lt;td bgcolor="#e6e6ff" width="17%"&gt;Femmes célèbres&lt;/td&gt;</text:p>
      <text:p text:style-name="P20">&lt;td bgcolor="#e6e6ff" width="17%"&gt;&lt;a href="http://www.lexpress.fr/styles/psycho/400-femmes-qui-changent-le-monde_930853.html" target="_blank"&gt;L'Express psycho du 27/10/2012&lt;/a&gt;&lt;/td&gt;</text:p>
      <text:p text:style-name="P20">&lt;td bgcolor="#e6e6ff" width="17%"&gt;****&lt;/td&gt;</text:p>
      <text:p text:style-name="P20">&lt;td bgcolor="#ff00ff" width="17%"&gt;&lt;span style="color: #000000;"&gt;&lt;a style="color: #000000;" href="http://communaute.lexpress.fr/journaliste/delphine-peras" target="_blank"&gt;Delphine Peras&lt;/a&gt;(Libération)&lt;/span&gt;&lt;/td&gt;</text:p>
      <text:p text:style-name="P20">&lt;td bgcolor="#e6e6ff" width="16%"&gt; &lt;a href="http://www.aimeles.net/wp-content/uploads/2014/10/151-Peras.jpg"&gt;&lt;img class="aligncenter size-full wp-image-4561" src="http://www.aimeles.net/wp-content/uploads/2014/10/151-Peras.jpg" alt="151 Peras" width="100" height="100" /&gt;&lt;/a&gt;&lt;/td&gt;</text:p>
      <text:p text:style-name="P20">&lt;td bgcolor="#e6e6ff" width="16%"&gt;Héroïsation des femmes, complexe d'infériorité.&lt;/td&gt;</text:p>
      <text:p text:style-name="P20">&lt;/tr&gt;</text:p>
      <text:p text:style-name="P20">&lt;tr valign="TOP"&gt;</text:p>
      <text:p text:style-name="P20">&lt;td bgcolor="#e6e6ff" width="17%"&gt;Pantalon&lt;/td&gt;</text:p>
      <text:p text:style-name="P20">&lt;td bgcolor="#e6e6ff" width="17%"&gt;&lt;a href="http://www.lexpress.fr/culture/livre/une-histoire-politique-du-pantalon_919668.html" target="_blank"&gt;L'Express lire du 24/09/2010&lt;/a&gt;&lt;/td&gt;</text:p>
      <text:p text:style-name="P20">&lt;td bgcolor="#e6e6ff" width="17%"&gt;***&lt;/td&gt;</text:p>
      <text:p text:style-name="P20">&lt;td bgcolor="#99ccff" width="17%"&gt;&lt;span style="color: #000000;"&gt;&lt;a style="color: #000000;" href="http://www.lexpress.fr/infos/pers/marc-riglet.html" target="_blank"&gt;Marc Riglet&lt;/a&gt; (France Culture, Réublique laïcité)&lt;/span&gt;&lt;/td&gt;</text:p>
      <text:p text:style-name="P20">&lt;td bgcolor="#e6e6ff" width="16%"&gt; &lt;a href="http://www.aimeles.net/wp-content/uploads/2014/10/152-riglet.jpg"&gt;&lt;img class="aligncenter size-full wp-image-4562" src="http://www.aimeles.net/wp-content/uploads/2014/10/152-riglet.jpg" alt="152 riglet" width="100" height="100" /&gt;&lt;/a&gt;&lt;/td&gt;</text:p>
      <text:p text:style-name="P20">&lt;td bgcolor="#e6e6ff" width="16%"&gt;Jalousie envers les hommes : lutte pour le pantalon comme grande victoire contre le sexisme !&lt;/td&gt;</text:p>
      <text:p text:style-name="P20">&lt;/tr&gt;</text:p>
      <text:p text:style-name="P20">&lt;tr valign="TOP"&gt;</text:p>
      <text:p text:style-name="P20">&lt;td bgcolor="#e6e6ff" width="17%"&gt;Site féministe internet&lt;/td&gt;</text:p>
      <text:p text:style-name="P20">&lt;td bgcolor="#e6e6ff" width="17%"&gt;&lt;a href="http://www.lexpress.fr/emploi/vie-de-meuf-le-blog-contre-le-machisme-au-boulot_906605.html" target="_blank"&gt;L'Express emploi du 15/07/2010&lt;/a&gt;&lt;/td&gt;</text:p>
      <text:p text:style-name="P20">&lt;td bgcolor="#e6e6ff" width="17%"&gt;*****&lt;/td&gt;</text:p>
      <text:p text:style-name="P20">&lt;td bgcolor="#ff00ff" width="17%"&gt;&lt;span style="color: #000000;"&gt;Nathalie Ratel&lt;/span&gt;&lt;/td&gt;</text:p>
      <text:p text:style-name="P20">&lt;td bgcolor="#e6e6ff" width="16%"&gt; &lt;a href="http://www.aimeles.net/wp-content/uploads/2014/10/153-ratel.jpg"&gt;&lt;img class="aligncenter size-full wp-image-4563" src="http://www.aimeles.net/wp-content/uploads/2014/10/153-ratel.jpg" alt="153 ratel" width="100" height="98" /&gt;&lt;/a&gt;&lt;/td&gt;</text:p>
      <text:p text:style-name="P20">&lt;td bgcolor="#e6e6ff" width="16%"&gt;Plainte&lt;/td&gt;</text:p>
      <text:p text:style-name="P20">&lt;/tr&gt;</text:p>
      <text:p text:style-name="P20">&lt;tr valign="TOP"&gt;</text:p>
      <text:p text:style-name="P20">&lt;td bgcolor="#e6e6ff" width="17%"&gt;Essai&lt;/td&gt;</text:p>
      <text:p text:style-name="P20">&lt;td bgcolor="#e6e6ff" width="17%"&gt;&lt;a href="http://www.lexpress.fr/actualite/societe/on-peut-etre-feministe-et-seduisante_897023.html" target="_blank"&gt;L'Express Société du 05/06/2010 &lt;/a&gt;&lt;/td&gt;</text:p>
      <text:p text:style-name="P20">&lt;td bgcolor="#e6e6ff" width="17%"&gt;***&lt;/td&gt;</text:p>
      <text:p text:style-name="P20">&lt;td bgcolor="#99ccff" width="17%"&gt;&lt;span style="color: #000000;"&gt;&lt;a style="color: #000000;" href="http://www.lexpress.fr/infos/pers/sylvain-morvan.html" target="_blank"&gt;Sylvain Morvan&lt;/a&gt;&lt;/span&gt;&lt;/td&gt;</text:p>
      <text:p text:style-name="P20">&lt;td bgcolor="#e6e6ff" width="16%"&gt;&lt;/td&gt;</text:p>
      <text:p text:style-name="P20">&lt;td bgcolor="#e6e6ff" width="16%"&gt;Réhabiliter le féminisme.&lt;/td&gt;</text:p>
      <text:p text:style-name="P20">&lt;/tr&gt;</text:p>
      <text:p text:style-name="P20">&lt;tr valign="TOP"&gt;</text:p>
      <text:p text:style-name="P20">&lt;td bgcolor="#e6e6ff" width="17%"&gt;Concept de libération de la femme.&lt;/td&gt;</text:p>
      <text:p text:style-name="P20">&lt;td bgcolor="#e6e6ff" width="17%"&gt;&lt;a href="http://www.lexpress.fr/actualite/societe/liberation-de-la-femme-encore-un-effort_854366.html" target="_blank"&gt;L'Express société du 10/03/2010&lt;/a&gt;&lt;/td&gt;</text:p>
      <text:p text:style-name="P20">&lt;td bgcolor="#e6e6ff" width="17%"&gt;******&lt;/td&gt;</text:p>
      <text:p text:style-name="P20">&lt;td bgcolor="#99ccff" width="17%"&gt;&lt;span style="color: #000000;"&gt;&lt;a style="color: #000000;" href="http://www.liberation.fr/auteur/12737-thomas-guien" target="_blank"&gt;Thomas Guien&lt;/a&gt;(Libération AFP)&lt;/span&gt;&lt;/td&gt;</text:p>
      <text:p text:style-name="P20">&lt;td bgcolor="#e6e6ff" width="16%"&gt;&lt;/td&gt;</text:p>
      <text:p text:style-name="P20">&lt;td bgcolor="#e6e6ff" width="16%"&gt;Fascination aveugle pour le féminin.&lt;/td&gt;</text:p>
      <text:p text:style-name="P20">&lt;/tr&gt;</text:p>
      <text:p text:style-name="P20">&lt;tr valign="TOP"&gt;</text:p>
      <text:p text:style-name="P20">&lt;td bgcolor="#e6e6ff" width="17%"&gt;Féminisation du Sénat&lt;/td&gt;</text:p>
      <text:p text:style-name="P20">&lt;td bgcolor="#e6e6ff" width="17%"&gt;&lt;a href="http://www.lexpress.fr/informations/un-peu-plus-de-femmes-au-senat_724983.html" target="_blank"&gt;L'Express élections du 25/09/2008&lt;/a&gt;&lt;/td&gt;</text:p>
      <text:p text:style-name="P20">&lt;td bgcolor="#e6e6ff" width="17%"&gt;*****&lt;/td&gt;</text:p>
      <text:p text:style-name="P20">&lt;td bgcolor="#99ccff" width="17%"&gt;&lt;span style="color: #000000;"&gt;&lt;a style="color: #000000;" href="http://www.lexpress.fr/infos/pers/baptiste-touverey.html" target="_blank"&gt;Touverey Baptiste&lt;/a&gt;(Nouvel Obs)&lt;/span&gt;&lt;/td&gt;</text:p>
      <text:p text:style-name="P20">&lt;td bgcolor="#e6e6ff" width="16%"&gt;&lt;/td&gt;</text:p>
      <text:p text:style-name="P20">&lt;td bgcolor="#e6e6ff" width="16%"&gt;Homme qui se croit supérieur aux autres et qui refuse de faire la promotion de la féminisation en démissionnant.&lt;/td&gt;</text:p>
      <text:p text:style-name="P20">&lt;/tr&gt;</text:p>
      <text:p text:style-name="P20">&lt;tr valign="TOP"&gt;</text:p>
      <text:p text:style-name="P20">&lt;td bgcolor="#e6e6ff" width="17%"&gt;Caroline Fourest&lt;/td&gt;</text:p>
      <text:p text:style-name="P20">&lt;td bgcolor="#e6e6ff" width="17%"&gt;&lt;a href="http://www.lexpress.fr/informations/caroline-fourest_722814.html" target="_blank"&gt;L'Express du 01/05/2008&lt;/a&gt;&lt;/td&gt;</text:p>
      <text:p text:style-name="P20">&lt;td bgcolor="#e6e6ff" width="17%"&gt;*****&lt;/td&gt;</text:p>
      <text:p text:style-name="P20">&lt;td bgcolor="#ff00ff" width="17%"&gt;&lt;span style="color: #000000;"&gt;&lt;a style="color: #000000;" href="http://www.lexpress.fr/infos/pers/anne-vidalie.html" target="_blank"&gt;Anne Vidalie&lt;/a&gt;(France-israel.org)&lt;/span&gt;&lt;/td&gt;</text:p>
      <text:p text:style-name="P20">&lt;td bgcolor="#e6e6ff" width="16%"&gt; &lt;img class="aligncenter size-full wp-image-4564" src="http://www.aimeles.net/wp-content/uploads/2014/10/156-Vidalie.jpg" alt="156 Vidalie" width="95" height="120" /&gt;&lt;/td&gt;</text:p>
      <text:p text:style-name="P20">&lt;td bgcolor="#e6e6ff" width="16%"&gt;Peur du retour des hommes et de leur vengeance.&lt;/td&gt;</text:p>
      <text:p text:style-name="P20">&lt;/tr&gt;</text:p>
      <text:p text:style-name="P20">&lt;tr valign="TOP"&gt;</text:p>
      <text:p text:style-name="P20">&lt;td bgcolor="#e6e6ff" width="17%"&gt;Féminisme en Scandinavie&lt;/td&gt;</text:p>
      <text:p text:style-name="P20">&lt;td bgcolor="#e6e6ff" width="17%"&gt;&lt;a href="http://www.lexpress.fr/informations/ne-cachez-pas-ce-sein_722398.html" target="_blank"&gt;L'Express du 10/04/2008&lt;/a&gt;&lt;/td&gt;</text:p>
      <text:p text:style-name="P20">&lt;td bgcolor="#e6e6ff" width="17%"&gt;***&lt;/td&gt;</text:p>
      <text:p text:style-name="P20">&lt;td bgcolor="#99ccff" width="17%"&gt;&lt;span style="color: #000000;"&gt;&lt;a style="color: #000000;" href="http://www.franceinfo.fr/personne/antoine-jacob" target="_blank"&gt;Jacob Antoine&lt;/a&gt; (France info, Le Monde, RFI, France Culture, directmatin.fr)&lt;/span&gt;&lt;/td&gt;</text:p>
      <text:p text:style-name="P20">&lt;td bgcolor="#e6e6ff" width="16%"&gt; &lt;a href="http://www.aimeles.net/wp-content/uploads/2014/10/157-antoine.jpg"&gt;&lt;img class="aligncenter size-full wp-image-4565" src="http://www.aimeles.net/wp-content/uploads/2014/10/157-antoine.jpg" alt="157 antoine" width="100" height="122" /&gt;&lt;/a&gt;&lt;/td&gt;</text:p>
      <text:p text:style-name="P20">&lt;td bgcolor="#e6e6ff" width="16%"&gt;Nostalgie de 1968, fascination aveugle pour la nudité féminine.&lt;/td&gt;</text:p>
      <text:p text:style-name="P20">&lt;/tr&gt;</text:p>
      <text:p text:style-name="P20">&lt;tr valign="TOP"&gt;</text:p>
      <text:p text:style-name="P20">&lt;td bgcolor="#e6e6ff" width="17%"&gt;Introduction du genre en France par Judith Butler&lt;/td&gt;</text:p>
      <text:p text:style-name="P20">&lt;td bgcolor="#e6e6ff" width="17%"&gt;&lt;a href="http://www.lexpress.fr/culture/livre/trouble-dans-le-genre_810185.html" target="_blank"&gt;L'Express Lire du 01/06/2005&lt;/a&gt;&lt;/td&gt;</text:p>
      <text:p text:style-name="P20">&lt;td bgcolor="#e6e6ff" width="17%"&gt;****&lt;/td&gt;</text:p>
      <text:p text:style-name="P20">&lt;td bgcolor="#99ccff" width="17%"&gt;&lt;span style="color: #000000;"&gt;Jean Blain&lt;/span&gt;&lt;/td&gt;</text:p>
      <text:p text:style-name="P20">&lt;td bgcolor="#e6e6ff" width="16%"&gt;&lt;/td&gt;</text:p>
      <text:p text:style-name="P20">&lt;td bgcolor="#e6e6ff" width="16%"&gt;Nouveauté pour la nouveauté, volonté anarchisante du genre.&lt;/td&gt;</text:p>
      <text:p text:style-name="P20">&lt;/tr&gt;</text:p>
      <text:p text:style-name="P20">&lt;tr valign="TOP"&gt;</text:p>
      <text:p text:style-name="P20">&lt;td bgcolor="#e6e6ff" width="17%"&gt;La femme n'existe pas&lt;/td&gt;</text:p>
      <text:p text:style-name="P20">&lt;td bgcolor="#e6e6ff" width="17%"&gt;&lt;a href="http://www.lexpress.fr/actualite/societe/son-feminisme-a_488077.html" target="_blank"&gt;L'Express Société du 01/11/2004&lt;/a&gt;&lt;/td&gt;</text:p>
      <text:p text:style-name="P20">&lt;td bgcolor="#e6e6ff" width="17%"&gt;******&lt;/td&gt;</text:p>
      <text:p text:style-name="P20">&lt;td bgcolor="#ff00ff" width="17%"&gt;&lt;span style="color: #000000;"&gt;&lt;a style="color: #000000;" href="http://fr.wikipedia.org/wiki/Jacqueline_Rémy" target="_blank"&gt;Jacqueline Rémy&lt;/a&gt; (Huffingtonpost, panégyrique du Nouvel Obs)&lt;/span&gt;&lt;/td&gt;</text:p>
      <text:p text:style-name="P20">&lt;td bgcolor="#e6e6ff" width="16%"&gt; &lt;a href="http://www.aimeles.net/wp-content/uploads/2014/10/158-Remyb.jpeg"&gt;&lt;img class="aligncenter size-full wp-image-4567" src="http://www.aimeles.net/wp-content/uploads/2014/10/158-Remyb.jpeg" alt="158 Remyb" width="100" height="122" /&gt;&lt;/a&gt;&lt;a href="http://www.aimeles.net/wp-content/uploads/2014/10/158-Remy.jpeg"&gt;</text:p>
      <text:p text:style-name="P20">&lt;/a&gt;&lt;/td&gt;</text:p>
      <text:p text:style-name="P20">&lt;td bgcolor="#e6e6ff" width="16%"&gt;Déni de la réalité.&lt;/td&gt;</text:p>
      <text:p text:style-name="P20">&lt;/tr&gt;</text:p>
      <text:p text:style-name="P20">&lt;tr valign="TOP"&gt;</text:p>
      <text:p text:style-name="P20">&lt;td bgcolor="#e6e6ff" width="17%"&gt;Culture féministe&lt;/td&gt;</text:p>
      <text:p text:style-name="P20">&lt;td bgcolor="#e6e6ff" width="17%"&gt;&lt;a href="http://www.lexpress.fr/informations/vers-un-pole-du-feminisme_655953.html" target="_blank"&gt;L'Express du 10/05/2004&lt;/a&gt;&lt;/td&gt;</text:p>
      <text:p text:style-name="P20">&lt;td bgcolor="#e6e6ff" width="17%"&gt;*****&lt;/td&gt;</text:p>
      <text:p text:style-name="P20">&lt;td bgcolor="#99ccff" width="17%"&gt;&lt;span style="color: #000000;"&gt;&lt;a style="color: #000000;" href="http://www.lexpress.fr/infos/pers/antoine-gazeau.html" target="_blank"&gt;Antoine Gazeau&lt;/a&gt;&lt;/span&gt;&lt;/td&gt;</text:p>
      <text:p text:style-name="P20">&lt;td bgcolor="#e6e6ff" width="16%"&gt; &lt;a href="http://www.aimeles.net/wp-content/uploads/2014/10/159-Gazeau.jpg"&gt;&lt;img class="aligncenter size-full wp-image-4568" src="http://www.aimeles.net/wp-content/uploads/2014/10/159-Gazeau.jpg" alt="159 Gazeau" width="100" height="100" /&gt;&lt;/a&gt;&lt;/td&gt;</text:p>
      <text:p text:style-name="P20">&lt;td bgcolor="#e6e6ff" width="16%"&gt;Perméabilité aux femmes.&lt;/td&gt;</text:p>
      <text:p text:style-name="P20">&lt;/tr&gt;</text:p>
      <text:p text:style-name="P20">&lt;tr valign="TOP"&gt;</text:p>
      <text:p text:style-name="P20">&lt;td bgcolor="#e6e6ff" width="17%"&gt;Histoire des femmes&lt;/td&gt;</text:p>
      <text:p text:style-name="P20">&lt;td bgcolor="#e6e6ff" width="17%"&gt;&lt;a href="http://www.lexpress.fr/culture/livre/feminismes-et-nazisme_819538.html" target="_blank"&gt;L'Express du 05/04/2004&lt;/a&gt;&lt;/td&gt;</text:p>
      <text:p text:style-name="P20">&lt;td bgcolor="#e6e6ff" width="17%"&gt;***&lt;/td&gt;</text:p>
      <text:p text:style-name="P20">&lt;td bgcolor="#99ccff" width="17%"&gt;&lt;span style="color: #000000;"&gt;&lt;a style="color: #000000;" href="http://fr.wikipedia.org/wiki/Éric_Conan" target="_blank"&gt;Eric Conan&lt;/a&gt;(Marianne Laïcité République, France culture)&lt;/span&gt;&lt;/td&gt;</text:p>
      <text:p text:style-name="P20">&lt;td bgcolor="#e6e6ff" width="16%"&gt; &lt;a href="http://www.aimeles.net/wp-content/uploads/2014/10/160-conan.jpeg"&gt;&lt;img class="aligncenter size-full wp-image-4569" src="http://www.aimeles.net/wp-content/uploads/2014/10/160-conan.jpeg" alt="160 conan" width="100" height="98" /&gt;&lt;/a&gt;&lt;/td&gt;</text:p>
      <text:p text:style-name="P20">&lt;td bgcolor="#e6e6ff" width="16%"&gt;Prémisse de la théorie du genre. Perméabilité à l'idée qu'hommes et femmes sont indistincts.&lt;/td&gt;</text:p>
      <text:p text:style-name="P20">&lt;/tr&gt;</text:p>
      <text:p text:style-name="P20">&lt;tr valign="TOP"&gt;</text:p>
      <text:p text:style-name="P20">&lt;td bgcolor="#e6e6ff" width="17%"&gt;Histoire de féministes&lt;/td&gt;</text:p>
      <text:p text:style-name="P20">&lt;td bgcolor="#e6e6ff" width="17%"&gt;&lt;a href="http://www.lexpress.fr/informations/reserve-aux-femmes_655463.html" target="_blank"&gt;L'Express du 22/03/2004&lt;/a&gt;&lt;/td&gt;</text:p>
      <text:p text:style-name="P20">&lt;td bgcolor="#e6e6ff" width="17%"&gt;*****&lt;/td&gt;</text:p>
      <text:p text:style-name="P20">&lt;td bgcolor="#99ccff" width="17%"&gt;&lt;span style="color: #000000;"&gt;&lt;a style="color: #000000;" href="http://www.lexpress.fr/infos/pers/jean-sebastien-stehli.html" target="_blank"&gt;Jean-Sébastien Stehli&lt;/a&gt;(Madame Figaro, Libération)&lt;/span&gt;&lt;/td&gt;</text:p>
      <text:p text:style-name="P20">&lt;td bgcolor="#e6e6ff" width="16%"&gt; &lt;a href="http://www.aimeles.net/wp-content/uploads/2014/10/161-stehli.jpg"&gt;&lt;img class="aligncenter size-full wp-image-4570" src="http://www.aimeles.net/wp-content/uploads/2014/10/161-stehli.jpg" alt="161 stehli" width="100" height="109" /&gt;&lt;/a&gt;&lt;/td&gt;</text:p>
      <text:p text:style-name="P20">&lt;td bgcolor="#e6e6ff" width="16%"&gt;Culte à la déesse mère (utilisation du terme « icône »)&lt;/td&gt;</text:p>
      <text:p text:style-name="P20">&lt;/tr&gt;</text:p>
      <text:p text:style-name="P20">&lt;tr valign="TOP"&gt;</text:p>
      <text:p text:style-name="P20">&lt;td bgcolor="#e6e6ff" width="17%"&gt;Vie du mouvement féministe&lt;/td&gt;</text:p>
      <text:p text:style-name="P20">&lt;td bgcolor="#e6e6ff" width="17%"&gt;&lt;a href="http://www.lexpress.fr/actualite/societe/la-releve-feministe_494761.html" target="_blank"&gt;L'Express du 07/03/2002&lt;/a&gt;&lt;/td&gt;</text:p>
      <text:p text:style-name="P20">&lt;td bgcolor="#e6e6ff" width="17%"&gt;*****&lt;/td&gt;</text:p>
      <text:p text:style-name="P20">&lt;td bgcolor="#ff00ff" width="17%"&gt;&lt;span style="color: #000000;"&gt;&lt;a style="color: #000000;" href="http://www.lexpress.fr/infos/pers/marie-huret.html" target="_blank"&gt;Marie Huret&lt;/a&gt; (Marianne.fr, France Culture, Editions du Cerf,)&lt;/span&gt;&lt;/td&gt;</text:p>
      <text:p text:style-name="P20">&lt;td bgcolor="#e6e6ff" width="16%"&gt;&lt;/td&gt;</text:p>
      <text:p text:style-name="P20">&lt;td bgcolor="#e6e6ff" width="16%"&gt;Manque de culture : la croyance en l'éternel retour du féminisme&lt;/td&gt;</text:p>
      <text:p text:style-name="P20">&lt;/tr&gt;</text:p>
      <text:p text:style-name="P20">&lt;tr valign="TOP"&gt;</text:p>
      <text:p text:style-name="P20">&lt;td bgcolor="#e6e6ff" width="17%"&gt;Portrait politique&lt;/td&gt;</text:p>
      <text:p text:style-name="P20">&lt;td bgcolor="#e6e6ff" width="17%"&gt;&lt;a href="http://lexpansion.lexpress.fr/actualite-economique/clementine-autain_1336327.html?" target="_blank"&gt;L'Express du 20/12/2001&lt;/a&gt;&lt;/td&gt;</text:p>
      <text:p text:style-name="P20">&lt;td bgcolor="#e6e6ff" width="17%"&gt;*****&lt;/td&gt;</text:p>
      <text:p text:style-name="P20">&lt;td bgcolor="#ff00ff" width="17%"&gt;&lt;span style="color: #000000;"&gt;Stéphène Jourdain&lt;/span&gt;&lt;/td&gt;</text:p>
      <text:p text:style-name="P20">&lt;td bgcolor="#e6e6ff" width="16%"&gt; &lt;img class="aligncenter size-full wp-image-4571" src="http://www.aimeles.net/wp-content/uploads/2014/10/163-jourdain.jpg" alt="163 jourdain" width="100" height="100" /&gt;&lt;/td&gt;</text:p>
      <text:p text:style-name="P20">&lt;td bgcolor="#e6e6ff" width="16%"&gt;Création de héros, fascination pour le féminin.&lt;/td&gt;</text:p>
      <text:p text:style-name="P20">&lt;/tr&gt;</text:p>
      <text:p text:style-name="P20">&lt;tr valign="TOP"&gt;</text:p>
      <text:p text:style-name="P20">&lt;td bgcolor="#e6e6ff" width="17%"&gt;A l'international&lt;/td&gt;</text:p>
      <text:p text:style-name="P20">&lt;td bgcolor="#e6e6ff" width="17%"&gt;&lt;a href="http://www.lexpress.fr/actualite/monde/afrique/la-pasionaria-du-feminisme-egyptien_493176.html" target="_blank"&gt;L'Express Afrique du 26/07/2001&lt;/a&gt;&lt;/td&gt;</text:p>
      <text:p text:style-name="P20">&lt;td bgcolor="#e6e6ff" width="17%"&gt;*****&lt;/td&gt;</text:p>
      <text:p text:style-name="P20">&lt;td bgcolor="#99ccff" width="17%"&gt;&lt;span style="color: #000000;"&gt;&lt;a style="color: #000000;" href="http://www.franceinter.fr/personne-tangi-salauen" target="_blank"&gt;Tangi Salaün&lt;/a&gt;(Le Seuil, France Inter, Arte, La Provence)&lt;/span&gt;&lt;/td&gt;</text:p>
      <text:p text:style-name="P20">&lt;td bgcolor="#e6e6ff" width="16%"&gt; &lt;a href="http://www.aimeles.net/wp-content/uploads/2014/10/164-salaun.jpg"&gt;&lt;img class="aligncenter size-full wp-image-4572" src="http://www.aimeles.net/wp-content/uploads/2014/10/164-salaun.jpg" alt="164 salaun" width="96" height="108" /&gt;&lt;/a&gt;&lt;/td&gt;</text:p>
      <text:p text:style-name="P20">&lt;td bgcolor="#e6e6ff" width="16%"&gt;Manipulation par un portrait de la victime femme dissidente.&lt;/td&gt;</text:p>
      <text:p text:style-name="P20">&lt;/tr&gt;</text:p>
      <text:p text:style-name="P20">&lt;tr valign="TOP"&gt;</text:p>
      <text:p text:style-name="P20">&lt;td bgcolor="#e6e6ff" width="17%"&gt;Egalité&lt;/td&gt;</text:p>
      <text:p text:style-name="P20">&lt;td bgcolor="#e6e6ff" width="17%"&gt;&lt;a href="http://www.lexpress.fr/informations/les-aleas-du-feminisme_641940.html" target="_blank"&gt;L'Express du 05/04/2001&lt;/a&gt;&lt;/td&gt;</text:p>
      <text:p text:style-name="P20">&lt;td bgcolor="#e6e6ff" width="17%"&gt;******&lt;/td&gt;</text:p>
      <text:p text:style-name="P20">&lt;td bgcolor="#ff00ff" width="17%"&gt;&lt;span style="color: #000000;"&gt;&lt;a style="color: #000000;" href="http://www.lexpress.fr/infos/pers/nathalie-tiberghien.html" target="_blank"&gt;Tiberghien Nathalie&lt;/a&gt; (assistant sociologie dans l'Illinois)&lt;/span&gt;&lt;/td&gt;</text:p>
      <text:p text:style-name="P20">&lt;td bgcolor="#e6e6ff" width="16%"&gt;&lt;/td&gt;</text:p>
      <text:p text:style-name="P20">&lt;td bgcolor="#e6e6ff" width="16%"&gt;Dominer : imposer l'égalitarisme face à l'échec de l'égalité, rendre les hommes complices de la marre de sang féministe.&lt;/td&gt;</text:p>
      <text:p text:style-name="P20">&lt;/tr&gt;</text:p>
      <text:p text:style-name="P20">&lt;tr valign="TOP"&gt;</text:p>
      <text:p text:style-name="P20">&lt;td bgcolor="#e6e6ff" width="17%"&gt;Art&lt;/td&gt;</text:p>
      <text:p text:style-name="P20">&lt;td bgcolor="#e6e6ff" width="17%"&gt;&lt;a href="http://www.lexpress.fr/informations/exposition-vraiment-feminisme-et-art_621933.html" target="_blank"&gt;L'Express du 17/04/1997&lt;/a&gt;&lt;/td&gt;</text:p>
      <text:p text:style-name="P20">&lt;td bgcolor="#e6e6ff" width="17%"&gt;*****&lt;/td&gt;</text:p>
      <text:p text:style-name="P20">&lt;td bgcolor="#ff00ff" width="17%"&gt;&lt;span style="color: #000000;"&gt;&lt;a style="color: #000000;" href="http://www.lexpress.fr/infos/pers/martine-lachaud.html" target="_blank"&gt;Lachaud Martine&lt;/a&gt;&lt;/span&gt;&lt;/td&gt;</text:p>
      <text:p text:style-name="P20">&lt;td bgcolor="#e6e6ff" width="16%"&gt;&lt;/td&gt;</text:p>
      <text:p text:style-name="P20">&lt;td bgcolor="#e6e6ff" width="16%"&gt;Envahir le domaine culturel pour mieux étouffer la pensée.&lt;/td&gt;</text:p>
      <text:p text:style-name="P20">&lt;/tr&gt;</text:p>
      <text:p text:style-name="P20">&lt;tr valign="TOP"&gt;</text:p>
      <text:p text:style-name="P20">&lt;td bgcolor="#e6e6ff" width="17%"&gt;Rap au féminin&lt;/td&gt;</text:p>
      <text:p text:style-name="P20">&lt;td bgcolor="#e6e6ff" width="17%"&gt;&lt;a href="http://www.lexpress.fr/informations/le-rap-des-filles_597978.html" target="_blank"&gt;L'Express du 12/05/1994&lt;/a&gt;&lt;/td&gt;</text:p>
      <text:p text:style-name="P20">&lt;td bgcolor="#e6e6ff" width="17%"&gt;****&lt;/td&gt;</text:p>
      <text:p text:style-name="P20">&lt;td bgcolor="#99ccff" width="17%"&gt;&lt;span style="color: #000000;"&gt;&lt;a style="color: #000000;" href="http://www.lexpress.fr/infos/pers/serge-bressan.html" target="_blank"&gt;Bressan Serge&lt;/a&gt; (Pompidou)&lt;/span&gt;&lt;/td&gt;</text:p>
      <text:p text:style-name="P20">&lt;td bgcolor="#e6e6ff" width="16%"&gt; &lt;img class="aligncenter size-full wp-image-4573" src="http://www.aimeles.net/wp-content/uploads/2014/10/165-Bressan.jpg" alt="165 Bressan" width="100" height="100" /&gt;&lt;/td&gt;</text:p>
      <text:p text:style-name="P20">&lt;td bgcolor="#e6e6ff" width="16%"&gt;Volonté de prouver que les femmes peuvent faire aussi bien que les hommes, penséeindifférenciatrice.&lt;/td&gt;</text:p>
      <text:p text:style-name="P20">&lt;/tr&gt;</text:p>
      <text:p text:style-name="P20">&lt;tr&gt;</text:p>
      <text:p text:style-name="P20">&lt;td colspan="6" valign="TOP" bgcolor="#e6e6ff" width="100%"&gt;</text:p>
      <text:p text:style-name="P20">&lt;p align="CENTER"&gt;&lt;span style="color: #ff66ff;"&gt;&lt;span style="font-size: xx-large;"&gt;Nouvel Observateur web &lt;span style="color: #000000;"&gt;&lt;span style="font-size: large;"&gt;(trop d'anonymat, et pas assez d'accès aux articles, étude abandonnée au bout de 2 articles)&lt;/span&gt;&lt;/span&gt;&lt;/span&gt;&lt;/span&gt;&lt;/p&gt;</text:p>
      <text:p text:style-name="P20">&lt;/td&gt;</text:p>
      <text:p text:style-name="P20">&lt;/tr&gt;</text:p>
      <text:p text:style-name="P20">&lt;tr valign="TOP"&gt;</text:p>
      <text:p text:style-name="P20">&lt;td bgcolor="#e6e6ff" width="17%"&gt;Sujet&lt;/td&gt;</text:p>
      <text:p text:style-name="P20">&lt;td bgcolor="#e6e6ff" width="17%"&gt;Article&lt;/td&gt;</text:p>
      <text:p text:style-name="P20">&lt;td bgcolor="#e6e6ff" width="17%"&gt;Taux de féminisme&lt;/td&gt;</text:p>
      <text:p text:style-name="P20">&lt;td width="17%"&gt;« Journaliste »&lt;/td&gt;</text:p>
      <text:p text:style-name="P20">&lt;td bgcolor="#e6e6ff" width="16%"&gt;Photo&lt;/td&gt;</text:p>
      <text:p text:style-name="P20">&lt;td bgcolor="#e6e6ff" width="16%"&gt;Point de vue sur la publication&lt;/td&gt;</text:p>
      <text:p text:style-name="P20">&lt;/tr&gt;</text:p>
      <text:p text:style-name="P20">&lt;tr valign="TOP"&gt;</text:p>
      <text:p text:style-name="P20">&lt;td bgcolor="#e6e6ff" width="17%"&gt;Menace de mort contre des féministes&lt;/td&gt;</text:p>
      <text:p text:style-name="P20">&lt;td bgcolor="#e6e6ff" width="17%"&gt;&lt;a href="http://tempsreel.nouvelobs.com/vu-sur-le-web/20140923.OBS0032/emma-watson-menacee-apres-son-discours-sur-le-feminisme-a-l-onu.html" target="_blank"&gt;Nouvel Observateur du 23/09/2014&lt;/a&gt;&lt;/td&gt;</text:p>
      <text:p text:style-name="P20">&lt;td bgcolor="#e6e6ff" width="17%"&gt;******&lt;/td&gt;</text:p>
      <text:p text:style-name="P20">&lt;td bgcolor="#99ccff" width="17%"&gt;&lt;span style="color: #000000;"&gt;&lt;a style="color: #000000;" href="http://tempsreel.nouvelobs.com/journaliste/2641/amandine-schmitt.html" target="_blank"&gt;Amandine Schmitt&lt;/a&gt;&lt;/span&gt;&lt;/td&gt;</text:p>
      <text:p text:style-name="P20">&lt;td bgcolor="#e6e6ff" width="16%"&gt; &lt;a href="http://www.aimeles.net/wp-content/uploads/2014/10/166-schmitt.jpg"&gt;&lt;img class="aligncenter size-full wp-image-4574" src="http://www.aimeles.net/wp-content/uploads/2014/10/166-schmitt.jpg" alt="166 schmitt" width="98" height="102" /&gt;&lt;/a&gt;&lt;/td&gt;</text:p>
      <text:p text:style-name="P20">&lt;td bgcolor="#e6e6ff" width="16%"&gt;Manipulation par victimisation.</text:p>
      <text:p text:style-name="P20">Affaire reconnue comme canular mais voici la 1ère phrase de l'article &lt;span style="font-size: small;"&gt;&lt;i&gt;:&lt;/i&gt;&lt;/span&gt;&lt;span style="color: #000000;"&gt;&lt;span style="font-family: Georgia, serif;"&gt;&lt;span style="font-size: small;"&gt;&lt;i&gt;Il n’est pas toujours facile de défendre le féminisme, Emma Watson l’a appris à ses dépens. &lt;/i&gt;&lt;/span&gt;&lt;/span&gt;&lt;/span&gt;&lt;i&gt; &lt;/i&gt;&lt;/td&gt;</text:p>
      <text:p text:style-name="P20">&lt;/tr&gt;</text:p>
      <text:p text:style-name="P20">&lt;tr valign="TOP"&gt;</text:p>
      <text:p text:style-name="P20">&lt;td bgcolor="#e6e6ff" width="17%"&gt;Harcèlement de rue&lt;/td&gt;</text:p>
      <text:p text:style-name="P20">&lt;td bgcolor="#e6e6ff" width="17%"&gt;&lt;a href="http://tempsreel.nouvelobs.com/societe/20120801.OBS8664/video-harcelement-dans-la-rue-c-est-un-phenomene-universel.html" target="_blank"&gt;Nouvel Obs du 02/08/2012&lt;/a&gt;&lt;/td&gt;</text:p>
      <text:p text:style-name="P20">&lt;td bgcolor="#e6e6ff" width="17%"&gt;******&lt;/td&gt;</text:p>
      <text:p text:style-name="P20">&lt;td bgcolor="#99ccff" width="17%"&gt;&lt;span style="color: #000000;"&gt;&lt;a style="color: #000000;" href="http://tempsreel.nouvelobs.com/journaliste/694/celine-rastello.html" target="_blank"&gt;Céline Rastello&lt;/a&gt;&lt;/span&gt;&lt;/td&gt;</text:p>
      <text:p text:style-name="P20">&lt;td bgcolor="#e6e6ff" width="16%"&gt; &lt;a href="http://www.aimeles.net/wp-content/uploads/2014/10/167-rastello.jpg"&gt;&lt;img class="aligncenter size-full wp-image-4575" src="http://www.aimeles.net/wp-content/uploads/2014/10/167-rastello.jpg" alt="167 rastello" width="100" height="100" /&gt;&lt;/a&gt;&lt;/td&gt;</text:p>
      <text:p text:style-name="P20">&lt;td bgcolor="#e6e6ff" width="16%"&gt;Service de soupe&lt;/td&gt;</text:p>
      <text:p text:style-name="P20">&lt;/tr&gt;</text:p>
      <text:p text:style-name="P20">&lt;tr&gt;</text:p>
      <text:p text:style-name="P20">&lt;td colspan="6" valign="TOP" bgcolor="#e6e6ff" width="100%"&gt;</text:p>
      <text:p text:style-name="P20">&lt;p align="CENTER"&gt;&lt;span style="color: #ff0000;"&gt;&lt;span style="font-size: xx-large;"&gt;&lt;span style="color: #000000;"&gt;Rue&lt;/span&gt;89 &lt;/span&gt;&lt;/span&gt;&lt;/p&gt;</text:p>
      <text:p text:style-name="P20">&lt;p align="CENTER"&gt;&lt;span style="color: #000000;"&gt;&lt;span style="font-size: medium;"&gt;(seulement 100 occurrences d'articles « féministes » disponibles. Il y en a donc beaucoup plus)&lt;/span&gt;&lt;/span&gt;&lt;/p&gt;</text:p>
      <text:p text:style-name="P20">&lt;/td&gt;</text:p>
      <text:p text:style-name="P20">&lt;/tr&gt;</text:p>
      <text:p text:style-name="P20">&lt;tr valign="TOP"&gt;</text:p>
      <text:p text:style-name="P20">&lt;td bgcolor="#e6e6ff" width="17%"&gt;Sujet&lt;/td&gt;</text:p>
      <text:p text:style-name="P20">&lt;td bgcolor="#e6e6ff" width="17%"&gt;Article&lt;/td&gt;</text:p>
      <text:p text:style-name="P20">&lt;td bgcolor="#e6e6ff" width="17%"&gt;Taux de féminisme&lt;/td&gt;</text:p>
      <text:p text:style-name="P20">&lt;td width="17%"&gt;&lt;span style="color: #000000;"&gt;« Journaliste »&lt;/span&gt;&lt;/td&gt;</text:p>
      <text:p text:style-name="P20">&lt;td bgcolor="#e6e6ff" width="16%"&gt;Photo&lt;/td&gt;</text:p>
      <text:p text:style-name="P20">&lt;td bgcolor="#e6e6ff" width="16%"&gt;Point de vue sur la publication&lt;/td&gt;</text:p>
      <text:p text:style-name="P20">&lt;/tr&gt;</text:p>
      <text:p text:style-name="P20">&lt;tr valign="TOP"&gt;</text:p>
      <text:p text:style-name="P20">&lt;td bgcolor="#e6e6ff" width="17%"&gt;Lutte anti dénaturation du mariage&lt;/td&gt;</text:p>
      <text:p text:style-name="P20">&lt;td bgcolor="#e6e6ff" width="17%"&gt;&lt;a href="http://rue89.nouvelobs.com/2014/11/11/val-marne-anti-gender-terrorisent-fcpe-255970" target="_blank"&gt;Rue89 du11/11/2014&lt;/a&gt;&lt;/td&gt;</text:p>
      <text:p text:style-name="P20">&lt;td bgcolor="#e6e6ff" width="17%"&gt;*****&lt;/td&gt;</text:p>
      <text:p text:style-name="P20">&lt;td bgcolor="#99ccff" width="17%"&gt;&lt;a href="https://twitter.com/davidperrotin" target="_blank"&gt;David Perrotin&lt;/a&gt; (Libération, Metronews)&lt;/td&gt;</text:p>
      <text:p text:style-name="P20">&lt;td bgcolor="#e6e6ff" width="16%"&gt; &lt;a href="http://www.aimeles.net/wp-content/uploads/2014/10/199-Perrotin.jpeg"&gt;&lt;img class="aligncenter size-full wp-image-4825" src="http://www.aimeles.net/wp-content/uploads/2014/10/199-Perrotin.jpeg" alt="199 Perrotin" width="100" height="97" /&gt;&lt;/a&gt;&lt;a href="http://www.aimeles.net/wp-content/uploads/2014/10/40-Leloup.jpg"&gt;</text:p>
      <text:p text:style-name="P20">&lt;/a&gt;&lt;/td&gt;</text:p>
      <text:p text:style-name="P20">&lt;td bgcolor="#e6e6ff" width="16%"&gt;Confond ce qu'il pense avec le bien et la vérité.&lt;/td&gt;</text:p>
      <text:p text:style-name="P20">&lt;/tr&gt;</text:p>
      <text:p text:style-name="P20">&lt;tr valign="TOP"&gt;</text:p>
      <text:p text:style-name="P20">&lt;td bgcolor="#e6e6ff" width="17%"&gt;Jeux vidéos&lt;/td&gt;</text:p>
      <text:p text:style-name="P20">&lt;td bgcolor="#e6e6ff" width="17%"&gt;&lt;a href="http://rue89.nouvelobs.com/rue89-culture/2014/11/06/balade-world-of-warcraft-y-faire-parler-les-sexistes-255894" target="_blank"&gt;Rue89 Culture du 06/11/2014&lt;/a&gt;&lt;/td&gt;</text:p>
      <text:p text:style-name="P20">&lt;td bgcolor="#e6e6ff" width="17%"&gt;*****&lt;/td&gt;</text:p>
      <text:p text:style-name="P20">&lt;td bgcolor="#ff00ff" width="17%"&gt;Claire Richard (Arte, France Culture, Télérama)&lt;/td&gt;</text:p>
      <text:p text:style-name="P20">&lt;td bgcolor="#e6e6ff" width="16%"&gt;&lt;a href="http://www.aimeles.net/wp-content/uploads/2014/10/198-claire-richard.jpg"&gt;&lt;img class="aligncenter size-full wp-image-4689" src="http://www.aimeles.net/wp-content/uploads/2014/10/198-claire-richard.jpg" alt="198 claire richard" width="100" height="103" /&gt;&lt;/a&gt;&lt;/td&gt;</text:p>
      <text:p text:style-name="P20">&lt;td bgcolor="#e6e6ff" width="16%"&gt;Le monde des évidences...&lt;/td&gt;</text:p>
      <text:p text:style-name="P20">&lt;/tr&gt;</text:p>
      <text:p text:style-name="P20">&lt;tr valign="TOP"&gt;</text:p>
      <text:p text:style-name="P20">&lt;td bgcolor="#e6e6ff" width="17%"&gt;Maternité&lt;/td&gt;</text:p>
      <text:p text:style-name="P20">&lt;td bgcolor="#e6e6ff" width="17%"&gt;&lt;a href="http://rue89.nouvelobs.com/2014/10/23/quand-telerealite-filme-meres-ados-ca-produit-effets-bizarres-255626" target="_blank"&gt;Rue89 du 22/10/2014&lt;/a&gt;&lt;/td&gt;</text:p>
      <text:p text:style-name="P20">&lt;td bgcolor="#e6e6ff" width="17%"&gt;*****&lt;/td&gt;</text:p>
      <text:p text:style-name="P20">&lt;td bgcolor="#ff00ff" width="17%"&gt;&lt;span style="color: #000000;"&gt;Nolwenn Le Bevennec (Les Insrocks, Terraeco, pressegauche)&lt;/span&gt;&lt;/td&gt;</text:p>
      <text:p text:style-name="P20">&lt;td bgcolor="#e6e6ff" width="16%"&gt;&lt;a href="http://www.aimeles.net/wp-content/uploads/2014/10/197-bevennec.jpg"&gt;&lt;img class="aligncenter size-full wp-image-4628" src="http://www.aimeles.net/wp-content/uploads/2014/10/197-bevennec.jpg" alt="197 bevennec" width="100" height="99" /&gt;&lt;/a&gt;&lt;/td&gt;</text:p>
      <text:p text:style-name="P20">&lt;td bgcolor="#e6e6ff" width="16%"&gt;La banalité du mal, effrayant de présentisme.&lt;/td&gt;</text:p>
      <text:p text:style-name="P20">&lt;/tr&gt;</text:p>
      <text:p text:style-name="P20">&lt;tr valign="TOP"&gt;</text:p>
      <text:p text:style-name="P20">&lt;td bgcolor="#e6e6ff" width="17%"&gt;Femmes antiféministes&lt;/td&gt;</text:p>
      <text:p text:style-name="P20">&lt;td bgcolor="#e6e6ff" width="17%"&gt;&lt;a href="http://rue89.nouvelobs.com/rue69/2014/07/15/consternation-fut-elles-posent-contre-feminisme-253721" target="_blank"&gt;Rue69 du 17/05/2014&lt;/a&gt;&lt;/td&gt;</text:p>
      <text:p text:style-name="P20">&lt;td bgcolor="#e6e6ff" width="17%"&gt;*****&lt;/td&gt;</text:p>
      <text:p text:style-name="P20">&lt;td bgcolor="#ff00ff" width="17%"&gt;&lt;span style="color: #000000;"&gt;&lt;a style="color: #000000;" href="http://riverains.rue89.nouvelobs.com/renee-greusard" target="_blank"&gt;Renée Greusard&lt;/a&gt; (Nouvel Obs, Les Inrocks, Le Mouv', terraeco,Arte, France Inter, Libération, Ed L'étudiant, France info)&lt;/span&gt;&lt;/td&gt;</text:p>
      <text:p text:style-name="P20">&lt;td bgcolor="#e6e6ff" width="16%"&gt; &lt;a href="http://www.aimeles.net/wp-content/uploads/2014/10/168-Greusard.jpg"&gt;&lt;img class="aligncenter size-full wp-image-4576" src="http://www.aimeles.net/wp-content/uploads/2014/10/168-Greusard.jpg" alt="168 Greusard" width="100" height="102" /&gt;&lt;/a&gt;&lt;/td&gt;</text:p>
      <text:p text:style-name="P20">&lt;td bgcolor="#e6e6ff" width="16%"&gt;Dépucelage tardif, manque de recul.&lt;/td&gt;</text:p>
      <text:p text:style-name="P20">&lt;/tr&gt;</text:p>
      <text:p text:style-name="P20">&lt;tr valign="TOP"&gt;</text:p>
      <text:p text:style-name="P20">&lt;td bgcolor="#e6e6ff" width="17%"&gt;Film sur les femmes&lt;/td&gt;</text:p>
      <text:p text:style-name="P20">&lt;td bgcolor="#e6e6ff" width="17%"&gt;&lt;a href="http://rue89.nouvelobs.com/rue89-culture/2014/06/07/sous-les-jupes-filles-film-feministe-promis-jure-252769" target="_blank"&gt;Rue89 culture du 07/06/2014&lt;/a&gt;&lt;/td&gt;</text:p>
      <text:p text:style-name="P20">&lt;td bgcolor="#e6e6ff" width="17%"&gt;******&lt;/td&gt;</text:p>
      <text:p text:style-name="P20">&lt;td bgcolor="#ff00ff" width="17%"&gt;&lt;span style="color: #000000;"&gt;&lt;a style="color: #000000;" href="http://www.lexpress.fr/infos/pers/faustine-kopiejwski.html" target="_blank"&gt;Faustine Kopiejwski&lt;/a&gt;(cheek magazine, L'Express)&lt;/span&gt;&lt;/td&gt;</text:p>
      <text:p text:style-name="P20">&lt;td bgcolor="#e6e6ff" width="16%"&gt; &lt;a href="http://www.aimeles.net/wp-content/uploads/2014/10/169-kopiejwski.jpg"&gt;&lt;img class="aligncenter size-full wp-image-4577" src="http://www.aimeles.net/wp-content/uploads/2014/10/169-kopiejwski.jpg" alt="169 kopiejwski" width="100" height="100" /&gt;&lt;/a&gt;&lt;/td&gt;</text:p>
      <text:p text:style-name="P20">&lt;td bgcolor="#e6e6ff" width="16%"&gt;Donneuse de leçons puritaine. Je cite « &lt;span style="color: #000000;"&gt;&lt;span style="font-family: Arial, Helvetica, sans-serif;"&gt;&lt;span style="font-size: small;"&gt;&lt;i&gt;Les féministes, on le rappelle, ne se battent pas contre les hommes, mais contre un système patriarcal qui les opprime, et qui opprime certains hommes au passage » &lt;/i&gt;AHAH&lt;/span&gt;&lt;/span&gt;&lt;/span&gt;&lt;/td&gt;</text:p>
      <text:p text:style-name="P20">&lt;/tr&gt;</text:p>
      <text:p text:style-name="P20">&lt;tr valign="TOP"&gt;</text:p>
      <text:p text:style-name="P20">&lt;td bgcolor="#e6e6ff" width="17%"&gt;Harcèlement de rue bourgeois ?&lt;/td&gt;</text:p>
      <text:p text:style-name="P20">&lt;td bgcolor="#e6e6ff" width="17%"&gt;&lt;a href="http://rue89.nouvelobs.com/2014/06/26/harcelement-rue-feminisme-bourgeois-253208" target="_blank"&gt;Rue89 tribune libre du 26/06/2014&lt;/a&gt;&lt;/td&gt;</text:p>
      <text:p text:style-name="P20">&lt;td bgcolor="#e6e6ff" width="17%"&gt;*****&lt;/td&gt;</text:p>
      <text:p text:style-name="P20">&lt;td bgcolor="#ff00ff" width="17%"&gt;&lt;span style="color: #000000;"&gt;&lt;a style="color: #000000;" href="http://riverains.rue89.nouvelobs.com/alix-van-buuren" target="_blank"&gt;Alix Van Buuren&lt;/a&gt;&lt;/span&gt;&lt;/td&gt;</text:p>
      <text:p text:style-name="P20">&lt;td bgcolor="#e6e6ff" width="16%"&gt;&lt;/td&gt;</text:p>
      <text:p text:style-name="P20">&lt;td bgcolor="#e6e6ff" width="16%"&gt;Déni des réalités (article d'une étudiante de sociologie il faut dire)&lt;/td&gt;</text:p>
      <text:p text:style-name="P20">&lt;/tr&gt;</text:p>
      <text:p text:style-name="P20">&lt;tr valign="TOP"&gt;</text:p>
      <text:p text:style-name="P20">&lt;td bgcolor="#e6e6ff" width="17%"&gt;Fémens&lt;/td&gt;</text:p>
      <text:p text:style-name="P20">&lt;td bgcolor="#e6e6ff" width="17%"&gt;&lt;a href="http://rue89.nouvelobs.com/2013/07/21/feminisme-pourquoi-strategie-femen-mene-a-lechec-244411" target="_blank"&gt;Tribune libre du 21/07/2013&lt;/a&gt;&lt;/td&gt;</text:p>
      <text:p text:style-name="P20">&lt;td bgcolor="#e6e6ff" width="17%"&gt;****&lt;/td&gt;</text:p>
      <text:p text:style-name="P20">&lt;td bgcolor="#ff00ff" width="17%"&gt;&lt;span style="color: #000000;"&gt;&lt;span style="font-family: Arial, Helvetica, sans-serif;"&gt;&lt;span style="font-size: small;"&gt;Ahlem Bensaidani&lt;/span&gt;&lt;/span&gt;&lt;/span&gt;&lt;/td&gt;</text:p>
      <text:p text:style-name="P20">&lt;td bgcolor="#e6e6ff" width="16%"&gt; &lt;a href="http://www.aimeles.net/wp-content/uploads/2014/10/171-bensaidani.jpg"&gt;&lt;img class="aligncenter size-full wp-image-4578" src="http://www.aimeles.net/wp-content/uploads/2014/10/171-bensaidani.jpg" alt="171 bensaidani" width="48" height="48" /&gt;&lt;/a&gt;&lt;/td&gt;</text:p>
      <text:p text:style-name="P20">&lt;td bgcolor="#e6e6ff" width="16%"&gt;Phobie des désunions (entre mouvements féministes).&lt;/td&gt;</text:p>
      <text:p text:style-name="P20">&lt;/tr&gt;</text:p>
      <text:p text:style-name="P20">&lt;tr valign="TOP"&gt;</text:p>
      <text:p text:style-name="P20">&lt;td bgcolor="#e6e6ff" width="17%"&gt;Internet féministe&lt;/td&gt;</text:p>
      <text:p text:style-name="P20">&lt;td bgcolor="#e6e6ff" width="17%"&gt;&lt;a href="http://rue89.nouvelobs.com/2011/03/02/le-feminisme-est-il-soluble-dans-la-blogosphere-193085" target="_blank"&gt;A débattre 02/03/2011&lt;/a&gt;&lt;/td&gt;</text:p>
      <text:p text:style-name="P20">&lt;td bgcolor="#e6e6ff" width="17%"&gt;******&lt;/td&gt;</text:p>
      <text:p text:style-name="P20">&lt;td bgcolor="#ff00ff" width="17%"&gt;&lt;span style="color: #000000;"&gt;&lt;a style="color: #000000;" href="http://riverains.rue89.nouvelobs.com/valentine-pasquesoone" target="_blank"&gt;Valentine Pasquesoon&lt;/a&gt; (Libération, Nouvel Obs, Le Monde, Slate.fr)&lt;/span&gt;&lt;/td&gt;</text:p>
      <text:p text:style-name="P20">&lt;td bgcolor="#e6e6ff" width="16%"&gt; &lt;a href="http://www.aimeles.net/wp-content/uploads/2014/10/172-pazsquesoon.jpg"&gt;&lt;img class="aligncenter size-full wp-image-4579" src="http://www.aimeles.net/wp-content/uploads/2014/10/172-pazsquesoon.jpg" alt="OLYMPUS DIGITAL CAMERA" width="100" height="107" /&gt;&lt;/a&gt;&lt;/td&gt;</text:p>
      <text:p text:style-name="P20">&lt;td bgcolor="#e6e6ff" width="16%"&gt;Reine de la pleurniche, les femmes modernes seraient nulles en politique sur le net parce qu'elles seraient oppressées par le système hétéro patriarcal etc....&lt;/td&gt;</text:p>
      <text:p text:style-name="P20">&lt;/tr&gt;</text:p>
      <text:p text:style-name="P20">&lt;tr valign="TOP"&gt;</text:p>
      <text:p text:style-name="P20">&lt;td bgcolor="#e6e6ff" width="17%"&gt;L'homme féministe ?&lt;/td&gt;</text:p>
      <text:p text:style-name="P20">&lt;td bgcolor="#e6e6ff" width="17%"&gt;&lt;a href="http://rue89.nouvelobs.com/rue69/2011/02/13/lhomme-est-il-lavenir-du-feminisme-190450" target="_blank"&gt;Rue69 13/02/2011&lt;/a&gt;&lt;/td&gt;</text:p>
      <text:p text:style-name="P20">&lt;td bgcolor="#e6e6ff" width="17%"&gt;****&lt;/td&gt;</text:p>
      <text:p text:style-name="P20">&lt;td bgcolor="#ff00ff" width="17%"&gt;&lt;span style="color: #000000;"&gt;&lt;a style="color: #000000;" href="http://riverains.rue89.nouvelobs.com/camille-0" target="_blank"&gt;Camille&lt;/a&gt;(je crois que c'est la Camille sexpress décrite un peu plus haut?)&lt;/span&gt;&lt;/td&gt;</text:p>
      <text:p text:style-name="P20">&lt;td bgcolor="#e6e6ff" width="16%"&gt;&lt;/td&gt;</text:p>
      <text:p text:style-name="P20">&lt;td bgcolor="#e6e6ff" width="16%"&gt;Comprendre les hommes. Réponse personnelle : &lt;i&gt;Non, ne nous libérez surtout pas en tant, par pitié !&lt;/i&gt;&lt;/td&gt;</text:p>
      <text:p text:style-name="P20">&lt;/tr&gt;</text:p>
      <text:p text:style-name="P20">&lt;tr valign="TOP"&gt;</text:p>
      <text:p text:style-name="P20">&lt;td bgcolor="#e6e6ff" width="17%"&gt;L'homme féministe ?&lt;/td&gt;</text:p>
      <text:p text:style-name="P20">&lt;td bgcolor="#e6e6ff" width="17%"&gt;&lt;a href="http://rue89.nouvelobs.com/rue69/2012/06/09/un-homme-feministe-ca-existe-232866" target="_blank"&gt;Rue89 du 09/06/2012&lt;/a&gt;&lt;/td&gt;</text:p>
      <text:p text:style-name="P20">&lt;td bgcolor="#e6e6ff" width="17%"&gt;****&lt;/td&gt;</text:p>
      <text:p text:style-name="P20">&lt;td bgcolor="#ff00ff" width="17%"&gt;&lt;span style="color: #000000;"&gt;&lt;a style="color: #000000;" href="http://www.huffingtonpost.fr/johanna-jacquotalbrecht/" target="_blank"&gt;Johanna Jacquot&lt;/a&gt; &lt;a style="color: #000000;" href="http://www.huffingtonpost.fr/johanna-jacquotalbrecht/" target="_blank"&gt;Albrecht&lt;/a&gt; (Huffington post, Nouvel Observateur)&lt;/span&gt;&lt;/td&gt;</text:p>
      <text:p text:style-name="P20">&lt;td bgcolor="#e6e6ff" width="16%"&gt; &lt;a href="http://www.aimeles.net/wp-content/uploads/2014/10/173-albrecht.jpg"&gt;&lt;img class="aligncenter size-full wp-image-4580" src="http://www.aimeles.net/wp-content/uploads/2014/10/173-albrecht.jpg" alt="173 albrecht" width="100" height="100" /&gt;&lt;/a&gt;&lt;/td&gt;</text:p>
      <text:p text:style-name="P20">&lt;td bgcolor="#e6e6ff" width="16%"&gt;Au risque de me répéter : &lt;i&gt;« Par pitié, épargnez-nous... »&lt;/i&gt;&lt;/td&gt;</text:p>
      <text:p text:style-name="P20">&lt;/tr&gt;</text:p>
      <text:p text:style-name="P20">&lt;tr valign="TOP"&gt;</text:p>
      <text:p text:style-name="P20">&lt;td bgcolor="#e6e6ff" width="17%"&gt;Positionnement politique féministe à gauche&lt;/td&gt;</text:p>
      <text:p text:style-name="P20">&lt;td bgcolor="#e6e6ff" width="17%"&gt;&lt;a href="http://rue89.nouvelobs.com/2011/05/10/extreme-droite-anti-homo-plus-feministe-queux-tu-meurs-202647" target="_blank"&gt;Rue89 du 10/05/2011&lt;/a&gt;&lt;/td&gt;</text:p>
      <text:p text:style-name="P20">&lt;td bgcolor="#e6e6ff" width="17%"&gt;*****&lt;/td&gt;</text:p>
      <text:p text:style-name="P20">&lt;td bgcolor="#ff00ff" width="17%"&gt;&lt;span style="color: #000000;"&gt;&lt;a style="color: #000000;" href="http://riverains.rue89.nouvelobs.com/isabelle-germain" target="_blank"&gt;Isabelle Germain&lt;/a&gt; (France Inter, Huffington Post)&lt;/span&gt;&lt;/td&gt;</text:p>
      <text:p text:style-name="P20">&lt;td bgcolor="#e6e6ff" width="16%"&gt; &lt;a href="http://www.aimeles.net/wp-content/uploads/2014/10/174-Germain.jpeg"&gt;&lt;img class="aligncenter size-full wp-image-4581" src="http://www.aimeles.net/wp-content/uploads/2014/10/174-Germain.jpeg" alt="174 Germain" width="120" height="134" /&gt;&lt;/a&gt;&lt;/td&gt;</text:p>
      <text:p text:style-name="P20">&lt;td bgcolor="#e6e6ff" width="16%"&gt;Auto-centrée sur son petit monde sentimentaliste, et veut que cela continue. Incapable d'auto-critique.&lt;/td&gt;</text:p>
      <text:p text:style-name="P20">&lt;/tr&gt;</text:p>
      <text:p text:style-name="P20">&lt;tr valign="TOP"&gt;</text:p>
      <text:p text:style-name="P20">&lt;td bgcolor="#e6e6ff" width="17%"&gt;Critique de « la femme de... »&lt;/td&gt;</text:p>
      <text:p text:style-name="P20">&lt;td bgcolor="#e6e6ff" width="17%"&gt;&lt;a href="http://rue89.nouvelobs.com/2010/12/10/lecon-de-feminisme-de-rachida-brakni-roselyne-bachelot-180166" target="_blank"&gt;Rue89 du 10/12/2010&lt;/a&gt;&lt;/td&gt;</text:p>
      <text:p text:style-name="P20">&lt;td bgcolor="#e6e6ff" width="17%"&gt;*&lt;/td&gt;</text:p>
      <text:p text:style-name="P20">&lt;td bgcolor="#ff00ff" width="17%"&gt;&lt;span style="color: #000000;"&gt;&lt;a style="color: #000000;" href="http://riverains.rue89.nouvelobs.com/blandine-grosjean" target="_blank"&gt;Blandine Grosjean&lt;/a&gt; (Slate.fr, Libération, L'Express, Psychologies.com)&lt;/span&gt;&lt;/td&gt;</text:p>
      <text:p text:style-name="P20">&lt;td bgcolor="#e6e6ff" width="16%"&gt; &lt;a href="http://www.aimeles.net/wp-content/uploads/2014/10/175-grosjean.jpg"&gt;&lt;img class="aligncenter size-full wp-image-4582" src="http://www.aimeles.net/wp-content/uploads/2014/10/175-grosjean.jpg" alt="175 grosjean" width="100" height="103" /&gt;&lt;/a&gt;&lt;/td&gt;</text:p>
      <text:p text:style-name="P20">&lt;td bgcolor="#e6e6ff" width="16%"&gt;Article intéressant qui démontre comment une féministe peut user de son pouvoir de nuisance (Roselyne Bachelot) en se drapant de l'étoffe de la vérité.&lt;/td&gt;</text:p>
      <text:p text:style-name="P20">&lt;/tr&gt;</text:p>
      <text:p text:style-name="P20">&lt;tr valign="TOP"&gt;</text:p>
      <text:p text:style-name="P20">&lt;td bgcolor="#e6e6ff" width="17%"&gt;Elisabeth Badinter plus cupide que féministe ?&lt;/td&gt;</text:p>
      <text:p text:style-name="P20">&lt;td bgcolor="#e6e6ff" width="17%"&gt;&lt;a href="http://rue89.nouvelobs.com/2010/02/11/elisabeth-badinter-actionnaire-feministe-dun-publicis-sexiste-137891" target="_blank"&gt;Rue89 du 11/02/2010&lt;/a&gt;&lt;/td&gt;</text:p>
      <text:p text:style-name="P20">&lt;td bgcolor="#e6e6ff" width="17%"&gt;*****&lt;/td&gt;</text:p>
      <text:p text:style-name="P20">&lt;td bgcolor="#ff00ff" width="17%"&gt;&lt;span style="color: #000000;"&gt;&lt;a style="color: #000000;" href="http://riverains.rue89.nouvelobs.com/soline-ledesert" target="_blank"&gt;Soline Ledésert&lt;/a&gt;(France Culture, Les Inrocks)&lt;/span&gt;&lt;/td&gt;</text:p>
      <text:p text:style-name="P20">&lt;td bgcolor="#e6e6ff" width="16%"&gt; &lt;a href="http://www.aimeles.net/wp-content/uploads/2014/10/176-Ledesert.jpg"&gt;&lt;img class="aligncenter size-full wp-image-4583" src="http://www.aimeles.net/wp-content/uploads/2014/10/176-Ledesert.jpg" alt="176 Ledesert" width="70" height="65" /&gt;&lt;/a&gt;&lt;/td&gt;</text:p>
      <text:p text:style-name="P20">&lt;td bgcolor="#e6e6ff" width="16%"&gt;Déni de la réalité de domination de la part des femmes.&lt;/td&gt;</text:p>
      <text:p text:style-name="P20">&lt;/tr&gt;</text:p>
      <text:p text:style-name="P20">&lt;tr valign="TOP"&gt;</text:p>
      <text:p text:style-name="P20">&lt;td bgcolor="#e6e6ff" width="17%"&gt;Bonne attitude féministe&lt;/td&gt;</text:p>
      <text:p text:style-name="P20">&lt;td bgcolor="#e6e6ff" width="17%"&gt;&lt;a href="http://rue89.nouvelobs.com/rue69/2013/06/05/eh-feministe-service-viens-voir-ca-va-faire-raler-243000" target="_blank"&gt;Rue69 du 05/06/2013&lt;/a&gt;&lt;/td&gt;</text:p>
      <text:p text:style-name="P20">&lt;td bgcolor="#e6e6ff" width="17%"&gt;******&lt;/td&gt;</text:p>
      <text:p text:style-name="P20">&lt;td bgcolor="#ff00ff" width="17%"&gt;&lt;span style="color: #000000;"&gt;&lt;a style="color: #000000;" href="http://riverains.rue89.nouvelobs.com/le-marie-couche-toi-la-gang" target="_blank"&gt;Nelly Deflisque&lt;/a&gt; (Cheek magazine, journal de femme)&lt;/span&gt;&lt;/td&gt;</text:p>
      <text:p text:style-name="P20">&lt;td bgcolor="#e6e6ff" width="16%"&gt; &lt;a href="http://www.aimeles.net/wp-content/uploads/2014/10/177-deflisque.jpg"&gt;&lt;img class="aligncenter size-full wp-image-4584" src="http://www.aimeles.net/wp-content/uploads/2014/10/177-deflisque.jpg" alt="177 deflisque" width="100" height="94" /&gt;&lt;/a&gt;&lt;/td&gt;</text:p>
      <text:p text:style-name="P20">&lt;td bgcolor="#e6e6ff" width="16%"&gt;Se prend pour une artiste penseuse.&lt;/td&gt;</text:p>
      <text:p text:style-name="P20">&lt;/tr&gt;</text:p>
      <text:p text:style-name="P20">&lt;tr valign="TOP"&gt;</text:p>
      <text:p text:style-name="P20">&lt;td bgcolor="#e6e6ff" width="17%"&gt;Avortement&lt;/td&gt;</text:p>
      <text:p text:style-name="P20">&lt;td bgcolor="#e6e6ff" width="17%"&gt;&lt;a href="http://rue89.nouvelobs.com/2013/12/30/avortement-contre-regression-espagnole-elles-posent-cintres-248672" target="_blank"&gt;Rue89 du 30/12/2013&lt;/a&gt;&lt;/td&gt;</text:p>
      <text:p text:style-name="P20">&lt;td bgcolor="#e6e6ff" width="17%"&gt;*******&lt;/td&gt;</text:p>
      <text:p text:style-name="P20">&lt;td bgcolor="#ff00ff" width="17%"&gt;&lt;span style="color: #000000;"&gt;&lt;a style="color: #000000;" href="http://riverains.rue89.nouvelobs.com/olivia-cohen" target="_blank"&gt;Olivia Cohen&lt;/a&gt;(slate.fr)&lt;/span&gt;&lt;/td&gt;</text:p>
      <text:p text:style-name="P20">&lt;td bgcolor="#e6e6ff" width="16%"&gt; &lt;a href="http://www.aimeles.net/wp-content/uploads/2014/10/178-cohen.jpg"&gt;&lt;img class="aligncenter size-full wp-image-4585" src="http://www.aimeles.net/wp-content/uploads/2014/10/178-cohen.jpg" alt="178 cohen" width="100" height="100" /&gt;&lt;/a&gt;&lt;/td&gt;</text:p>
      <text:p text:style-name="P20">&lt;td bgcolor="#e6e6ff" width="16%"&gt;Moralité nulle.&lt;/td&gt;</text:p>
      <text:p text:style-name="P20">&lt;/tr&gt;</text:p>
      <text:p text:style-name="P20">&lt;tr valign="TOP"&gt;</text:p>
      <text:p text:style-name="P20">&lt;td bgcolor="#e6e6ff" width="17%"&gt;Fémen&lt;/td&gt;</text:p>
      <text:p text:style-name="P20">&lt;td bgcolor="#e6e6ff" width="17%"&gt;&lt;a href="http://rue89.nouvelobs.com/rue69/2012/12/23/seins-nus-les-femen-phenomene-mediatique-ou-feministe-238004" target="_blank"&gt;Rue89 du 23/12/2013&lt;/a&gt;&lt;/td&gt;</text:p>
      <text:p text:style-name="P20">&lt;td bgcolor="#e6e6ff" width="17%"&gt;****&lt;/td&gt;</text:p>
      <text:p text:style-name="P20">&lt;td bgcolor="#ff00ff" width="17%"&gt;&lt;span style="color: #000000;"&gt;&lt;a style="color: #000000;" href="http://riverains.rue89.nouvelobs.com/emilie-brouze" target="_blank"&gt;Emilie Brouze&lt;/a&gt;(terraeco.net, Libération, l'Express)&lt;/span&gt;&lt;/td&gt;</text:p>
      <text:p text:style-name="P20">&lt;td bgcolor="#e6e6ff" width="16%"&gt; &lt;a href="http://www.aimeles.net/wp-content/uploads/2014/10/179-brouze.jpg"&gt;&lt;img class="aligncenter size-full wp-image-4586" src="http://www.aimeles.net/wp-content/uploads/2014/10/179-brouze.jpg" alt="179 brouze" width="102" height="113" /&gt;&lt;/a&gt;&lt;/td&gt;</text:p>
      <text:p text:style-name="P20">&lt;td bgcolor="#e6e6ff" width="16%"&gt;Perdue&lt;/td&gt;</text:p>
      <text:p text:style-name="P20">&lt;/tr&gt;</text:p>
      <text:p text:style-name="P20">&lt;tr valign="TOP"&gt;</text:p>
      <text:p text:style-name="P20">&lt;td bgcolor="#e6e6ff" width="17%"&gt;Définition du sexisme&lt;/td&gt;</text:p>
      <text:p text:style-name="P20">&lt;td bgcolor="#e6e6ff" width="17%"&gt;&lt;a href="http://rue89.nouvelobs.com/2010/09/19/pub-sexiste-de-decathlon-fausse-route-ou-bon-combat-feministe-167105" target="_blank"&gt;Rue89 du 19/09/2010&lt;/a&gt;&lt;/td&gt;</text:p>
      <text:p text:style-name="P20">&lt;td bgcolor="#e6e6ff" width="17%"&gt;**&lt;/td&gt;</text:p>
      <text:p text:style-name="P20">&lt;td bgcolor="#ff00ff" width="17%"&gt;&lt;span style="color: #000000;"&gt;&lt;a style="color: #000000;" href="http://riverains.rue89.nouvelobs.com/sophie-caillat" target="_blank"&gt;Sophie Caillat&lt;/a&gt;(ed du moment)&lt;/span&gt;&lt;/td&gt;</text:p>
      <text:p text:style-name="P20">&lt;td bgcolor="#e6e6ff" width="16%"&gt; &lt;a href="http://www.aimeles.net/wp-content/uploads/2014/10/180-caillat.jpg"&gt;&lt;img class="aligncenter size-full wp-image-4587" src="http://www.aimeles.net/wp-content/uploads/2014/10/180-caillat.jpg" alt="180 caillat" width="100" height="94" /&gt;&lt;/a&gt;&lt;/td&gt;</text:p>
      <text:p text:style-name="P20">&lt;td bgcolor="#e6e6ff" width="16%"&gt;Sympa la légèreté.&lt;/td&gt;</text:p>
      <text:p text:style-name="P20">&lt;/tr&gt;</text:p>
      <text:p text:style-name="P20">&lt;tr valign="TOP"&gt;</text:p>
      <text:p text:style-name="P20">&lt;td bgcolor="#e6e6ff" width="17%"&gt;A l'international&lt;/td&gt;</text:p>
      <text:p text:style-name="P20">&lt;td bgcolor="#e6e6ff" width="17%"&gt;&lt;a href="http://rue89.nouvelobs.com/2009/11/20/apres-ses-monologues-ensler-remonte-son-feminisme-en-inde-126700" target="_blank"&gt;Rue89 du 20/11/2009&lt;/a&gt;&lt;/td&gt;</text:p>
      <text:p text:style-name="P20">&lt;td bgcolor="#e6e6ff" width="17%"&gt;*****&lt;/td&gt;</text:p>
      <text:p text:style-name="P20">&lt;td bgcolor="#ff00ff" width="17%"&gt;&lt;span style="color: #000000;"&gt;&lt;a style="color: #000000;" href="http://riverains.rue89.nouvelobs.com/sarah-collin" target="_blank"&gt;Sarah Collin&lt;/a&gt;&lt;/span&gt;&lt;/td&gt;</text:p>
      <text:p text:style-name="P20">&lt;td bgcolor="#e6e6ff" width="16%"&gt;&lt;/td&gt;</text:p>
      <text:p text:style-name="P20">&lt;td bgcolor="#e6e6ff" width="16%"&gt;Inintéressante&lt;/td&gt;</text:p>
      <text:p text:style-name="P20">&lt;/tr&gt;</text:p>
      <text:p text:style-name="P20">&lt;tr valign="TOP"&gt;</text:p>
      <text:p text:style-name="P20">&lt;td bgcolor="#e6e6ff" width="17%"&gt;Défense du féminisme d'Etat contre féminisme d'entreprise&lt;/td&gt;</text:p>
      <text:p text:style-name="P20">&lt;td bgcolor="#e6e6ff" width="17%"&gt;&lt;a href="http://rue89.nouvelobs.com/2010/10/18/le-forum-de-deauville-ou-limposture-du-feminisme-entrepreneurial-171877" target="_blank"&gt;Tribune Libre du 18/10/2010&lt;/a&gt;&lt;/td&gt;</text:p>
      <text:p text:style-name="P20">&lt;td bgcolor="#e6e6ff" width="17%"&gt;*****&lt;/td&gt;</text:p>
      <text:p text:style-name="P20">&lt;td bgcolor="#99ccff" width="17%"&gt;&lt;span style="color: #000000;"&gt;&lt;a style="color: #000000;" href="http://riverains.rue89.nouvelobs.com/floran-augagneur-et-virginie-martin" target="_blank"&gt;Floran Augagneur (France culture) et Virginie Martin&lt;/a&gt; (s'est vendue à toutes les télés et journaux possibles)&lt;/span&gt;&lt;/td&gt;</text:p>
      <text:p text:style-name="P20">&lt;td bgcolor="#e6e6ff" width="16%"&gt; &lt;a href="http://www.aimeles.net/wp-content/uploads/2014/10/181-augagneur-g.jpg"&gt;&lt;img class="aligncenter size-full wp-image-4588" src="http://www.aimeles.net/wp-content/uploads/2014/10/181-augagneur-g.jpg" alt="181 augagneur g" width="88" height="100" /&gt;&lt;/a&gt;&lt;/td&gt;</text:p>
      <text:p text:style-name="P20">&lt;td bgcolor="#e6e6ff" width="16%"&gt;Pensée de fonctionnaire&lt;/td&gt;</text:p>
      <text:p text:style-name="P20">&lt;/tr&gt;</text:p>
      <text:p text:style-name="P20">&lt;tr valign="TOP"&gt;</text:p>
      <text:p text:style-name="P20">&lt;td bgcolor="#e6e6ff" width="17%"&gt;Egaliser les règles du Français&lt;/td&gt;</text:p>
      <text:p text:style-name="P20">&lt;td bgcolor="#e6e6ff" width="17%"&gt;&lt;a href="http://rue89.nouvelobs.com/rue69/2011/11/08/grammaire-et-si-du-masculin-ou-du-feminin-aucun-ne-lemportait-226332" target="_blank"&gt;Rue89 du 08/11/2011&lt;/a&gt;&lt;/td&gt;</text:p>
      <text:p text:style-name="P20">&lt;td bgcolor="#e6e6ff" width="17%"&gt;*****&lt;/td&gt;</text:p>
      <text:p text:style-name="P20">&lt;td bgcolor="#ff00ff" width="17%"&gt;&lt;span style="color: #000000;"&gt;&lt;a style="color: #000000;" href="http://riverains.rue89.nouvelobs.com/anne-davranches" target="_blank"&gt;Anne Davranche&lt;/a&gt;&lt;/span&gt;&lt;/td&gt;</text:p>
      <text:p text:style-name="P20">&lt;td bgcolor="#e6e6ff" width="16%"&gt;&lt;/td&gt;</text:p>
      <text:p text:style-name="P20">&lt;td bgcolor="#e6e6ff" width="16%"&gt;Bêtise grammaticale&lt;/td&gt;</text:p>
      <text:p text:style-name="P20">&lt;/tr&gt;</text:p>
      <text:p text:style-name="P20">&lt;tr valign="TOP"&gt;</text:p>
      <text:p text:style-name="P20">&lt;td bgcolor="#e6e6ff" width="17%"&gt;Femmes militaires ?&lt;/td&gt;</text:p>
      <text:p text:style-name="P20">&lt;td bgcolor="#e6e6ff" width="17%"&gt;&lt;a href="http://rue89.nouvelobs.com/2014/04/07/feministe-jai-voulu-mengager-larmee-rate-251304" target="_parent"&gt;Rue89 du 07/04/2014&lt;/a&gt;&lt;/td&gt;</text:p>
      <text:p text:style-name="P20">&lt;td bgcolor="#e6e6ff" width="17%"&gt;*****&lt;/td&gt;</text:p>
      <text:p text:style-name="P20">&lt;td bgcolor="#ff00ff" width="17%"&gt;&lt;span style="color: #000000;"&gt;&lt;a style="color: #000000;" href="http://riverains.rue89.nouvelobs.com/juliette-dodu" target="_blank"&gt;Juliette Dodu&lt;/a&gt;&lt;/span&gt;&lt;/td&gt;</text:p>
      <text:p text:style-name="P20">&lt;td bgcolor="#e6e6ff" width="16%"&gt;&lt;/td&gt;</text:p>
      <text:p text:style-name="P20">&lt;td bgcolor="#e6e6ff" width="16%"&gt;Chercheuse d'emmerdes.&lt;/td&gt;</text:p>
      <text:p text:style-name="P20">&lt;/tr&gt;</text:p>
      <text:p text:style-name="P20">&lt;tr valign="TOP"&gt;</text:p>
      <text:p text:style-name="P20">&lt;td bgcolor="#e6e6ff" width="17%"&gt;Maison de retraite lesbiennes&lt;/td&gt;</text:p>
      <text:p text:style-name="P20">&lt;td bgcolor="#e6e6ff" width="17%"&gt;&lt;a href="http://rue89.nouvelobs.com/2013/02/09/therese-clerc-84-ans-fondatrice-des-babayagas-la-vieillesse-ce-temps-qui-magnifie-239471" target="_blank"&gt;Rue89 du 09/02/2013&lt;/a&gt;&lt;/td&gt;</text:p>
      <text:p text:style-name="P20">&lt;td bgcolor="#e6e6ff" width="17%"&gt;*****&lt;/td&gt;</text:p>
      <text:p text:style-name="P20">&lt;td bgcolor="#ff00ff" width="17%"&gt;&lt;span style="color: #000000;"&gt;&lt;a style="color: #000000;" href="http://riverains.rue89.nouvelobs.com/elisabeth-schneider" target="_blank"&gt;Elisabeth Schneider&lt;/a&gt;(France Culture)&lt;/span&gt;&lt;/td&gt;</text:p>
      <text:p text:style-name="P20">&lt;td bgcolor="#e6e6ff" width="16%"&gt; &lt;img class="aligncenter size-full wp-image-4589" src="http://www.aimeles.net/wp-content/uploads/2014/10/184-Schnaider.jpg" alt="184 Schnaider" width="100" height="91" /&gt;&lt;/td&gt;</text:p>
      <text:p text:style-name="P20">&lt;td bgcolor="#e6e6ff" width="16%"&gt;Fascination pour le féminin, mêlé de peur de la mort.&lt;/td&gt;</text:p>
      <text:p text:style-name="P20">&lt;/tr&gt;</text:p>
      <text:p text:style-name="P20">&lt;tr valign="TOP"&gt;</text:p>
      <text:p text:style-name="P20">&lt;td bgcolor="#e6e6ff" width="17%"&gt;La petite maison dans la prairie&lt;/td&gt;</text:p>
      <text:p text:style-name="P20">&lt;td bgcolor="#e6e6ff" width="17%"&gt;&lt;a href="http://rue89.nouvelobs.com/rue69/2011/08/27/la-petite-maison-dans-la-prairie-feministe-et-subversive-218758" target="_blank"&gt;Rue89 du 27/08/2011&lt;/a&gt;&lt;/td&gt;</text:p>
      <text:p text:style-name="P20">&lt;td bgcolor="#e6e6ff" width="17%"&gt;*****&lt;/td&gt;</text:p>
      <text:p text:style-name="P20">&lt;td bgcolor="#ff00ff" width="17%"&gt;&lt;span style="color: #000000;"&gt;&lt;a style="color: #000000;" href="http://riverains.rue89.nouvelobs.com/fanny-andre" target="_blank"&gt;Fanny André&lt;/a&gt;&lt;/span&gt;&lt;/td&gt;</text:p>
      <text:p text:style-name="P20">&lt;td bgcolor="#e6e6ff" width="16%"&gt; &lt;a href="http://www.aimeles.net/wp-content/uploads/2014/10/185-Andre.jpg"&gt;&lt;img class="aligncenter size-full wp-image-4590" src="http://www.aimeles.net/wp-content/uploads/2014/10/185-Andre.jpg" alt="185 Andre" width="80" height="74" /&gt;&lt;/a&gt;&lt;/td&gt;</text:p>
      <text:p text:style-name="P20">&lt;td bgcolor="#e6e6ff" width="16%"&gt;Laura Ingals féministe ? On s'en fout. On préfère la série TV gentille. Publication pleine de frustration, bête et méchante.&lt;/td&gt;</text:p>
      <text:p text:style-name="P20">&lt;/tr&gt;</text:p>
      <text:p text:style-name="P20">&lt;tr valign="TOP"&gt;</text:p>
      <text:p text:style-name="P20">&lt;td bgcolor="#e6e6ff" width="17%"&gt;Fémens&lt;/td&gt;</text:p>
      <text:p text:style-name="P20">&lt;td bgcolor="#e6e6ff" width="17%"&gt;&lt;a href="http://rue89.nouvelobs.com/2013/09/08/apprend-docu-vraie-histoire-femen-245521" target="_blank"&gt;Rue89 du 08/09/2013&lt;/a&gt;&lt;/td&gt;</text:p>
      <text:p text:style-name="P20">&lt;td bgcolor="#e6e6ff" width="17%"&gt;*****&lt;/td&gt;</text:p>
      <text:p text:style-name="P20">&lt;td bgcolor="#ff00ff" width="17%"&gt;&lt;span style="color: #000000;"&gt;&lt;a style="color: #000000;" href="http://riverains.rue89.nouvelobs.com/sabina-ambrogi" target="_blank"&gt;Sandra Ambrogi&lt;/a&gt;&lt;/span&gt;&lt;/td&gt;</text:p>
      <text:p text:style-name="P20">&lt;td bgcolor="#e6e6ff" width="16%"&gt;&lt;/td&gt;</text:p>
      <text:p text:style-name="P20">&lt;td bgcolor="#e6e6ff" width="16%"&gt;Raisonner vers nulle part. Exemple : &lt;i&gt;« &lt;/i&gt;&lt;span style="color: #000000;"&gt;&lt;span style="font-family: Arial, Helvetica, sans-serif;"&gt;&lt;span style="font-size: small;"&gt;&lt;i&gt;Les médias ne sont-ils pas ce qui incarne le mieux la société patriarcale ? » &lt;/i&gt;&lt;/span&gt;&lt;/span&gt;&lt;/span&gt;&lt;span style="color: #000000;"&gt;&lt;span style="font-family: Arial, Helvetica, sans-serif;"&gt;&lt;span style="font-size: small;"&gt;Mon propre article n'est-il pas la preuve d'une telle absurdité&lt;/span&gt;&lt;/span&gt;&lt;/span&gt;&lt;/td&gt;</text:p>
      <text:p text:style-name="P20">&lt;/tr&gt;</text:p>
      <text:p text:style-name="P20">&lt;tr valign="TOP"&gt;</text:p>
      <text:p text:style-name="P20">&lt;td bgcolor="#e6e6ff" width="17%"&gt;Le corps des femmes, une liberté ou une aliénation ?&lt;/td&gt;</text:p>
      <text:p text:style-name="P20">&lt;td bgcolor="#e6e6ff" width="17%"&gt;&lt;a href="http://rue89.nouvelobs.com/2010/07/22/twitter-et-le-decollete-neosalope-20-vs-feministe-aigrie-159592" target="_blank"&gt;Rue89 du 27/10/2010&lt;/a&gt;&lt;/td&gt;</text:p>
      <text:p text:style-name="P20">&lt;td bgcolor="#e6e6ff" width="17%"&gt;*****&lt;/td&gt;</text:p>
      <text:p text:style-name="P20">&lt;td bgcolor="#ff00ff" width="17%"&gt;&lt;span style="color: #000000;"&gt;&lt;a style="color: #000000;" href="http://riverains.rue89.nouvelobs.com/olympe-blogueuse" target="_blank"&gt;Olympe Blogueuse&lt;/a&gt;&lt;/span&gt;&lt;/td&gt;</text:p>
      <text:p text:style-name="P20">&lt;td bgcolor="#e6e6ff" width="16%"&gt;&lt;/td&gt;</text:p>
      <text:p text:style-name="P20">&lt;td bgcolor="#e6e6ff" width="16%"&gt;Raisonnement inabouti car narcissique et donc médiocre au féminin.&lt;/td&gt;</text:p>
      <text:p text:style-name="P20">&lt;/tr&gt;</text:p>
      <text:p text:style-name="P20">&lt;tr valign="TOP"&gt;</text:p>
      <text:p text:style-name="P20">&lt;td bgcolor="#e6e6ff" width="17%"&gt;A l'international chez les Scandinaves&lt;/td&gt;</text:p>
      <text:p text:style-name="P20">&lt;td bgcolor="#e6e6ff" width="17%"&gt;&lt;a href="http://rue89.nouvelobs.com/rue69/2012/06/13/francaises-une-petite-lecon-de-parite-la-finlandaise-232956" target="_blank"&gt;Rue89 du 13/06/2012&lt;/a&gt;&lt;/td&gt;</text:p>
      <text:p text:style-name="P20">&lt;td bgcolor="#e6e6ff" width="17%"&gt;*****&lt;/td&gt;</text:p>
      <text:p text:style-name="P20">&lt;td bgcolor="#ff00ff" width="17%"&gt;&lt;span style="color: #000000;"&gt;&lt;a style="color: #000000;" href="http://riverains.rue89.nouvelobs.com/malika-maclouf" target="_blank"&gt;Malika Maclouf&lt;/a&gt;&lt;/span&gt;&lt;/td&gt;</text:p>
      <text:p text:style-name="P20">&lt;td bgcolor="#e6e6ff" width="16%"&gt; &lt;a href="http://www.aimeles.net/wp-content/uploads/2014/10/188-maclouf.png"&gt;&lt;img class="aligncenter size-full wp-image-4592" src="http://www.aimeles.net/wp-content/uploads/2014/10/188-maclouf.png" alt="188 maclouf" width="100" height="102" /&gt;&lt;/a&gt;&lt;/td&gt;</text:p>
      <text:p text:style-name="P20">&lt;td bgcolor="#e6e6ff" width="16%"&gt;Féminisme égalitariste revenchard et bête de 1968 toujours très à la mode dans une France qui n'a pas évolué.&lt;/td&gt;</text:p>
      <text:p text:style-name="P20">&lt;/tr&gt;</text:p>
      <text:p text:style-name="P20">&lt;tr valign="TOP"&gt;</text:p>
      <text:p text:style-name="P20">&lt;td bgcolor="#e6e6ff" width="17%"&gt;Féminisation du langage&lt;/td&gt;</text:p>
      <text:p text:style-name="P20">&lt;td bgcolor="#e6e6ff" width="17%"&gt;&lt;a href="http://rue89.nouvelobs.com/2008/12/21/plaidoyer-masculin-pour-une-grammaire-feministe" target="_blank"&gt;Témoignage du 21/12/2008&lt;/a&gt;&lt;/td&gt;</text:p>
      <text:p text:style-name="P20">&lt;td bgcolor="#e6e6ff" width="17%"&gt;*****&lt;/td&gt;</text:p>
      <text:p text:style-name="P20">&lt;td bgcolor="#99ccff" width="17%"&gt;&lt;span style="color: #000000;"&gt;Jean Barone&lt;/span&gt;&lt;/td&gt;</text:p>
      <text:p text:style-name="P20">&lt;td bgcolor="#e6e6ff" width="16%"&gt;&lt;/td&gt;</text:p>
      <text:p text:style-name="P20">&lt;td bgcolor="#e6e6ff" width="16%"&gt;Immaturité : ne comprend pas pourquoi les femmes trouvent son combat ridicule&lt;/td&gt;</text:p>
      <text:p text:style-name="P20">&lt;/tr&gt;</text:p>
      <text:p text:style-name="P20">&lt;tr valign="TOP"&gt;</text:p>
      <text:p text:style-name="P20">&lt;td bgcolor="#e6e6ff" width="17%"&gt;A l'international femme oppressée&lt;/td&gt;</text:p>
      <text:p text:style-name="P20">&lt;td bgcolor="#e6e6ff" width="17%"&gt;&lt;a href="http://rue89.nouvelobs.com/2010/01/12/une-feministe-chinoise-privee-de-prix-simone-de-beauvoir-par-pekin-133333" target="_blank"&gt;Rue89 du 12/01/2010&lt;/a&gt;&lt;/td&gt;</text:p>
      <text:p text:style-name="P20">&lt;td bgcolor="#e6e6ff" width="17%"&gt;*****&lt;/td&gt;</text:p>
      <text:p text:style-name="P20">&lt;td bgcolor="#ff00ff" width="17%"&gt;&lt;span style="color: #000000;"&gt;&lt;a style="color: #000000;" href="http://riverains.rue89.nouvelobs.com/mathilde-bonnassieux" target="_blank"&gt;Mathilde Bonnassieux&lt;/a&gt;(télérama, Arte)&lt;/span&gt;&lt;/td&gt;</text:p>
      <text:p text:style-name="P20">&lt;td bgcolor="#e6e6ff" width="16%"&gt; &lt;a href="http://www.aimeles.net/wp-content/uploads/2014/10/189-bonnassieux.jpg"&gt;&lt;img class="aligncenter size-full wp-image-4593" src="http://www.aimeles.net/wp-content/uploads/2014/10/189-bonnassieux.jpg" alt="189 bonnassieux" width="100" height="98" /&gt;&lt;/a&gt;&lt;/td&gt;</text:p>
      <text:p text:style-name="P20">&lt;td bgcolor="#e6e6ff" width="16%"&gt;Néo colonialisme idéologique&lt;/td&gt;</text:p>
      <text:p text:style-name="P20">&lt;/tr&gt;</text:p>
      <text:p text:style-name="P20">&lt;tr valign="TOP"&gt;</text:p>
      <text:p text:style-name="P20">&lt;td bgcolor="#e6e6ff" width="17%"&gt;A l'international Berlusconi&lt;/td&gt;</text:p>
      <text:p text:style-name="P20">&lt;td bgcolor="#e6e6ff" width="17%"&gt;&lt;a href="http://rue89.nouvelobs.com/2009/08/29/les-frasques-de-berlusconi-signe-du-retard-feministe-italien" target="_blank"&gt;Tribune Libre 29/08/2009&lt;/a&gt;&lt;/td&gt;</text:p>
      <text:p text:style-name="P20">&lt;td bgcolor="#e6e6ff" width="17%"&gt;*******&lt;/td&gt;</text:p>
      <text:p text:style-name="P20">&lt;td bgcolor="#ff00ff" width="17%"&gt;&lt;span style="color: #000000;"&gt;&lt;a style="color: #000000;" href="http://riverains.rue89.nouvelobs.com/sabina-ambrogi" target="_blank"&gt;Sabrina Ambrogi&lt;/a&gt;&lt;/span&gt;&lt;/td&gt;</text:p>
      <text:p text:style-name="P20">&lt;td bgcolor="#e6e6ff" width="16%"&gt; &lt;a href="http://www.aimeles.net/wp-content/uploads/2014/10/190-ambrogi.jpg"&gt;&lt;img class="aligncenter size-full wp-image-4594" src="http://www.aimeles.net/wp-content/uploads/2014/10/190-ambrogi.jpg" alt="190 ambrogi" width="100" height="106" /&gt;&lt;/a&gt;&lt;/td&gt;</text:p>
      <text:p text:style-name="P20">&lt;td bgcolor="#e6e6ff" width="16%"&gt;Critique tarée de type brigades rouges (problème qu'un Français ne peut comprendre tellement le point de vue lui semble bête)&lt;/td&gt;</text:p>
      <text:p text:style-name="P20">&lt;/tr&gt;</text:p>
      <text:p text:style-name="P20">&lt;tr valign="TOP"&gt;</text:p>
      <text:p text:style-name="P20">&lt;td bgcolor="#e6e6ff" width="17%"&gt;Journée intersexe&lt;/td&gt;</text:p>
      <text:p text:style-name="P20">&lt;td bgcolor="#e6e6ff" width="17%"&gt;&lt;a href="http://rue89.nouvelobs.com/rue69/2009/03/04/7-mars-un-manifeste-feministe-pas-une-cocasse-journee-intersexe" target="_blank"&gt;Tribune rue69 04/03/2009&lt;/a&gt;&lt;/td&gt;</text:p>
      <text:p text:style-name="P20">&lt;td bgcolor="#e6e6ff" width="17%"&gt;******&lt;/td&gt;</text:p>
      <text:p text:style-name="P20">&lt;td bgcolor="#ff00ff" width="17%"&gt;&lt;span style="color: #000000;"&gt;&lt;a style="color: #000000;" href="http://riverains.rue89.nouvelobs.com/felina-sanchez-et-houda-charaoui" target="_blank"&gt;Félina Sanchez et Houda Charaoui&lt;/a&gt;&lt;/span&gt;&lt;/td&gt;</text:p>
      <text:p text:style-name="P20">&lt;td bgcolor="#e6e6ff" width="16%"&gt;&lt;/td&gt;</text:p>
      <text:p text:style-name="P20">&lt;td bgcolor="#e6e6ff" width="16%"&gt;Hystérie et paranoïa. Moi je voudrais fonder le collectif « Laissez-les parler ».&lt;/td&gt;</text:p>
      <text:p text:style-name="P20">&lt;/tr&gt;</text:p>
      <text:p text:style-name="P20">&lt;tr valign="TOP"&gt;</text:p>
      <text:p text:style-name="P20">&lt;td bgcolor="#e6e6ff" width="17%"&gt;Revendication pour les femmes au sein de la CGT&lt;/td&gt;</text:p>
      <text:p text:style-name="P20">&lt;td bgcolor="#e6e6ff" width="17%"&gt;&lt;a href="http://rue89.nouvelobs.com/2012/06/01/bernard-thibault-le-forcene-feministe-de-la-cgt-232660" target="_blank"&gt;Tribune Libre du 01/06/2012&lt;/a&gt;&lt;/td&gt;</text:p>
      <text:p text:style-name="P20">&lt;td bgcolor="#e6e6ff" width="17%"&gt;****&lt;/td&gt;</text:p>
      <text:p text:style-name="P20">&lt;td bgcolor="#99ccff" width="17%"&gt;&lt;span style="color: #000000;"&gt;&lt;a style="color: #000000;" href="http://riverains.rue89.nouvelobs.com/daniel-schneidermann" target="_blank"&gt;Bernard Schneidermann&lt;/a&gt; (France 5, L'Express, Eyrolles)&lt;/span&gt;&lt;/td&gt;</text:p>
      <text:p text:style-name="P20">&lt;td bgcolor="#e6e6ff" width="16%"&gt; &lt;a href="http://www.aimeles.net/wp-content/uploads/2014/10/192-schneiderman.jpg"&gt;&lt;img class="aligncenter size-full wp-image-4595" src="http://www.aimeles.net/wp-content/uploads/2014/10/192-schneiderman.jpg" alt="192 schneiderman" width="100" height="114" /&gt;&lt;/a&gt;&lt;/td&gt;</text:p>
      <text:p text:style-name="P20">&lt;td bgcolor="#e6e6ff" width="16%"&gt;Perméabilité, fascination du féminin-féminisme&lt;/td&gt;</text:p>
      <text:p text:style-name="P20">&lt;/tr&gt;</text:p>
      <text:p text:style-name="P20">&lt;tr valign="TOP"&gt;</text:p>
      <text:p text:style-name="P20">&lt;td bgcolor="#e6e6ff" width="17%"&gt;Parité dans le génie&lt;/td&gt;</text:p>
      <text:p text:style-name="P20">&lt;td bgcolor="#e6e6ff" width="17%"&gt;&lt;a href="http://rue89.nouvelobs.com/rue69/2012/05/16/cannes-avec-berenice-bejo-le-sexisme-monte-les-marches-232232" target="_blank"&gt;Rue69 du 16/05/2012&lt;/a&gt;&lt;/td&gt;</text:p>
      <text:p text:style-name="P20">&lt;td bgcolor="#e6e6ff" width="17%"&gt;******&lt;/td&gt;</text:p>
      <text:p text:style-name="P20">&lt;td bgcolor="#ff00ff" width="17%"&gt;&lt;span style="color: #000000;"&gt;&lt;a style="color: #000000;" href="http://riverains.rue89.nouvelobs.com/marie-telling" target="_blank"&gt;Marie Telling&lt;/a&gt;&lt;/span&gt;&lt;/td&gt;</text:p>
      <text:p text:style-name="P20">&lt;td bgcolor="#e6e6ff" width="16%"&gt; &lt;a href="http://www.aimeles.net/wp-content/uploads/2014/10/193-telling-d.jpg"&gt;&lt;img class="aligncenter size-full wp-image-4596" src="http://www.aimeles.net/wp-content/uploads/2014/10/193-telling-d.jpg" alt="193 telling d" width="100" height="109" /&gt;&lt;/a&gt;&lt;/td&gt;</text:p>
      <text:p text:style-name="P20">&lt;td bgcolor="#e6e6ff" width="16%"&gt;Incapacité à prendre en compte un point de vue différent.&lt;/td&gt;</text:p>
      <text:p text:style-name="P20">&lt;/tr&gt;</text:p>
      <text:p text:style-name="P20">&lt;tr valign="TOP"&gt;</text:p>
      <text:p text:style-name="P20">&lt;td bgcolor="#e6e6ff" width="17%"&gt;A l'international : camp féministe informatique au Liban&lt;/td&gt;</text:p>
      <text:p text:style-name="P20">&lt;td bgcolor="#e6e6ff" width="17%"&gt;&lt;a href="http://rue89.nouvelobs.com/2011/08/14/au-liban-un-camp-feministe-pour-geekettes-en-herbe-217568" target="_blank"&gt;Rue89 du 04/08/2012&lt;/a&gt;&lt;/td&gt;</text:p>
      <text:p text:style-name="P20">&lt;td bgcolor="#e6e6ff" width="17%"&gt;*****&lt;/td&gt;</text:p>
      <text:p text:style-name="P20">&lt;td bgcolor="#ff00ff" width="17%"&gt;&lt;span style="color: #000000;"&gt;Sarah Abou Raad&lt;/span&gt;&lt;/td&gt;</text:p>
      <text:p text:style-name="P20">&lt;td bgcolor="#e6e6ff" width="16%"&gt;&lt;/td&gt;</text:p>
      <text:p text:style-name="P20">&lt;td bgcolor="#e6e6ff" width="16%"&gt;Révolte adolescente qui semble durer&lt;/td&gt;</text:p>
      <text:p text:style-name="P20">&lt;/tr&gt;</text:p>
      <text:p text:style-name="P20">&lt;tr valign="TOP"&gt;</text:p>
      <text:p text:style-name="P20">&lt;td bgcolor="#e6e6ff" width="17%"&gt;Différences de signalisation entre masculin et féminin.&lt;/td&gt;</text:p>
      <text:p text:style-name="P20">&lt;td bgcolor="#e6e6ff" width="17%"&gt;&lt;a href="http://rue89.nouvelobs.com/2010/09/19/sur-la-porte-des-wc-des-panneaux-qui-font-mauvais-genre-166388" target="_blank"&gt;Rue89 du 10/09/2010&lt;/a&gt;&lt;/td&gt;</text:p>
      <text:p text:style-name="P20">&lt;td bgcolor="#e6e6ff" width="17%"&gt;*******&lt;/td&gt;</text:p>
      <text:p text:style-name="P20">&lt;td bgcolor="#ff00ff" width="17%"&gt;&lt;span style="color: #000000;"&gt;&lt;a style="color: #000000;" href="http://riverains.rue89.nouvelobs.com/marissa" target="_blank"&gt;Marissa &lt;/a&gt;&lt;/span&gt;&lt;/td&gt;</text:p>
      <text:p text:style-name="P20">&lt;td bgcolor="#e6e6ff" width="16%"&gt;&lt;/td&gt;</text:p>
      <text:p text:style-name="P20">&lt;td bgcolor="#e6e6ff" width="16%"&gt;Exemple de paranoïa (forte incohérence mêlée de peur) monomaniaque de la part d'une étudiante qui semble illustrer combien le Canada féministe a sombré collectivement à cause du déconstructivisme.&lt;/td&gt;</text:p>
      <text:p text:style-name="P20">&lt;/tr&gt;</text:p>
      <text:p text:style-name="P20">&lt;tr valign="TOP"&gt;</text:p>
      <text:p text:style-name="P20">&lt;td bgcolor="#e6e6ff" width="17%"&gt;Affaire Dominique Strauss Kahn&lt;/td&gt;</text:p>
      <text:p text:style-name="P20">&lt;td bgcolor="#e6e6ff" width="17%"&gt;&lt;a href="http://rue89.nouvelobs.com/2011/05/23/contre-le-sexisme-nous-sommes-tous-des-domestiques-205316" target="_blank"&gt;Rue69 du 23/05/2011&lt;/a&gt;&lt;/td&gt;</text:p>
      <text:p text:style-name="P20">&lt;td bgcolor="#e6e6ff" width="17%"&gt;******&lt;/td&gt;</text:p>
      <text:p text:style-name="P20">&lt;td bgcolor="#ff00ff" width="17%"&gt;&lt;span style="color: #000000;"&gt;&lt;a style="color: #000000;" href="http://riverains.rue89.nouvelobs.com/estelle-faure" target="_blank"&gt;Estelle Faure&lt;/a&gt;(Le Figaro, La croix La Parisien, RCF, Libération, L'Expansion, Le Dauphiné)&lt;/span&gt;&lt;/td&gt;</text:p>
      <text:p text:style-name="P20">&lt;td bgcolor="#e6e6ff" width="16%"&gt; &lt;a href="http://www.aimeles.net/wp-content/uploads/2014/10/196-Faure.jpg"&gt;&lt;img class="aligncenter size-full wp-image-4597" src="http://www.aimeles.net/wp-content/uploads/2014/10/196-Faure.jpg" alt="196 Faure" width="100" height="104" /&gt;&lt;/a&gt;&lt;/td&gt;</text:p>
      <text:p text:style-name="P20">&lt;td bgcolor="#e6e6ff" width="16%"&gt;Condamnation d'un innocent, généralisation, amalgames, préjugés misandres.&lt;/td&gt;</text:p>
      <text:p text:style-name="P20">&lt;/tr&gt;</text:p>
      <text:p text:style-name="P20">&lt;tr valign="TOP"&gt;</text:p>
      <text:p text:style-name="P20">&lt;td bgcolor="#e6e6ff" width="17%"&gt;Infanticides par avortement&lt;/td&gt;</text:p>
      <text:p text:style-name="P20">&lt;td bgcolor="#e6e6ff" width="17%"&gt;&lt;a href="http://rue89.nouvelobs.com/rue69/2010/02/04/le-web-se-mobilise-pour-une-vraie-information-sur-lavortement-136949" target="_blank"&gt;Rue89 du 04/02/2010&lt;/a&gt;&lt;/td&gt;</text:p>
      <text:p text:style-name="P20">&lt;td bgcolor="#e6e6ff" width="17%"&gt;******&lt;/td&gt;</text:p>
      <text:p text:style-name="P20">&lt;td bgcolor="#ff00ff" width="17%"&gt;&lt;span style="color: #000000;"&gt;&lt;a style="color: #000000;" href="http://riverains.rue89.nouvelobs.com/solene/articles" target="_blank"&gt;Solène&lt;/a&gt;&lt;/span&gt;&lt;/td&gt;</text:p>
      <text:p text:style-name="P20">&lt;td bgcolor="#e6e6ff" width="16%"&gt;&lt;/td&gt;</text:p>
      <text:p text:style-name="P20">&lt;td bgcolor="#e6e6ff" width="16%"&gt;Intéressée : Inversion, aussi morale, entre nécessité d'informer et volonté de désinformer.&lt;/td&gt;</text:p>
      <text:p text:style-name="P20">&lt;/tr&gt;</text:p>
      <text:p text:style-name="P20">&lt;/tbody&gt;</text:p>
      <text:p text:style-name="P20">&lt;/table&gt;</text:p>
      <text:p text:style-name="P20">&amp;nbsp;</text:p>
      <text:p text:style-name="P20"/>
      <text:p text:style-name="P20">&lt;/div&gt;</text:p>
      <text:p text:style-name="P20"/>
      <text:p text:style-name="Text_20_body"><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sans-serif"/>
    <style:font-face style:name="Georgia" svg:font-family="Georgia, 'Times New Roman', 'Bitstream Charter', Times, serif"/>
    <style:font-face style:name="Georgia1" svg:font-family="Georgia, serif"/>
    <style:font-face style:name="Verdana" svg:font-family="Verdana, Arial, Helvetica, sans-serif"/>
    <style:font-face style:name="arial" svg:font-family="arial, freeSans, sans-serif"/>
    <style:font-face style:name="book antiqua" svg:font-family="'book antiqua', palatino"/>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15-03-09T13:25:54.66</meta:creation-date>
    <meta:editing-cycles>2</meta:editing-cycles>
    <meta:editing-duration>PT2M1S</meta:editing-duration>
    <meta:document-statistic meta:table-count="2" meta:image-count="178" meta:object-count="0" meta:page-count="3" meta:paragraph-count="3301" meta:word-count="21149" meta:character-count="264579"/>
    <dc:date>2015-03-09T13:27:33.60</dc:date>
  </office:meta>
</office:document-meta>
</file>