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76cm"/>
    </style:style>
    <style:style style:name="co2" style:family="table-column">
      <style:table-column-properties fo:break-before="auto" style:column-width="2.233cm"/>
    </style:style>
    <style:style style:name="co3" style:family="table-column">
      <style:table-column-properties fo:break-before="auto" style:column-width="3.893cm"/>
    </style:style>
    <style:style style:name="co4" style:family="table-column">
      <style:table-column-properties fo:break-before="auto" style:column-width="3.731cm"/>
    </style:style>
    <style:style style:name="co5" style:family="table-column">
      <style:table-column-properties fo:break-before="auto" style:column-width="2.096cm"/>
    </style:style>
    <style:style style:name="co6" style:family="table-column">
      <style:table-column-properties fo:break-before="auto" style:column-width="2.267cm"/>
    </style:style>
    <style:style style:name="ro1" style:family="table-row">
      <style:table-row-properties style:row-height="0.529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2.053cm" fo:break-before="auto" style:use-optimal-row-height="false"/>
    </style:style>
    <style:style style:name="ro4" style:family="table-row">
      <style:table-row-properties style:row-height="1.053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1.552cm" fo:break-before="auto" style:use-optimal-row-height="false"/>
    </style:style>
    <style:style style:name="ro7" style:family="table-row">
      <style:table-row-properties style:row-height="5.554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paragraph-properties fo:text-align="center" fo:margin-left="0cm"/>
      <style:text-properties fo:color="#ff6600" fo:font-size="12pt" style:text-underline-style="solid" style:text-underline-width="auto" style:text-underline-color="font-color" style:font-size-asian="12pt" style:font-size-complex="12pt"/>
    </style:style>
    <style:style style:name="ce2" style:family="table-cell" style:parent-style-name="Default">
      <style:table-cell-properties fo:wrap-option="wrap" fo:border="0.002cm solid #000000"/>
      <style:text-properties style:use-window-font-color="true" style:text-outline="false" style:text-line-through-style="none" style:font-name="Liberation Serif"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0.002cm solid #000000"/>
      <style:text-properties style:font-name="Liberation Serif" fo:font-size="12pt" style:font-size-asian="12pt" style:font-size-complex="12pt"/>
    </style:style>
    <style:style style:name="ce4" style:family="table-cell" style:parent-style-name="Default">
      <style:table-cell-properties fo:wrap-option="wrap" fo:border="0.002cm solid #000000" style:shrink-to-fit="false"/>
      <style:text-properties style:font-name="Liberation Serif" fo:font-size="12pt" style:font-size-asian="12pt" style:font-size-complex="12pt" fo:hyphenate="true"/>
    </style:style>
    <style:style style:name="ce5" style:family="table-cell" style:parent-style-name="Default">
      <style:table-cell-properties fo:border="0.002cm solid #000000"/>
      <style:text-properties style:font-name="Liberation Serif"/>
    </style:style>
    <style:style style:name="ce6" style:family="table-cell" style:parent-style-name="Default">
      <style:table-cell-properties style:text-align-source="fix" style:repeat-content="false" fo:wrap-option="wrap" fo:border="0.002cm solid #000000"/>
      <style:paragraph-properties fo:text-align="end" fo:margin-left="0cm"/>
      <style:text-properties style:use-window-font-color="true" style:text-outline="false" style:text-line-through-style="none" style:font-name="Liberation Serif"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002cm solid #000000"/>
      <style:paragraph-properties fo:text-align="end" fo:margin-left="0cm"/>
      <style:text-properties style:font-name="Liberation Serif" fo:font-size="12pt" style:font-size-asian="12pt" style:font-size-complex="12pt"/>
    </style:style>
    <style:style style:name="ce8" style:family="table-cell" style:parent-style-name="Default" style:data-style-name="N37">
      <style:table-cell-properties fo:border="0.002cm solid #000000"/>
      <style:text-properties style:font-name="Liberation Serif" fo:font-size="12pt" style:font-size-asian="12pt" style:font-size-complex="12pt"/>
    </style:style>
    <style:style style:name="ce9" style:family="table-cell" style:parent-style-name="Default">
      <style:table-cell-properties fo:wrap-option="wrap" fo:border="0.002cm solid #000000"/>
      <style:text-properties fo:color="#3333ff" style:text-outline="false" style:text-line-through-style="none" style:font-name="Liberation Serif"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euille1" table:style-name="ta1">
        <table:table-column table:style-name="co1" table:default-cell-style-name="ce2"/>
        <table:table-column table:style-name="co2" table:default-cell-style-name="ce6"/>
        <table:table-column table:style-name="co3" table:default-cell-style-name="ce2"/>
        <table:table-column table:style-name="co4" table:default-cell-style-name="ce9"/>
        <table:table-column table:style-name="co5" table:default-cell-style-name="ce2"/>
        <table:table-row table:style-name="ro1">
          <table:table-cell table:style-name="ce1" office:value-type="string" table:number-columns-spanned="5" table:number-rows-spanned="1">
            <text:p>TABLEAU DES MARQUES HOMOSEXUALISTES</text:p>
          </table:table-cell>
          <table:covered-table-cell table:number-columns-repeated="4" table:style-name="Default"/>
        </table:table-row>
        <table:table-row table:style-name="ro2">
          <table:table-cell table:style-name="Default" table:number-columns-repeated="5"/>
        </table:table-row>
        <table:table-row table:style-name="ro3">
          <table:table-cell office:value-type="string">
            <text:p>Nom de la société</text:p>
          </table:table-cell>
          <table:table-cell table:style-name="ce2" office:value-type="string">
            <text:p>Date</text:p>
          </table:table-cell>
          <table:table-cell office:value-type="string">
            <text:p>Domaine d'activité</text:p>
          </table:table-cell>
          <table:table-cell table:style-name="ce2" office:value-type="string">
            <text:p>Lien qui explique à quel réseau l'entreprise appartient</text:p>
          </table:table-cell>
          <table:table-cell office:value-type="string">
            <text:p>Action</text:p>
          </table:table-cell>
        </table:table-row>
        <table:table-row table:style-name="ro4">
          <table:table-cell office:value-type="string">
            <text:p> La Redoute</text:p>
          </table:table-cell>
          <table:table-cell office:value-type="string">
            <text:p>03/2013</text:p>
          </table:table-cell>
          <table:table-cell office:value-type="string">
            <text:p> Vente par correspondance</text:p>
          </table:table-cell>
          <table:table-cell office:value-type="string">
            <text:p><text:a xlink:href="http://gabrielle-cluzel.fr/?p=999">Gabriel Cluzel</text:a></text:p>
          </table:table-cell>
          <table:table-cell office:value-type="string">
            <text:p> </text:p>
          </table:table-cell>
        </table:table-row>
        <table:table-row table:style-name="ro5">
          <table:table-cell office:value-type="string">
            <text:p>Renault</text:p>
          </table:table-cell>
          <table:table-cell office:value-type="string">
            <text:p>03/2013</text:p>
          </table:table-cell>
          <table:table-cell office:value-type="string">
            <text:p> Voitures</text:p>
          </table:table-cell>
          <table:table-cell office:value-type="string">
            <text:p><text:a xlink:href="http://youtu.be/MCywAvwfyr4">Campagne de publicité Renault Twingo Big day</text:a></text:p>
          </table:table-cell>
          <table:table-cell office:value-type="string">
            <text:p> </text:p>
          </table:table-cell>
        </table:table-row>
        <table:table-row table:style-name="ro5">
          <table:table-cell office:value-type="string">
            <text:p>Eram</text:p>
          </table:table-cell>
          <table:table-cell office:value-type="string">
            <text:p>09/2011</text:p>
          </table:table-cell>
          <table:table-cell office:value-type="string">
            <text:p> Chaussures</text:p>
          </table:table-cell>
          <table:table-cell office:value-type="string">
            <text:p><text:a xlink:href="http://www.contre-info.com/ignoble-ce-queram-veut-pour-la-famille-et-la-race-blanche#">Contre info</text:a></text:p>
          </table:table-cell>
          <table:table-cell office:value-type="string">
            <text:p> </text:p>
          </table:table-cell>
        </table:table-row>
        <table:table-row table:style-name="ro5">
          <table:table-cell office:value-type="string">
            <text:p>Skeen+</text:p>
          </table:table-cell>
          <table:table-cell office:value-type="string">
            <text:p>01/2013</text:p>
          </table:table-cell>
          <table:table-cell office:value-type="string">
            <text:p>Cosmétiques</text:p>
          </table:table-cell>
          <table:table-cell office:value-type="string">
            <text:p><text:a xlink:href="http://www.ndf.fr/nos-breves/24-01-2013/la-marque-de-cosmetique-skeen-compare-le-code-civil-francais-aux-lois-raciales-de-nuremberg#.VDlTLvl_u70">NDF (Nouvelles de France)</text:a></text:p>
          </table:table-cell>
          <table:table-cell office:value-type="string">
            <text:p> </text:p>
          </table:table-cell>
        </table:table-row>
        <table:table-row table:style-name="ro5">
          <table:table-cell office:value-type="string">
            <text:p>Gaumont</text:p>
          </table:table-cell>
          <table:table-cell office:value-type="string">
            <text:p>05/2013</text:p>
          </table:table-cell>
          <table:table-cell office:value-type="string">
            <text:p>Cinéma</text:p>
          </table:table-cell>
          <table:table-cell office:value-type="string">
            <text:p><text:a xlink:href="http://www.ndf.fr/nos-breves/06-05-2013/mariage-homo-gaumont-fait-la-promotion-du-cinema-gay-friendly-en-partenariat-avec-yagg#.VDlTn_l_u70">NDF (Nouvelles de France)</text:a></text:p>
          </table:table-cell>
          <table:table-cell office:value-type="string">
            <text:p> </text:p>
          </table:table-cell>
        </table:table-row>
        <table:table-row table:style-name="ro5">
          <table:table-cell office:value-type="string">
            <text:p>Youtube</text:p>
          </table:table-cell>
          <table:table-cell office:value-type="string">
            <text:p>07/2013</text:p>
          </table:table-cell>
          <table:table-cell office:value-type="string">
            <text:p>Internet</text:p>
          </table:table-cell>
          <table:table-cell office:value-type="string">
            <text:p><text:a xlink:href="http://www.lefigaro.fr/secteur/high-tech/2013/07/01/01007-20130701ARTFIG00518-facebook-et-google-defilent-pour-le-mariage-pour-tous.php">Figaro </text:a></text:p>
          </table:table-cell>
          <table:table-cell office:value-type="string">
            <text:p> </text:p>
          </table:table-cell>
        </table:table-row>
        <table:table-row table:style-name="ro5">
          <table:table-cell office:value-type="string">
            <text:p>Instagram</text:p>
          </table:table-cell>
          <table:table-cell office:value-type="string">
            <text:p>07/2013</text:p>
          </table:table-cell>
          <table:table-cell office:value-type="string">
            <text:p>Internet</text:p>
          </table:table-cell>
          <table:table-cell office:value-type="string">
            <text:p><text:a xlink:href="http://www.lefigaro.fr/secteur/high-tech/2013/07/01/01007-20130701ARTFIG00518-facebook-et-google-defilent-pour-le-mariage-pour-tous.php">Figaro </text:a></text:p>
          </table:table-cell>
          <table:table-cell office:value-type="string">
            <text:p> </text:p>
          </table:table-cell>
        </table:table-row>
        <table:table-row table:style-name="ro4">
          <table:table-cell office:value-type="string">
            <text:p>Google</text:p>
          </table:table-cell>
          <table:table-cell office:value-type="string">
            <text:p>07/2013</text:p>
          </table:table-cell>
          <table:table-cell office:value-type="string">
            <text:p>Internet</text:p>
          </table:table-cell>
          <table:table-cell office:value-type="string">
            <text:p><text:a xlink:href="http://www.lefigaro.fr/secteur/high-tech/2013/07/01/01007-20130701ARTFIG00518-facebook-et-google-defilent-pour-le-mariage-pour-tous.php">Figaro </text:a></text:p>
          </table:table-cell>
          <table:table-cell office:value-type="string">
            <text:p> <text:a xlink:href="http://www.lemonde.fr/europe/article/2013/06/11/la-russie-reprime-propagande-homosexuelle-et-offenses-aux-croyants_3428182_3214.html">Russie de M Poutine.</text:a></text:p>
          </table:table-cell>
        </table:table-row>
        <table:table-row table:style-name="ro5">
          <table:table-cell office:value-type="string">
            <text:p> Apple</text:p>
          </table:table-cell>
          <table:table-cell office:value-type="string">
            <text:p> 07/2013</text:p>
          </table:table-cell>
          <table:table-cell office:value-type="string">
            <text:p>Internet </text:p>
          </table:table-cell>
          <table:table-cell office:value-type="string">
            <text:p> <text:a xlink:href="http://www.lefigaro.fr/secteur/high-tech/2013/07/01/01007-20130701ARTFIG00518-facebook-et-google-defilent-pour-le-mariage-pour-tous.php">Figaro</text:a></text:p>
          </table:table-cell>
          <table:table-cell office:value-type="string">
            <text:p> </text:p>
          </table:table-cell>
        </table:table-row>
        <table:table-row table:style-name="ro5">
          <table:table-cell office:value-type="string">
            <text:p> Microsoft</text:p>
          </table:table-cell>
          <table:table-cell office:value-type="string">
            <text:p>07/2013 </text:p>
          </table:table-cell>
          <table:table-cell office:value-type="string">
            <text:p>Internet </text:p>
          </table:table-cell>
          <table:table-cell office:value-type="string">
            <text:p> <text:a xlink:href="http://www.lefigaro.fr/actualite-france/2013/11/04/01016-20131104ARTFIG00373-le-catalogue-de-jouets-systeme-u-fait-encore-debat.php">Figaro</text:a></text:p>
          </table:table-cell>
          <table:table-cell office:value-type="string">
            <text:p> </text:p>
          </table:table-cell>
        </table:table-row>
        <table:table-row table:style-name="ro4">
          <table:table-cell office:value-type="string">
            <text:p> Super U</text:p>
          </table:table-cell>
          <table:table-cell office:value-type="string">
            <text:p> 11/2013</text:p>
          </table:table-cell>
          <table:table-cell office:value-type="string">
            <text:p> Grande distribution</text:p>
          </table:table-cell>
          <table:table-cell office:value-type="string">
            <text:p> <text:a xlink:href="http://www.ndf.fr/nos-breves/09-12-2013/contrex-fait-propagande-du-lesbianisme-ses-bouteilles-en-belgique#.VDlWEvl_u70">NDF (Nouvelles de France)</text:a></text:p>
          </table:table-cell>
          <table:table-cell office:value-type="string">
            <text:p> </text:p>
          </table:table-cell>
        </table:table-row>
        <table:table-row table:style-name="ro6">
          <table:table-cell office:value-type="string">
            <text:p> Contrex</text:p>
          </table:table-cell>
          <table:table-cell office:value-type="string">
            <text:p> 12/2013</text:p>
          </table:table-cell>
          <table:table-cell office:value-type="string">
            <text:p> Eau minérale</text:p>
          </table:table-cell>
          <table:table-cell office:value-type="string">
            <text:p> <text:a xlink:href="http://www.ndf.fr/nos-breves/16-01-2014/en-france-et-en-irlande-coca-cola-nose-pas-la-propagande-homosexuelle#.VDlWXfl_u70">NDF (Nouvelles de France)</text:a> </text:p>
          </table:table-cell>
          <table:table-cell office:value-type="string">
            <text:p> </text:p>
          </table:table-cell>
        </table:table-row>
        <table:table-row table:style-name="ro5">
          <table:table-cell office:value-type="string">
            <text:p> Coca-cola</text:p>
          </table:table-cell>
          <table:table-cell office:value-type="string">
            <text:p> 01/2014</text:p>
          </table:table-cell>
          <table:table-cell office:value-type="string">
            <text:p> Boisson sucrée</text:p>
          </table:table-cell>
          <table:table-cell office:value-type="string">
            <text:p> <text:a xlink:href="http://medias-presse.info/pour-bnp-paribas-lhomosexualite-mene-au-developpement-durable/8266">Média Press info</text:a> </text:p>
          </table:table-cell>
          <table:table-cell office:value-type="string">
            <text:p> </text:p>
          </table:table-cell>
        </table:table-row>
        <table:table-row table:style-name="ro5">
          <table:table-cell office:value-type="string">
            <text:p> BNP</text:p>
          </table:table-cell>
          <table:table-cell office:value-type="string">
            <text:p>04/2014 </text:p>
          </table:table-cell>
          <table:table-cell office:value-type="string">
            <text:p>Banque </text:p>
          </table:table-cell>
          <table:table-cell office:value-type="string">
            <text:p> <text:a xlink:href="http://www.lefigaro.fr/flash-eco/2014/04/03/97002-20140403FILWWW00429-mozilla-le-patron-perd-son-poste.php">Figaro</text:a></text:p>
          </table:table-cell>
          <table:table-cell office:value-type="string">
            <text:p> <text:a xlink:href="http://www.aimeles.net/action-contre-mozilla-firefox-bloquer-le-navigateur/">Aimeles</text:a></text:p>
          </table:table-cell>
        </table:table-row>
        <table:table-row table:style-name="ro5">
          <table:table-cell office:value-type="string">
            <text:p> Mozilla</text:p>
          </table:table-cell>
          <table:table-cell office:value-type="string">
            <text:p> 04/2014</text:p>
          </table:table-cell>
          <table:table-cell office:value-type="string">
            <text:p> Internet</text:p>
          </table:table-cell>
          <table:table-cell office:value-type="string">
            <text:p>  <text:a xlink:href="http://www.lefigaro.fr/vie-bureau/2012/02/10/09008-20120210ARTFIG00718-sfr-offre-un-conge-paternite-a-ses-salaries-homosexuels.php">Figaro</text:a></text:p>
          </table:table-cell>
          <table:table-cell office:value-type="string">
            <text:p> <text:a xlink:href="http://www.aimeles.net/un-conge-paternite-pour-lesbiennes-merci-sfr/">Aimeles</text:a></text:p>
          </table:table-cell>
        </table:table-row>
        <table:table-row table:style-name="ro5">
          <table:table-cell office:value-type="string">
            <text:p> Kellog's</text:p>
          </table:table-cell>
          <table:table-cell office:value-type="string">
            <text:p>11/2014</text:p>
          </table:table-cell>
          <table:table-cell office:value-type="string">
            <text:p> Céréales</text:p>
          </table:table-cell>
          <table:table-cell office:value-type="string">
            <text:p><text:a xlink:href="http://www.ndf.fr/nos-breves/12-11-2014/kelloggs-la-marque-du-petit-dejeuner-de-vos-enfants-choisit-le-camp-de-la-denaturation-du-mariage">NDF</text:a></text:p>
          </table:table-cell>
          <table:table-cell office:value-type="string">
            <text:p> </text:p>
          </table:table-cell>
        </table:table-row>
        <table:table-row table:style-name="ro5">
          <table:table-cell office:value-type="string">
            <text:p> Procter Gamble</text:p>
          </table:table-cell>
          <table:table-cell office:value-type="string">
            <text:p>11/1994</text:p>
          </table:table-cell>
          <table:table-cell office:value-type="string">
            <text:p>lessives</text:p>
          </table:table-cell>
          <table:table-cell office:value-type="string">
            <text:p><text:a xlink:href="http://www.ndf.fr/nos-breves/19-11-2014/un-trust-a-boycotter-durgence-procter-and-gamble">NDF</text:a></text:p>
          </table:table-cell>
          <table:table-cell office:value-type="string">
            <text:p> </text:p>
          </table:table-cell>
        </table:table-row>
        <table:table-row table:style-name="ro5">
          <table:table-cell office:value-type="string">
            <text:p> TF1</text:p>
          </table:table-cell>
          <table:table-cell office:value-type="string">
            <text:p>11/2014</text:p>
          </table:table-cell>
          <table:table-cell office:value-type="string">
            <text:p> Télévision</text:p>
          </table:table-cell>
          <table:table-cell office:value-type="string">
            <text:p><text:a xlink:href="http://www.ndf.fr/nos-breves/26-11-2014/pour-tf1-lopposition-a-la-denaturation-du-mariage-equivaut-a-de-la-discrimination">NDF</text:a></text:p>
          </table:table-cell>
          <table:table-cell office:value-type="string">
            <text:p> </text:p>
          </table:table-cell>
        </table:table-row>
        <table:table-row table:style-name="ro5">
          <table:table-cell office:value-type="string">
            <text:p> AXA</text:p>
          </table:table-cell>
          <table:table-cell office:value-type="string">
            <text:p>02/2015</text:p>
          </table:table-cell>
          <table:table-cell office:value-type="string">
            <text:p> Assurance</text:p>
          </table:table-cell>
          <table:table-cell office:value-type="string">
            <text:p><text:a xlink:href="http://www.ndf.fr/nos-breves/02-02-2015/le-groupe-axa-en-plein-delire-homofou">NDF</text:a></text:p>
          </table:table-cell>
          <table:table-cell office:value-type="string">
            <text:p> </text:p>
          </table:table-cell>
        </table:table-row>
        <table:table-row table:style-name="ro5">
          <table:table-cell table:style-name="ce3" office:value-type="string">
            <text:p>Alibaba</text:p>
          </table:table-cell>
          <table:table-cell table:style-name="ce7" office:value-type="string">
            <text:p>03/2015</text:p>
          </table:table-cell>
          <table:table-cell table:style-name="ce3" office:value-type="string">
            <text:p>Vente en ligne</text:p>
          </table:table-cell>
          <table:table-cell table:style-name="ce3" office:value-type="string">
            <text:p><text:a xlink:href="http://reinformation.tv/alibaba-riche-marche-lgbt-chine-ouvrir/">RITV</text:a></text:p>
          </table:table-cell>
          <table:table-cell table:style-name="ce3"/>
        </table:table-row>
        <table:table-row table:style-name="ro7">
          <table:table-cell table:style-name="ce4" office:value-type="string">
            <text:p>Journaux : «le Monde», «l’Equipe», «Libération», «les Inrockuptibles», Slate, Mediapart, Rue89, Altermondes, Basta !, «Society», «So Foot», «Doolittle», «Pédale !», Radio Nova, Ouï FM, Yagg, «Têtu», «Well Well Well», «Snatch», «Stylist», «Neon», «Streetpress», «Alternatives économiques», AlterEcoPlus, Brain Magazine, les Nouvelles News, Konbini, Puremedias, Purepeople</text:p>
          </table:table-cell>
          <table:table-cell table:style-name="ce8" office:value-type="date" office:date-value="2015-05-15">
            <text:p>15/05/15</text:p>
          </table:table-cell>
          <table:table-cell table:style-name="ce3" office:value-type="string">
            <text:p>Journaux écrits</text:p>
          </table:table-cell>
          <table:table-cell table:style-name="ce3" office:value-type="string">
            <text:p><text:a xlink:href="http://www.ndf.fr/nos-breves/16-05-2015/le-lobby-homo-soumet-une-trentaine-de-medias-dont-le-monde-libe-lequipe-ou-rue89" office:target-frame-name="_blank">NDF</text:a></text:p>
          </table:table-cell>
          <table:table-cell table:style-name="ce3"/>
        </table:table-row>
        <table:table-row table:style-name="ro2" table:number-rows-repeated="2">
          <table:table-cell table:style-name="ce5" table:number-columns-repeated="5"/>
        </table:table-row>
        <table:table-row table:style-name="ro2">
          <table:table-cell table:style-name="ce5"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0">20/05/2015</text:date>, <text:time>13:21: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25T16:37:40.654342624</meta:creation-date>
    <dc:date>2015-05-20T13:21:41.07</dc:date>
    <meta:editing-duration>PT38M17S</meta:editing-duration>
    <meta:editing-cycles>4</meta:editing-cycles>
    <meta:generator>OpenOffice.org/3.3$Win32 OpenOffice.org_project/330m20$Build-9567</meta:generator>
    <meta:document-statistic meta:table-count="1" meta:cell-count="109" meta:object-count="0"/>
  </office:meta>
</office:document-meta>
</file>